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1 „dėl FIZINIŲ ASMENŲ, TEIKIANČIŲ MOKYMO PASLAUGAS VALSTYBĖS TARNAUTOJAMS, SĄRAŠO TVIRTINIMO“ PAKEITIMO</text:span></text:p>
      <text:p text:style-name="P14"/>
      <text:p text:style-name="P15">2017 m. vasario 22 d. Nr. 27V-39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<text:s/></text:span><text:span text:style-name="T21"><text:line-break/>Nr. 27V-1 „Dėl Fizinių asmenų, teikiančių mokymo paslaugas valstybės tarnautojams, sąrašo tvirtinimo“ ir<text:s/></text:span><text:span text:style-name="T22">įrašau po žodžių</text:span><text:span text:style-name="T23"><text:s/></text:span><text:span text:style-name="T24">„</text:span><text:span text:style-name="T25">Baniulienė Renata</text:span><text:span text:style-name="T26">“</text:span><text:span text:style-name="T27"><text:s/>žodžius „Jasiūnas Kęstutis“.<text:s/></text:span></text:p>
      <text:p text:style-name="Normal"/>
      <text:p text:style-name="P28"/>
      <text:p text:style-name="P29"/>
      <text:p text:style-name="P30">Vidaus administravimo skyriaus vedėja,</text:p>
      <text:p text:style-name="P31"><text:span text:style-name="T32">laikinai vykdanti direktoriaus pavaduotojo funkcijas</text:span><text:span text:style-name="T33"><text:s/></text:span><text:span text:style-name="T34"><text:tab/></text:span><text:span text:style-name="T35"><text:tab/></text:span><text:span text:style-name="T36"><text:tab/></text:span><text:span text:style-name="T37"><text:tab/>Jol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2-22T09:01:00Z</meta:creation-date>
    <dc:date>2017-02-22T09:01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769" meta:row-count="25" meta:non-whitespace-character-count="680"/>
  </office:meta>
</office:document-meta>
</file>