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letter-spacing="0.0222i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22in"/>
    </style:style>
    <style:style style:name="P22" style:parent-style-name="Normal" style:family="paragraph">
      <style:paragraph-properties fo:text-align="justify" fo:margin-right="-0.125in" fo:text-indent="0.5in">
        <style:tab-stops>
          <style:tab-stop style:type="left" style:position="0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125in"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125in"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left" style:position="5.25in"/>
        </style:tab-stops>
      </style:paragraph-properties>
    </style:style>
    <style:style style:name="P50" style:parent-style-name="Normal" style:family="paragraph">
      <style:paragraph-properties>
        <style:tab-stops>
          <style:tab-stop style:type="left" style:position="5.25in"/>
        </style:tab-stops>
      </style:paragraph-properties>
    </style:style>
    <style:style style:name="P51" style:parent-style-name="Normal" style:family="paragraph">
      <style:paragraph-properties>
        <style:tab-stops>
          <style:tab-stop style:type="left" style:position="5.25in"/>
        </style:tab-stops>
      </style:paragraph-properties>
    </style:style>
    <style:style style:name="P52" style:parent-style-name="Normal" style:family="paragraph">
      <style:paragraph-properties>
        <style:tab-stops>
          <style:tab-stop style:type="left" style:position="5.25in"/>
        </style:tab-stops>
      </style:paragraph-properties>
    </style:style>
    <style:style style:name="P53" style:parent-style-name="Normal" style:master-page-name="MPF1" style:family="paragraph">
      <style:paragraph-properties fo:break-before="page" fo:margin-left="3.052in" style:page-number="1">
        <style:tab-stops/>
      </style:paragraph-properties>
    </style:style>
    <style:style style:name="P55" style:parent-style-name="Normal" style:family="paragraph">
      <style:paragraph-properties fo:margin-left="3.052in">
        <style:tab-stops/>
      </style:paragraph-properties>
    </style:style>
    <style:style style:name="P56" style:parent-style-name="Normal" style:family="paragraph">
      <style:paragraph-properties fo:margin-left="3.052in">
        <style:tab-stops/>
      </style:paragraph-properties>
    </style:style>
    <style:style style:name="P57" style:parent-style-name="Normal" style:family="paragraph">
      <style:paragraph-properties fo:margin-left="3.052in">
        <style:tab-stops/>
      </style:paragraph-properties>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fo:line-height="115%"/>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style:style>
    <style:style style:name="P77" style:parent-style-name="Normal" style:family="paragraph">
      <style:paragraph-properties fo:text-align="center" fo:line-height="115%"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line-height="115%" fo:text-indent="0.4923in"/>
      <style:text-properties fo:font-weight="bold" style:font-weight-asian="bold" style:font-weight-complex="bold"/>
    </style:style>
    <style:style style:name="P8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left="0.7736in" fo:text-indent="-0.2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margin-left="0.7736in" fo:text-indent="-0.2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7736in" fo:text-indent="-0.2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9923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9923in" fo:text-inden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9923in" fo:text-inden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margin-left="0.9923in" fo:text-inden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15%"/>
    </style:style>
    <style:style style:name="P119" style:parent-style-name="Normal" style:family="paragraph">
      <style:paragraph-properties fo:text-align="center" fo:line-height="115%"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fo:line-height="115%" fo:text-indent="0.4923in"/>
    </style:style>
    <style:style style:name="P124"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left="0.7736in" fo:text-indent="-0.2812in">
        <style:tab-stops>
          <style:tab-stop style:type="left" style:position="0.013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ahoma" style:font-name-complex="Tahoma" fo:font-size="6pt" style:font-size-asian="6pt" style:font-size-complex="6pt"/>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15%" fo:margin-left="0.7736in" fo:text-indent="-0.2812in">
        <style:tab-stops>
          <style:tab-stop style:type="left" style:position="-0.0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margin-left="0.7736in" fo:text-indent="-0.2812in">
        <style:tab-stops>
          <style:tab-stop style:type="left" style:position="-0.0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15%" fo:margin-left="0.7736in" fo:text-indent="-0.2812in">
        <style:tab-stops>
          <style:tab-stop style:type="left" style:position="-0.0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15%" fo:margin-left="0.7423in" fo:text-indent="-0.25in">
        <style:tab-stops>
          <style:tab-stop style:type="left" style:position="-0.052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15%" fo:margin-left="0.7736in" fo:text-indent="-0.2812in">
        <style:tab-stops>
          <style:tab-stop style:type="left" style:position="-0.0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15%" fo:margin-left="0.7736in" fo:text-indent="-0.2812in">
        <style:tab-stops>
          <style:tab-stop style:type="left" style:position="-0.0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fo:margin-left="0.7736in" fo:text-indent="-0.2812in">
        <style:tab-stops>
          <style:tab-stop style:type="left" style:position="-0.0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right="-0.002in" fo:text-indent="0.4923in">
        <style:tab-stops>
          <style:tab-stop style:type="left" style:position="0.7875in"/>
        </style:tab-stops>
      </style:paragraph-properties>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fo:text-align="justify" fo:line-height="115%" fo:margin-right="-0.002in" fo:text-indent="0.4923in">
        <style:tab-stops>
          <style:tab-stop style:type="left" style:position="0.7875in"/>
        </style:tab-stops>
      </style:paragraph-properties>
    </style:style>
    <style:style style:name="P264" style:parent-style-name="Normal" style:family="paragraph">
      <style:paragraph-properties fo:margin-left="0.7423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15%"/>
    </style:style>
    <style:style style:name="P269" style:parent-style-name="Normal" style:family="paragraph">
      <style:paragraph-properties fo:text-align="center" fo:line-height="115%"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line-height="115%" fo:text-indent="0.4923in">
        <style:tab-stops>
          <style:tab-stop style:type="left" style:position="0.7875in"/>
        </style:tab-stops>
      </style:paragraph-properties>
    </style:style>
    <style:style style:name="P274" style:parent-style-name="Normal" style:family="paragraph">
      <style:paragraph-properties fo:text-align="justify" fo:line-height="115%"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Normal" style:family="paragraph">
      <style:paragraph-properties fo:text-align="justify" fo:line-height="115%"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P290" style:parent-style-name="Normal" style:family="paragraph">
      <style:paragraph-properties fo:text-align="center" fo:line-height="115%">
        <style:tab-stops>
          <style:tab-stop style:type="left" style:position="0.7875in"/>
        </style:tab-stops>
      </style:paragraph-properties>
    </style:style>
    <style:style style:name="P291" style:parent-style-name="Normal" style:master-page-name="MPF2" style:family="paragraph">
      <style:paragraph-properties fo:keep-with-next="always" fo:break-before="page" fo:margin-left="4.725in" style:page-number="1">
        <style:tab-stops/>
      </style:paragraph-properties>
    </style:style>
    <style:style style:name="P293" style:parent-style-name="Normal" style:family="paragraph">
      <style:paragraph-properties fo:keep-with-next="always" fo:margin-left="4.725in">
        <style:tab-stops/>
      </style:paragraph-properties>
    </style:style>
    <style:style style:name="P294" style:parent-style-name="Normal" style:family="paragraph">
      <style:paragraph-properties fo:keep-with-next="always" fo:margin-left="4.725in">
        <style:tab-stops/>
      </style:paragraph-properties>
    </style:style>
    <style:style style:name="P295" style:parent-style-name="Normal" style:family="paragraph">
      <style:paragraph-properties fo:margin-left="4.725in">
        <style:tab-stops/>
      </style:paragraph-properties>
      <style:text-properties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keep-with-next="always" fo:text-align="justify"/>
      <style:text-properties fo:text-transform="uppercase"/>
    </style:style>
    <style:style style:name="P298" style:parent-style-name="Normal" style:family="paragraph">
      <style:paragraph-properties fo:keep-with-next="always" fo:text-align="center" fo:line-height="115%"/>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center" fo:line-height="115%">
        <style:tab-stops>
          <style:tab-stop style:type="left" style:position="2.4611in"/>
        </style:tab-stops>
      </style:paragraph-properties>
      <style:text-properties fo:font-weight="bold" style:font-weight-asian="bold" fo:text-transform="uppercase"/>
    </style:style>
    <style:style style:name="P301" style:parent-style-name="Normal" style:family="paragraph">
      <style:paragraph-properties fo:text-align="center" fo:line-height="115%" fo:margin-left="0.75in" fo:text-indent="-0.5in">
        <style:tab-stops>
          <style:tab-stop style:type="left" style:position="1.7111in"/>
          <style:tab-stop style:type="left" style:position="1.9083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15%" fo:text-indent="0.5in"/>
      <style:text-properties style:language-asian="lt" style:country-asian="LT"/>
    </style:style>
    <style:style style:name="P30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23in">
        <style:tab-stops>
          <style:tab-stop style:type="left" style:position="0.875in"/>
        </style:tab-stops>
      </style:paragraph-properties>
    </style:style>
    <style:style style:name="P322" style:parent-style-name="Normal" style:family="paragraph">
      <style:paragraph-properties fo:keep-with-next="always" fo:text-align="center" fo:line-height="115%" fo:text-indent="0.4923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line-height="115%" fo:text-indent="0.4923in">
        <style:tab-stops>
          <style:tab-stop style:type="left" style:position="0.875in"/>
        </style:tab-stops>
      </style:paragraph-properties>
      <style:text-properties style:language-asian="lt" style:country-asian="LT"/>
    </style:style>
    <style:style style:name="P328" style:parent-style-name="Normal" style:family="paragraph">
      <style:paragraph-properties fo:keep-with-next="always" fo:text-align="justify" fo:line-height="115%" fo:text-indent="0.4923in">
        <style:tab-stops>
          <style:tab-stop style:type="left" style:position="0in"/>
          <style:tab-stop style:type="left" style:position="0.7423in"/>
          <style:tab-stop style:type="left" style:position="0.7875in"/>
        </style:tab-stops>
      </style:paragraph-properties>
    </style:style>
    <style:style style:name="P329" style:parent-style-name="Normal" style:family="paragraph">
      <style:paragraph-properties fo:keep-with-next="always" fo:text-align="justify" fo:line-height="115%" fo:text-indent="0.4923in">
        <style:tab-stops>
          <style:tab-stop style:type="left" style:position="0in"/>
          <style:tab-stop style:type="left" style:position="0.7423in"/>
          <style:tab-stop style:type="left" style:position="0.7875in"/>
        </style:tab-stops>
      </style:paragraph-properties>
    </style:style>
    <style:style style:name="P330" style:parent-style-name="Normal" style:family="paragraph">
      <style:paragraph-properties fo:keep-with-next="always" fo:text-align="justify" fo:line-height="115%" fo:text-indent="0.4923in">
        <style:tab-stops>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line-height="115%" fo:text-indent="0.4923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text-align="justify" fo:line-height="115%" fo:text-indent="0.4923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keep-with-next="alway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style>
    <style:style style:name="P347" style:parent-style-name="Normal" style:family="paragraph">
      <style:paragraph-properties fo:keep-with-next="alway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keep-with-next="always" fo:text-align="justify" fo:line-height="115%" fo:text-indent="0.4923in">
        <style:tab-stops>
          <style:tab-stop style:type="left" style:position="0.6895in"/>
          <style:tab-stop style:type="left" style:position="0.875in"/>
          <style:tab-stop style:type="left" style:position="0.9847in"/>
        </style:tab-stops>
      </style:paragraph-properties>
    </style:style>
    <style:style style:name="P352" style:parent-style-name="Normal" style:family="paragraph">
      <style:paragraph-properties fo:keep-with-next="always" fo:text-align="center" fo:line-height="115%" fo:text-indent="0.4923in"/>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line-height="115%" fo:text-indent="0.4923in">
        <style:tab-stops>
          <style:tab-stop style:type="left" style:position="0.875in"/>
        </style:tab-stops>
      </style:paragraph-properties>
      <style:text-properties style:language-asian="lt" style:country-asian="LT"/>
    </style:style>
    <style:style style:name="P35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6895in"/>
          <style:tab-stop style:type="left" style:position="0.7423in"/>
        </style:tab-stops>
      </style:paragraph-properties>
    </style:style>
    <style:style style:name="P381" style:parent-style-name="Normal" style:family="paragraph">
      <style:paragraph-properties fo:text-align="justify" fo:line-height="115%" fo:text-indent="0.4923in">
        <style:tab-stops>
          <style:tab-stop style:type="left" style:position="0in"/>
        </style:tab-stops>
      </style:paragraph-properties>
    </style:style>
    <style:style style:name="P382" style:parent-style-name="Normal" style:family="paragraph">
      <style:paragraph-properties fo:line-height="115%" fo:margin-left="0.7423in" fo:text-indent="-0.2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6895in"/>
          <style:tab-stop style:type="left" style:position="0.7423in"/>
        </style:tab-stops>
      </style:paragraph-properties>
    </style:style>
    <style:style style:name="P387" style:parent-style-name="Normal" style:family="paragraph">
      <style:paragraph-properties fo:text-align="justify" fo:line-height="115%" fo:text-indent="0.4923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7423in"/>
          <style:tab-stop style:type="left" style:position="0.7875in"/>
        </style:tab-stops>
      </style:paragraph-properties>
    </style:style>
    <style:style style:name="P404" style:parent-style-name="Normal" style:family="paragraph">
      <style:paragraph-properties fo:line-height="115%" fo:text-indent="0.4923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15%" fo:text-indent="0.4923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text-indent="0.4923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15%" fo:text-indent="0.4923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tab-stops>
          <style:tab-stop style:type="left" style:position="0.7423in"/>
          <style:tab-stop style:type="left" style:position="0.7875in"/>
        </style:tab-stops>
      </style:paragraph-properties>
    </style:style>
    <style:style style:name="P42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5%" fo:text-indent="0.4923in">
        <style:tab-stops>
          <style:tab-stop style:type="left" style:position="0.7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P446" style:parent-style-name="Normal" style:family="paragraph">
      <style:paragraph-properties fo:text-align="justify" fo:line-height="115%" fo:text-indent="0.4923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P467" style:parent-style-name="Normal" style:family="paragraph">
      <style:paragraph-properties fo:text-align="justify" fo:line-height="115%" fo:text-indent="0.4923in">
        <style:tab-stops>
          <style:tab-stop style:type="left" style:position="0.7875in"/>
        </style:tab-stops>
      </style:paragraph-properties>
    </style:style>
    <style:style style:name="P468" style:parent-style-name="Normal" style:family="paragraph">
      <style:paragraph-properties fo:text-align="justify" fo:line-height="115%" fo:text-indent="0.4923in">
        <style:tab-stops>
          <style:tab-stop style:type="left" style:position="0.7875in"/>
          <style:tab-stop style:type="left" style:position="0.875in"/>
        </style:tab-stops>
      </style:paragraph-properties>
    </style:style>
    <style:style style:name="P469" style:parent-style-name="Normal" style:family="paragraph">
      <style:paragraph-properties fo:keep-with-next="always" fo:text-align="center" fo:line-height="115%"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keep-with-next="always" fo:line-height="115%" fo:margin-left="0.4923in">
        <style:tab-stops/>
      </style:paragraph-properties>
      <style:text-properties fo:font-weight="bold" style:font-weight-asian="bold"/>
    </style:style>
    <style:style style:name="P47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with-next="always" fo:text-align="justify" fo:line-height="115%" fo:text-indent="0.4923in">
        <style:tab-stops>
          <style:tab-stop style:type="left" style:position="0.875in"/>
        </style:tab-stops>
      </style:paragraph-properties>
    </style:style>
    <style:style style:name="P491" style:parent-style-name="Normal" style:family="paragraph">
      <style:paragraph-properties fo:text-align="center" fo:line-height="115%" fo:text-indent="0.4923in"/>
    </style:style>
    <style:style style:name="T492" style:parent-style-name="DefaultParagraphFont" style:family="text">
      <style:text-properties style:font-name-asian="Calibri"/>
    </style:style>
    <style:style style:name="P493" style:parent-style-name="Normal" style:master-page-name="MPF3" style:family="paragraph">
      <style:paragraph-properties fo:break-before="page" fo:text-align="center" style:page-number="1"/>
      <style:text-properties style:font-name-asian="MS Mincho" fo:font-weight="bold" style:font-weight-asian="bold" style:font-size-complex="11pt"/>
    </style:style>
    <style:style style:name="P495" style:parent-style-name="Normal" style:family="paragraph">
      <style:paragraph-properties fo:text-align="center"/>
      <style:text-properties style:font-name-asian="MS Mincho" style:font-size-complex="11pt"/>
    </style:style>
    <style:style style:name="P496" style:parent-style-name="Normal" style:family="paragraph">
      <style:paragraph-properties fo:text-align="center"/>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15%" fo:text-indent="0.4923in"/>
    </style:style>
    <style:style style:name="P499" style:parent-style-name="Normal" style:family="paragraph">
      <style:text-properties style:font-name-asian="MS Mincho" style:font-size-complex="11pt"/>
    </style:style>
    <style:style style:name="TableColumn501" style:family="table-column">
      <style:table-column-properties style:column-width="6.7791in"/>
    </style:style>
    <style:style style:name="Table500" style:family="table">
      <style:table-properties style:width="6.7791in" style:rel-width="100%"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style:font-weight-complex="bold" style:font-style-complex="italic"/>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1972in">
        <style:tab-stops>
          <style:tab-stop style:type="left" style:position="0in"/>
          <style:tab-stop style:type="left" style:position="0.6895in"/>
        </style:tab-stops>
      </style:paragraph-properties>
      <style:text-properties style:language-asian="lt" style:country-asian="LT"/>
    </style:style>
    <style:style style:name="P508" style:parent-style-name="Normal" style:family="paragraph">
      <style:paragraph-properties fo:text-align="justify" fo:text-indent="0.1972in"/>
    </style:style>
    <style:style style:name="T509" style:parent-style-name="DefaultParagraphFont" style:family="text">
      <style:text-properties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font-weight-complex="bold" style:font-style-complex="italic"/>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2756in">
        <style:tab-stops>
          <style:tab-stop style:type="left" style:position="0.1972in"/>
        </style:tab-stops>
      </style:paragraph-properties>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25in">
        <style:tab-stops>
          <style:tab-stop style:type="left" style:position="0.1972in"/>
          <style:tab-stop style:type="left" style:position="0.4388in"/>
        </style:tab-stops>
      </style:paragraph-properties>
    </style:style>
    <style:style style:name="T518" style:parent-style-name="DefaultParagraphFont" style:family="text">
      <style:text-properties style:font-name="Symbol" style:font-size-complex="12pt"/>
    </style:style>
    <style:style style:name="T519" style:parent-style-name="DefaultParagraphFont" style:family="text">
      <style:text-properties style:font-name="Symbol" style:font-size-complex="12pt"/>
    </style:style>
    <style:style style:name="P520" style:parent-style-name="Normal" style:family="paragraph">
      <style:paragraph-properties fo:text-align="justify" fo:text-indent="0.25in">
        <style:tab-stops>
          <style:tab-stop style:type="left" style:position="0.1972in"/>
          <style:tab-stop style:type="left" style:position="0.4388in"/>
        </style:tab-stops>
      </style:paragraph-properties>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name="Symbol"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style:font-style-complex="italic"/>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1972in">
        <style:tab-stops>
          <style:tab-stop style:type="left" style:position="0.318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font-style-complex="italic"/>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2958in"/>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style:font-style-complex="italic"/>
    </style:style>
    <style:style style:name="T541" style:parent-style-name="DefaultParagraphFont" style:family="text">
      <style:text-properties fo:font-weight="bold" style:font-weight-asian="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fo:margin-right="0.0972in" fo:text-indent="0.2958in">
        <style:tab-stops>
          <style:tab-stop style:type="left" style:position="0.4861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margin-right="0.0972in" fo:text-indent="0.2958in">
        <style:tab-stops>
          <style:tab-stop style:type="left" style:position="0.4861in"/>
        </style:tab-stops>
      </style:paragraph-properties>
      <style:text-properties style:font-size-complex="12pt" fo:hyphenate="false"/>
    </style:style>
    <style:style style:name="P548" style:parent-style-name="Normal" style:family="paragraph">
      <style:paragraph-properties fo:text-align="justify" fo:text-indent="0.2958in">
        <style:tab-stops>
          <style:tab-stop style:type="left" style:position="0.4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2958in">
        <style:tab-stops>
          <style:tab-stop style:type="left" style:position="0.4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style:font-style-complex="italic"/>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1972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style:font-style-complex="italic"/>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2416in"/>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font-weight-complex="bold" fo:color="#000000" fo:font-size="11.5pt" style:font-size-asian="11.5pt" style:font-size-complex="11.5pt"/>
    </style:style>
    <style:style style:name="T570" style:parent-style-name="DefaultParagraphFont" style:family="text">
      <style:text-properties style:font-weight-complex="bold" fo:color="#000000" fo:font-size="11.5pt" style:font-size-asian="11.5pt" style:font-size-complex="11.5pt"/>
    </style:style>
    <style:style style:name="T571" style:parent-style-name="DefaultParagraphFont" style:family="text">
      <style:text-properties style:font-weight-complex="bold" fo:color="#000000" fo:font-size="11.5pt" style:font-size-asian="11.5pt" style:font-size-complex="11.5pt"/>
    </style:style>
    <style:style style:name="P572" style:parent-style-name="Normal" style:family="paragraph">
      <style:paragraph-properties fo:text-align="justify" fo:text-indent="0.2416in"/>
    </style:style>
    <style:style style:name="T573" style:parent-style-name="DefaultParagraphFont" style:family="text">
      <style:text-properties fo:font-weight="bold" style:font-weight-asian="bold" style:font-weight-complex="bold" fo:color="#000000" fo:font-size="11.5pt" style:font-size-asian="11.5pt" style:font-size-complex="11.5pt"/>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justify" fo:text-indent="0.2201in">
        <style:tab-stops>
          <style:tab-stop style:type="left" style:position="0.466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201in">
        <style:tab-stops>
          <style:tab-stop style:type="left" style:position="0.466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201in">
        <style:tab-stops>
          <style:tab-stop style:type="left" style:position="0.466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201in">
        <style:tab-stops>
          <style:tab-stop style:type="left" style:position="0.466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201in">
        <style:tab-stops>
          <style:tab-stop style:type="left" style:position="0.466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201in">
        <style:tab-stops>
          <style:tab-stop style:type="left" style:position="0.466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416in"/>
      <style:text-properties fo:font-weight="bold" style:font-weight-asian="bold" style:language-asian="lt" style:country-asian="LT"/>
    </style:style>
    <style:style style:name="P594" style:parent-style-name="Normal" style:family="paragraph">
      <style:paragraph-properties fo:text-align="justify" fo:text-indent="0.2201in">
        <style:tab-stops>
          <style:tab-stop style:type="left" style:position="0in"/>
          <style:tab-stop style:type="left" style:position="0.447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201in">
        <style:tab-stops>
          <style:tab-stop style:type="left" style:position="0in"/>
          <style:tab-stop style:type="left" style:position="0.447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201in">
        <style:tab-stops>
          <style:tab-stop style:type="left" style:position="0in"/>
          <style:tab-stop style:type="left" style:position="0.447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201in">
        <style:tab-stops>
          <style:tab-stop style:type="left" style:position="0in"/>
          <style:tab-stop style:type="left" style:position="0.4479in"/>
          <style:tab-stop style:type="left" style:position="0.4666in"/>
          <style:tab-stop style:type="left" style:position="0.515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201in">
        <style:tab-stops>
          <style:tab-stop style:type="left" style:position="0in"/>
          <style:tab-stop style:type="left" style:position="0.4479in"/>
          <style:tab-stop style:type="left" style:position="0.4666in"/>
          <style:tab-stop style:type="left" style:position="0.515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201in">
        <style:tab-stops>
          <style:tab-stop style:type="left" style:position="0in"/>
          <style:tab-stop style:type="left" style:position="0.4479in"/>
          <style:tab-stop style:type="left" style:position="0.4666in"/>
          <style:tab-stop style:type="left" style:position="0.515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201in">
        <style:tab-stops>
          <style:tab-stop style:type="left" style:position="0in"/>
          <style:tab-stop style:type="left" style:position="0.4479in"/>
          <style:tab-stop style:type="left" style:position="0.4666in"/>
          <style:tab-stop style:type="left" style:position="0.51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201in">
        <style:tab-stops>
          <style:tab-stop style:type="left" style:position="0in"/>
          <style:tab-stop style:type="left" style:position="0.4479in"/>
          <style:tab-stop style:type="left" style:position="0.4666in"/>
          <style:tab-stop style:type="left" style:position="0.5159in"/>
        </style:tab-stops>
      </style:paragraph-properties>
      <style:text-properties fo:font-weight="bold" style:font-weight-asian="bold" style:language-asian="lt" style:country-asian="LT"/>
    </style:style>
    <style:style style:name="P616" style:parent-style-name="Normal" style:family="paragraph">
      <style:paragraph-properties fo:text-align="justify" fo:text-indent="0.2201in">
        <style:tab-stops>
          <style:tab-stop style:type="left" style:position="0in"/>
          <style:tab-stop style:type="left" style:position="0.4479in"/>
          <style:tab-stop style:type="left" style:position="0.4666in"/>
          <style:tab-stop style:type="left" style:position="0.515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2201in">
        <style:tab-stops>
          <style:tab-stop style:type="left" style:position="0.478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2201in">
        <style:tab-stops>
          <style:tab-stop style:type="left" style:position="0.478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2201in">
        <style:tab-stops>
          <style:tab-stop style:type="left" style:position="0.4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2201in">
        <style:tab-stops>
          <style:tab-stop style:type="left" style:position="0.478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2201in">
        <style:tab-stops>
          <style:tab-stop style:type="left" style:position="0in"/>
          <style:tab-stop style:type="left" style:position="0.4479in"/>
          <style:tab-stop style:type="left" style:position="0.4666in"/>
          <style:tab-stop style:type="left" style:position="0.5159in"/>
        </style:tab-stops>
      </style:paragraph-properties>
      <style:text-properties fo:font-weight="bold" style:font-weight-asian="bold" style:language-asian="lt" style:country-asian="LT"/>
    </style:style>
    <style:style style:name="P637" style:parent-style-name="Normal" style:family="paragraph">
      <style:paragraph-properties fo:text-align="justify" fo:text-indent="0.2201in">
        <style:tab-stops>
          <style:tab-stop style:type="left" style:position="0.4173in"/>
          <style:tab-stop style:type="left" style:position="0.711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2201in">
        <style:tab-stops>
          <style:tab-stop style:type="left" style:position="0.4173in"/>
          <style:tab-stop style:type="left" style:position="0.711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2201in">
        <style:tab-stops>
          <style:tab-stop style:type="left" style:position="0.4173in"/>
          <style:tab-stop style:type="left" style:position="0.711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201in">
        <style:tab-stops>
          <style:tab-stop style:type="left" style:position="0.4173in"/>
          <style:tab-stop style:type="left" style:position="0.711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text-properties style:font-weight-complex="bold" fo:color="#000000" fo:font-size="11.5pt" style:font-size-asian="11.5pt" style:font-size-complex="11.5p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text-properties style:language-asian="lt" style:country-asian="LT"/>
    </style:style>
    <style:style style:name="P657" style:parent-style-name="Normal" style:family="paragraph">
      <style:paragraph-properties>
        <style:tab-stops>
          <style:tab-stop style:type="left" style:position="0in"/>
        </style:tab-stops>
      </style:paragraph-properties>
    </style:style>
    <style:style style:name="T658" style:parent-style-name="DefaultParagraphFont" style:family="text">
      <style:text-properties style:font-name-asian="MS Mincho"/>
    </style:style>
    <style:style style:name="T659" style:parent-style-name="DefaultParagraphFont" style:family="text">
      <style:text-properties style:font-name-asian="MS Mincho"/>
    </style:style>
    <style:style style:name="T660" style:parent-style-name="DefaultParagraphFont" style:family="text">
      <style:text-properties style:font-name-asian="MS Mincho"/>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text:span text:style-name="T9">SPRENDIMAS</text:span></text:p>
      <text:p text:style-name="P10"><text:span text:style-name="T11">DĖL VAIKŲ PRIĖMIMO Į RADVILIŠKIO MUZIKOS IR DAILĖS MOKYKLAS TVARKOS APRAŠŲ PATVIRTINIMO<text:s/></text:span></text:p>
      <text:p text:style-name="P12"/>
      <text:p text:style-name="P13">2016 m. gegužės 19 d. Nr. T-283</text:p>
      <text:p text:style-name="P14">Radviliškis</text:p>
      <text:p text:style-name="Normal"/>
      <text:p text:style-name="Normal"/>
      <text:p text:style-name="P15">Vadovaudamasi Lietuvos Respublikos vietos savivaldos įstatymo 6 straipsnio 8 punktu, Lietuvos Respublikos švietimo įstatymo 29 straipsnio 6 dalimi, Radviliškio rajono savivaldybės taryba<text:s/><text:span text:style-name="T16">nusprendžia:</text:span></text:p>
      <text:p text:style-name="P17"><text:span text:style-name="T18">1</text:span><text:span text:style-name="T19">.</text:span><text:span text:style-name="T20"><text:tab/></text:span><text:span text:style-name="T21">P</text:span>atvirtinti:</text:p>
      <text:p text:style-name="P22"><text:span text:style-name="T23">1.1</text:span><text:span text:style-name="T24">.</text:span><text:span text:style-name="T25"><text:tab/>Vaikų priėmimo į Radviliškio muzikos mokyklą tvarkos apra</text:span><text:span text:style-name="T26">šo naują redakciją (pridedama).</text:span></text:p>
      <text:p text:style-name="P27"><text:span text:style-name="T28">1.2</text:span><text:span text:style-name="T29">.</text:span><text:span text:style-name="T30"><text:tab/>Vaikų priėmimo į Radviliškio dailės mokyklą tvarkos aprašo naują redakciją (pridedama).<text:s/></text:span></text:p>
      <text:p text:style-name="P31"><text:span text:style-name="T32">2</text:span><text:span text:style-name="T33">.</text:span><text:span text:style-name="T34"><text:tab/>Laikyti negaliojančiais:</text:span></text:p>
      <text:p text:style-name="P35"><text:span text:style-name="T36">2.1.</text:span><text:span text:style-name="T37"><text:tab/></text:span><text:span text:style-name="T38">Radviliškio rajono savivaldybės tarybos 2013 m. gegužės 16 d. sprendimo Nr. T-518 „</text:span><text:span text:style-name="T39">Dėl Radviliškio rajono savivaldybės tarybos 2009 m. gegužės 21 d. sprendimo Nr. T-697</text:span><text:s/><text:span text:style-name="T40">„Dėl Mokinių priėmimo į Radviliškio muzikos ir dailės mokyklas tvarkos tvirtinimo ir mokinių skaičiaus nustatymo“ pakeitimo“ 2 punktą;</text:span></text:p>
      <text:p text:style-name="P41"><text:span text:style-name="T42">2.2.</text:span><text:span text:style-name="T43"><text:tab/>R</text:span><text:span text:style-name="T44">adviliškio rajono savivaldybės tarybos 2009 m. gegužės 21 d. sprendimo<text:s/></text:span><text:span text:style-name="T45">Nr. T-697<text:s/></text:span><text:span text:style-name="T46">„Dėl Mokinių priėmimo į Radviliškio muzikos ir dailės mokyklas tvarkos tvirtinimo ir mokinių skaičiaus nustatymo“</text:span><text:span text:style-name="T47"><text:s/>3.2. papunktį.</text:span></text:p>
      <text:p text:style-name="P48">Šis sprendimas gali būti skundžiamas Lietuvos Respublikos administracinių bylų teisenos įstatymo nustatyta tvarka.</text:p>
      <text:p text:style-name="P49"/>
      <text:p text:style-name="P50"/>
      <text:p text:style-name="P51"/>
      <text:p text:style-name="P52">Savivaldybės mero pavaduotojas <text:s text:c="5"/><text:tab/><text:s text:c="3"/>Kazimieras Augulis</text:p>
      <text:soft-page-break/>
      <text:p text:style-name="P53">PATVIRTINTA</text:p>
      <text:p text:style-name="P55">Radviliškio rajono savivaldybės<text:s/></text:p>
      <text:p text:style-name="P56">tarybos 2016 m. gegužės 19 d. <text:s/>sprendimu Nr. T-283</text:p>
      <text:p text:style-name="P57"/>
      <text:p text:style-name="Normal"/>
      <text:p text:style-name="P58"/>
      <text:p text:style-name="P59">VAIKŲ PRIĖMIMO Į RADVILIŠKIO MUZIKOS MOKYKLĄ TVARKOS APRAŠAS</text:p>
      <text:p text:style-name="P60"/>
      <text:p text:style-name="P61">I. BENDROJI DALIS</text:p>
      <text:p text:style-name="P62"/>
      <text:p text:style-name="P63"><text:span text:style-name="T64">1</text:span><text:span text:style-name="T65">.</text:span><text:span text:style-name="T66"><text:tab/></text:span>Vaikų priėmimo į Radviliškio muzikos mokyklą tvarkos aprašas (toliau – Aprašas) reglamentuoja vaikų priėmimą į Radviliškio muzikos mokyklą (toliau – Mokykla)<text:s/><text:span text:style-name="T67">mokytis pagal muzikinio formalųjį švietimą papildančio ugdymo ir neformaliojo vaikų švietimo programas.</text:span></text:p>
      <text:p text:style-name="P68"><text:span text:style-name="T69">2</text:span><text:span text:style-name="T70">.</text:span><text:span text:style-name="T71"><text:tab/></text:span>Į Mokyklą priimami Radviliškio rajono savivaldybės (toliau – Savivaldybė) teritorijoje gyvenantys arba Savivaldybės bendrojo ugdymo mokyklose besimokantys vaikai.</text:p>
      <text:p text:style-name="P72"><text:span text:style-name="T73">3</text:span><text:span text:style-name="T74">.</text:span><text:span text:style-name="T75"><text:tab/></text:span>Už vaiko ugdymąsi Mokykloje tėvai (globėjai, rūpintojai) moka Savivaldybės tarybos sprendimu nustatyto dydžio mokestį.</text:p>
      <text:p text:style-name="P76"/>
      <text:p text:style-name="P77"><text:span text:style-name="T78">II</text:span><text:span text:style-name="T79">.<text:s/></text:span><text:span text:style-name="T80">VYKDOMOS PROGRAMOS<text:s/></text:span></text:p>
      <text:p text:style-name="P81"/>
      <text:p text:style-name="P82"><text:span text:style-name="T83">4</text:span><text:span text:style-name="T84">.</text:span><text:span text:style-name="T85"><text:tab/></text:span>Mokykloje ugdymas organizuojamas pagal Mokyklos direktoriaus įsakymu patvirtintas programas.</text:p>
      <text:p text:style-name="P86"><text:span text:style-name="T87">5</text:span><text:span text:style-name="T88">.</text:span><text:span text:style-name="T89"><text:tab/></text:span>Mokykloje vykdomos programos:<text:s/></text:p>
      <text:p text:style-name="P90"><text:span text:style-name="T91">5.1</text:span><text:span text:style-name="T92">.</text:span><text:span text:style-name="T93"><text:tab/></text:span>pradinio muzikinio formalųjį švietimą papildančio ugdymo programa (trukmė 4 metai);<text:s/></text:p>
      <text:p text:style-name="P94"><text:span text:style-name="T95">5.2</text:span><text:span text:style-name="T96">.</text:span><text:span text:style-name="T97"><text:tab/></text:span>pagrindinio muzikinio formalųjį švietimą papildančio ugdymo programa (trukmė 4 metai);<text:s/></text:p>
      <text:p text:style-name="P98"><text:span text:style-name="T99">5.3</text:span><text:span text:style-name="T100">.</text:span><text:span text:style-name="T101"><text:tab/></text:span>neformaliojo vaikų švietimo programos:</text:p>
      <text:p text:style-name="P102"><text:span text:style-name="T103">5.3.1</text:span><text:span text:style-name="T104">.</text:span><text:span text:style-name="T105"><text:tab/></text:span>ankstyvojo muzikinio ugdymo programa (trukmė 1 metai);</text:p>
      <text:p text:style-name="P106"><text:span text:style-name="T107">5.3.2</text:span><text:span text:style-name="T108">.</text:span><text:span text:style-name="T109"><text:tab/></text:span>ikimokyklinio muzikinio ugdymo programa (trukmė 1–4 metai);<text:s/></text:p>
      <text:p text:style-name="P110"><text:span text:style-name="T111">5.3.3</text:span><text:span text:style-name="T112">.</text:span><text:span text:style-name="T113"><text:tab/></text:span>kryptingo muzikinio ugdymo programa (trukmė 1–2 metai);</text:p>
      <text:p text:style-name="P114"><text:span text:style-name="T115">5.3.4</text:span><text:span text:style-name="T116">.</text:span><text:span text:style-name="T117"><text:tab/></text:span>kitos trumpalaikės neformaliojo vaikų švietimo programos.</text:p>
      <text:p text:style-name="P118"/>
      <text:p text:style-name="P119"><text:span text:style-name="T120">III</text:span><text:span text:style-name="T121">.<text:s/></text:span><text:span text:style-name="T122">VAIKŲ PRIĖMIMAS<text:s/></text:span></text:p>
      <text:p text:style-name="P123"/>
      <text:p text:style-name="P124"><text:span text:style-name="T125">6</text:span><text:span text:style-name="T126">.</text:span><text:span text:style-name="T127"><text:tab/></text:span>Mokytis pagal:<text:s/></text:p>
      <text:p text:style-name="P128"><text:span text:style-name="T129">6.1</text:span><text:span text:style-name="T130">.</text:span><text:span text:style-name="T131"><text:tab/></text:span>pradinio muzikinio formalųjį švietimą papildančio ugdymo programą priimami 7–15 metų vaikai;</text:p>
      <text:p text:style-name="P132"><text:span text:style-name="T133">6.2</text:span><text:span text:style-name="T134">.</text:span><text:span text:style-name="T135"><text:tab/></text:span>pagrindinio muzikinio formalųjį švietimą papildančio ugdymo programą priimami vaikai, baigę pradinio muzikinio formalųjį švietimą papildančio ugdymo programą;</text:p>
      <text:p text:style-name="P136"><text:span text:style-name="T137">6.3</text:span><text:span text:style-name="T138">.</text:span><text:span text:style-name="T139"><text:tab/></text:span>ankstyvojo muzikinio ugdymo programą priimami 6 metų vaikai;</text:p>
      <text:p text:style-name="P140"><text:span text:style-name="T141">6.4</text:span><text:span text:style-name="T142">.</text:span><text:span text:style-name="T143"><text:tab/></text:span>ikimokyklinio muzikinio ugdymo programą priimami 3–6 metų vaikai;</text:p>
      <text:p text:style-name="P144"><text:span text:style-name="T145">6.5</text:span><text:span text:style-name="T146">.</text:span><text:span text:style-name="T147"><text:tab/></text:span>kryptingo muzikinio ugdymo programą priimami vaikai, baigę pagrindinio muzikinio formalųjį švietimą papildančio ugdymo programą;<text:s/></text:p>
      <text:p text:style-name="P148"><text:span text:style-name="T149">6.6</text:span><text:span text:style-name="T150">.</text:span><text:span text:style-name="T151"><text:tab/></text:span>kitas trumpalaikes neformaliojo vaikų švietimo programas priimami 7–19 metų vaikai.</text:p>
      <text:p text:style-name="P152"><text:span text:style-name="T153">7</text:span><text:span text:style-name="T154">.</text:span><text:span text:style-name="T155"><text:tab/></text:span>Pagrindinis priėmimas į Mokyklą vykdomas birželio mėn.</text:p>
      <text:p text:style-name="P156"><text:span text:style-name="T157">8</text:span><text:span text:style-name="T158">.</text:span><text:span text:style-name="T159"><text:tab/></text:span>Jei grupės nesukomplektuojamos pagrindinio priėmimo į Mokyklą metu, rugsėjo mėn., bet ne vėliau, kaip iki rugsėjo 10 d.,<text:span text:style-name="T160"><text:s/></text:span>vykdomas papildomas priėmimas.<text:s/></text:p>
      <text:p text:style-name="P161"><text:span text:style-name="T162">9</text:span><text:span text:style-name="T163">.</text:span><text:span text:style-name="T164"><text:tab/></text:span>Jei yra laisvų vietų, vaikai į Mokyklą gali būti priimami iki gruodžio 31 d.<text:s/></text:p>
      <text:p text:style-name="P165"><text:span text:style-name="T166">10</text:span><text:span text:style-name="T167">.</text:span><text:span text:style-name="T168"><text:tab/></text:span>Vaikai į Mokyklą priimami vienam iš tėvų (globėjų, rūpintojų) pateikus prašymą Mokyklos direktoriui. Prašyme nurodoma:</text:p>
      <text:p text:style-name="P169"><text:span text:style-name="T170">10.1</text:span><text:span text:style-name="T171">.</text:span><text:span text:style-name="T172"><text:tab/></text:span>prašymą teikiančio asmens vardas, pavardė, gyvenamosios vietos adresas, telefonas, elektroninio pašto adresas;</text:p>
      <text:p text:style-name="P173"><text:span text:style-name="T174">10.2</text:span><text:span text:style-name="T175">.</text:span><text:span text:style-name="T176"><text:tab/></text:span>vaiko vardas, pavardė, asmens kodas, gyvenamosios vietos adresas;</text:p>
      <text:p text:style-name="P177"><text:span text:style-name="T178">10.3</text:span><text:span text:style-name="T179">.</text:span><text:span text:style-name="T180"><text:tab/></text:span>programa, pagal kurią vaikas pageidauja mokytis;</text:p>
      <text:p text:style-name="P181"><text:span text:style-name="T182">10.4</text:span><text:span text:style-name="T183">.</text:span><text:span text:style-name="T184"><text:tab/></text:span>bendrojo ugdymo mokyklos, kurioje mokosi vaikas, pavadinimas ir klasė.</text:p>
      <text:p text:style-name="P185"><text:span text:style-name="T186">11</text:span><text:span text:style-name="T187">.</text:span><text:span text:style-name="T188"><text:tab/></text:span>Prie prašymo pridedama:</text:p>
      <text:p text:style-name="P189"><text:span text:style-name="T190">11.1</text:span><text:span text:style-name="T191">.</text:span><text:span text:style-name="T192"><text:tab/></text:span>vaiko sveikatos pažymėjimas arba jo kopija;</text:p>
      <text:p text:style-name="P193"><text:span text:style-name="T194">11.2</text:span><text:span text:style-name="T195">.</text:span><text:span text:style-name="T196"><text:tab/></text:span>gimimo liudijimo arba paso (tapatybės kortelės) kopija;</text:p>
      <text:p text:style-name="P197"><text:span text:style-name="T198">11.3</text:span><text:span text:style-name="T199">.</text:span><text:span text:style-name="T200"><text:tab/></text:span>pažyma apie mokymosi pasiekimus, jei vaikas atvyko iš kitos to paties tipo mokyklos;</text:p>
      <text:p text:style-name="P201"><text:span text:style-name="T202">11.4</text:span><text:span text:style-name="T203">.</text:span><text:span text:style-name="T204"><text:tab/></text:span>viena dokumentinė nuotrauka (3x4 cm).</text:p>
      <text:p text:style-name="P205"><text:span text:style-name="T206">12</text:span><text:span text:style-name="T207">.</text:span><text:span text:style-name="T208"><text:tab/></text:span>Prašymus priima Mokyklos direktoriaus įgaliotas asmuo Mokyklos raštinėje, skelbime dėl mokinių priėmimo nurodytu laiku. Prašymai registruojami prašymų registravimo žurnale.</text:p>
      <text:p text:style-name="P209"><text:span text:style-name="T210">13</text:span><text:span text:style-name="T211">.</text:span><text:span text:style-name="T212"><text:tab/></text:span>Vaikai, pageidaujantys ugdytis pagal ankstyvojo muzikinio ugdymo ir pradinio muzikinio formalųjį švietimą papildančio ugdymo programas, vadovaujantis Mokyklos direktoriaus įsakymu patvirtinta Stojamųjų egzaminų tvarka, laiko stojamąjį egzaminą.</text:p>
      <text:p text:style-name="P213"><text:span text:style-name="T214">14</text:span><text:span text:style-name="T215">.</text:span><text:span text:style-name="T216"><text:tab/></text:span>Mokykla prieš stojamąjį egzaminą stojantiesiems organizuoja konsultaciją.</text:p>
      <text:p text:style-name="P217"><text:span text:style-name="T218">15</text:span><text:span text:style-name="T219">.</text:span><text:span text:style-name="T220"><text:tab/></text:span>Stojamąjį egzaminą vykdo Mokyklos direktoriaus įsakymu sudaryta vaikų priėmimo komisija.<text:s/></text:p>
      <text:p text:style-name="P221"><text:span text:style-name="T222">16</text:span><text:span text:style-name="T223">.</text:span><text:span text:style-name="T224"><text:tab/></text:span>Stojamojo egzamino metu vaikų muzikiniai gebėjimai (muzikinė klausa, muzikinė atmintis, ritmo pajautimas) vertinami pagal 10 balų vertinimo skalę.<text:s/></text:p>
      <text:p text:style-name="P225"><text:span text:style-name="T226">17</text:span><text:span text:style-name="T227">.</text:span><text:span text:style-name="T228"><text:tab/></text:span>Vaikai, stojantys į aukštesnę nei 1 pradinio muzikinio formalųjį švietimą papildančio ugdymo programos klasę, papildomai atlieka muzikinę programą, atitinkančią žemesnei klasei keliamus reikalavimus.</text:p>
      <text:p text:style-name="P229"><text:span text:style-name="T230">18</text:span><text:span text:style-name="T231">.</text:span><text:span text:style-name="T232"><text:tab/></text:span>Stojamojo egzamino rezultatai fiksuojami Mokyklos stojamojo egzamino protokole.<text:s/></text:p>
      <text:p text:style-name="P233"><text:span text:style-name="T234">19</text:span><text:span text:style-name="T235">.</text:span><text:span text:style-name="T236"><text:tab/></text:span>Jei stojančiųjų mokytis pagal ankstyvojo muzikinio ugdymo ir pradinio muzikinio formalųjį švietimą papildančio ugdymo programas yra daugiau negu galima priimti, pirmumo teise priimami vaikai, stojamojo egzamino metu gavę aukštesnius įvertinimus.<text:s/></text:p>
      <text:p text:style-name="P237"><text:span text:style-name="T238">20</text:span><text:span text:style-name="T239">.</text:span><text:span text:style-name="T240"><text:tab/></text:span>Vaikai be stojamojo egzamino priimami ugdytis:</text:p>
      <text:p text:style-name="P241"><text:span text:style-name="T242">20.1</text:span><text:span text:style-name="T243">.</text:span><text:span text:style-name="T244"><text:tab/></text:span>pagal pagrindinio muzikinio formalųjį švietimą papildančio ugdymo programą, jei yra baigę pradinio muzikinio formalųjį švietimą papildančio ugdymo programą;</text:p>
      <text:p text:style-name="P245"><text:span text:style-name="T246">20.2</text:span><text:span text:style-name="T247">.</text:span><text:span text:style-name="T248"><text:tab/></text:span>pagal ikimokyklinio muzikinio ugdymo programą;</text:p>
      <text:p text:style-name="P249"><text:span text:style-name="T250">20.3</text:span><text:span text:style-name="T251">.</text:span><text:span text:style-name="T252"><text:tab/></text:span>pagal kryptingo muzikinio ugdymo programą, jei yra baigę pagrindinio muzikinio formalųjį švietimą papildančio ugdymo programą;</text:p>
      <text:p text:style-name="P253"><text:span text:style-name="T254">20.4</text:span><text:span text:style-name="T255">.</text:span><text:span text:style-name="T256"><text:tab/></text:span>pagal trumpalaikę neformaliojo vaikų švietimo programą;</text:p>
      <text:p text:style-name="P257"><text:span text:style-name="T258">20.5</text:span><text:span text:style-name="T259">.</text:span><text:span text:style-name="T260"><text:tab/></text:span>esant laisvų vietų jų pasiekimų lygį atitinkančioje klasėje, jei yra atvykę iš kitos to paties tipo mokyklos ir yra pateikę pažymą apie mokymosi pasiekimus.<text:s/></text:p>
      <text:p text:style-name="P261">21.<text:tab/>Priimamų vaikų sąrašas skelbiamas Mokyklos informaciniame stende ir internetinėje svetainėje<text:s/><text:span text:style-name="T262">www.radviliskiomuzika.lt</text:span><text:s/>ne vėliau kaip per 10 darbo dienų nuo stojamojo egzamino dienos.<text:s/></text:p>
      <text:p text:style-name="P263">22.<text:tab/>Vaiko priėmimas į Mokyklą įforminamas mokymo sutartimi. Mokymo sutartis sudaroma dviem egzemplioriais iki pirmos vaiko mokymosi dienos. Mokymo sutartį pasirašo Mokyklos direktorius ir prašymą pateikęs tėvas (globėjas, rūpintojas). Mokymo sutartis registruojama Mokymo sutarčių registracijos žurnale. Vienas mokymo sutarties egzempliorius įteikiamas prašymą teikusiam tėvui (globėjui, rūpintojui), kitas egzempliorius lieka Mokykloje (segamas į mokinio asmens bylą).</text:p>
      <text:p text:style-name="P264"><text:span text:style-name="T265">23</text:span><text:span text:style-name="T266">.</text:span><text:span text:style-name="T267"><text:tab/></text:span>Į Mokyklą priimamų vaikų sąrašas tvirtinamas Mokyklos direktoriaus įsakymu.<text:s/></text:p>
      <text:p text:style-name="P268"/>
      <text:p text:style-name="P269"><text:span text:style-name="T270">IV</text:span><text:span text:style-name="T271">.<text:s/></text:span><text:span text:style-name="T272">BAIGIAMOSIOS NUOSTATOS</text:span></text:p>
      <text:p text:style-name="P273"/>
      <text:p text:style-name="P274"><text:span text:style-name="T275">24</text:span><text:span text:style-name="T276">.</text:span><text:span text:style-name="T277"><text:tab/></text:span>Skelbimas apie vaikų priėmimą į Mokyklą skelbiamas Mokyklos<text:span text:style-name="T278"><text:s/></text:span>informaciniame stende, internetinėje svetainėje<text:s/><text:span text:style-name="T279">www.radviliskiomuzika.lt</text:span>, Savivaldybės interneto svetainėje<text:s/><text:span text:style-name="T280">www.radviliskis.lt</text:span>.<text:s/></text:p>
      <text:p text:style-name="P281"><text:span text:style-name="T282">25</text:span><text:span text:style-name="T283">.</text:span><text:span text:style-name="T284"><text:tab/></text:span>Už Aprašo vykdymo pažeidimus atsako Mokyklos direktorius Lietuvos Respublikos įstatymų nustatyta tvarka.</text:p>
      <text:p text:style-name="P285"><text:span text:style-name="T286">26</text:span><text:span text:style-name="T287">.</text:span><text:span text:style-name="T288"><text:tab/></text:span>Aprašo vykdymo kontrolė pavedama Savivaldybės administracijos Švietimo, kultūros ir sporto skyriui.</text:p>
      <text:p text:style-name="P289"/>
      <text:p text:style-name="P290">_____________________</text:p>
      <text:soft-page-break/>
      <text:p text:style-name="P291">PATVIRTINTA</text:p>
      <text:p text:style-name="P293">Radviliškio rajono savivaldybės</text:p>
      <text:p text:style-name="P294">tarybos 2016 m. gegužės 19 d.<text:s/></text:p>
      <text:p text:style-name="P295">sprendimu Nr. T-283</text:p>
      <text:p text:style-name="P296"/>
      <text:p text:style-name="P297"/>
      <text:p text:style-name="P298"><text:span text:style-name="T299">Vaikų priėmimo į RADVILIŠKIO dailės mokyklĄ tvarkos aprašas</text:span></text:p>
      <text:p text:style-name="P300"/>
      <text:p text:style-name="P301"><text:span text:style-name="T302">I</text:span><text:span text:style-name="T303">.</text:span><text:span text:style-name="T304"><text:tab/></text:span><text:span text:style-name="T305">BENDROSIOS NUOSTATOS</text:span></text:p>
      <text:p text:style-name="P306"/>
      <text:p text:style-name="P307"><text:span text:style-name="T308">1</text:span><text:span text:style-name="T309">.</text:span><text:span text:style-name="T310"><text:tab/>Mokinių priėmimo į Radviliškio dailės mokyklą tvarkos aprašas (toliau – Aprašas) reglamentuoja vaikų priėmimą į Radviliškio dailės mokyklą (toliau – Mokykla) mokytis pagal dailės formalųjį švietimą papildančio ugdymo ir neformaliojo vaikų švietimo programas.</text:span></text:p>
      <text:p text:style-name="P311"><text:span text:style-name="T312">2</text:span><text:span text:style-name="T313">.</text:span><text:span text:style-name="T314"><text:tab/>Į Mokyklą priimami Radviliškio rajono savivaldybės<text:s/></text:span>(toliau – Savivaldybė)<text:span text:style-name="T315"><text:s/></text:span><text:span text:style-name="T316">teritorijoje gyvenantys arba Savivaldybės bendrojo ugdymo mokyklose besimokantys vaikai.<text:s/></text:span></text:p>
      <text:p text:style-name="P317"><text:span text:style-name="T318">3</text:span><text:span text:style-name="T319">.</text:span><text:span text:style-name="T320"><text:tab/>Už vaiko udgymąsi Mokykloje tėvai (globėjai, rūpintojai) moka Savivaldybės tarybos sprendimu nustatyto dydžio mokestį.</text:span></text:p>
      <text:p text:style-name="P321"/>
      <text:p text:style-name="P322"><text:span text:style-name="T323">II</text:span><text:span text:style-name="T324">.</text:span><text:span text:style-name="T325"><text:tab/></text:span><text:span text:style-name="T326">VYKDOMOS PROGRAMOS</text:span></text:p>
      <text:p text:style-name="P327"/>
      <text:p text:style-name="P328">4.<text:tab/>Mokykloje ugdymas organizuojamas pagal Mokyklos direktoriaus įsakymu patvirtintas programas.</text:p>
      <text:p text:style-name="P329">5.<text:tab/>Mokykloje vykdomos programos:<text:s/></text:p>
      <text:p text:style-name="P330"><text:span text:style-name="T331">5.1</text:span><text:span text:style-name="T332">.</text:span><text:span text:style-name="T333"><text:tab/></text:span>pradinio dailės formalųjį švietimą papildančio ugdymo programa (trukmė 3 metai);<text:s/></text:p>
      <text:p text:style-name="P334"><text:span text:style-name="T335">5.2</text:span><text:span text:style-name="T336">.</text:span><text:span text:style-name="T337"><text:tab/></text:span>pagrindinio dailės formalųjį švietimą papildančio ugdymo programa (trukmė 4 metai);<text:s/></text:p>
      <text:p text:style-name="P338"><text:span text:style-name="T339">5.3</text:span><text:span text:style-name="T340">.</text:span><text:span text:style-name="T341"><text:tab/></text:span>neformaliojo vaikų švietimo programos:</text:p>
      <text:p text:style-name="P342"><text:span text:style-name="T343">5.3.1</text:span><text:span text:style-name="T344">.</text:span><text:span text:style-name="T345"><text:tab/></text:span><text:span text:style-name="T346">tikslinio dailės ugdymo programa<text:s/></text:span>(trukmė 1–3 metai);</text:p>
      <text:p text:style-name="P347"><text:span text:style-name="T348">5.3.2</text:span><text:span text:style-name="T349">.</text:span><text:span text:style-name="T350"><text:tab/></text:span>kitos trumpalaikės neformaliojo vaikų švietimo programos.</text:p>
      <text:p text:style-name="P351"/>
      <text:p text:style-name="P352"><text:span text:style-name="T353">III</text:span><text:span text:style-name="T354">.</text:span><text:span text:style-name="T355"><text:tab/></text:span><text:span text:style-name="T356">vAIKŲ PRIĖMIMAS</text:span></text:p>
      <text:p text:style-name="P357"/>
      <text:p text:style-name="P358"><text:span text:style-name="T359">6</text:span><text:span text:style-name="T360">.</text:span><text:span text:style-name="T361"><text:tab/></text:span>Mokytis pagal:<text:s/></text:p>
      <text:p text:style-name="P362"><text:span text:style-name="T363">6.1</text:span><text:span text:style-name="T364">.</text:span><text:span text:style-name="T365"><text:tab/></text:span>pradinio dailės formalųjį švietimą papildančio ugdymo programą priimami 7–10 metų vaikai;</text:p>
      <text:p text:style-name="P366"><text:span text:style-name="T367">6.2</text:span><text:span text:style-name="T368">.</text:span><text:span text:style-name="T369"><text:tab/></text:span>pagrindinio dailės formalųjį švietimą papildančio ugdymo programą priimami 11–15 metų vaikai;<text:s/></text:p>
      <text:p text:style-name="P370"><text:span text:style-name="T371">6.3</text:span><text:span text:style-name="T372">.</text:span><text:span text:style-name="T373"><text:tab/></text:span><text:span text:style-name="T374">tikslinio dailės ugdymo programą<text:s/></text:span>priimami vaikai, baigę<text:s/><text:span text:style-name="T375">pagrindinio dailės<text:s/></text:span>formalųjį švietimą papildančio ugdymo programą.</text:p>
      <text:p text:style-name="P376"><text:span text:style-name="T377">6.4</text:span><text:span text:style-name="T378">.</text:span><text:span text:style-name="T379"><text:tab/></text:span>kitas trumpalaikes neformaliojo vaikų švietimo programas priimami 7–19 metų vaikai.</text:p>
      <text:p text:style-name="P380">7.<text:tab/>Pagrindinis priėmimas į Mokyklą vykdomas birželio mėn.</text:p>
      <text:p text:style-name="P381">8.<text:tab/>Jei kursai nesukomplektuojami pagrindinio priėmimo į Mokyklą metu, rugsėjo mėn., bet ne vėliau, kaip iki rugsėjo 10 d., vykdomas papildomas priėmimas.<text:s/></text:p>
      <text:p text:style-name="P382"><text:span text:style-name="T383">9</text:span><text:span text:style-name="T384">.</text:span><text:span text:style-name="T385"><text:tab/></text:span>Jei yra laisvų vietų, vaikai į Mokyklą gali būti priimami iki gruodžio 31 d.<text:s/></text:p>
      <text:p text:style-name="P386">10.<text:tab/>Vaikai į Mokyklą priimami vienam iš tėvų (globėjų, rūpintojų) pateikus prašymą Mokyklos direktoriui. Prašyme nurodoma:</text:p>
      <text:p text:style-name="P387"><text:span text:style-name="T388">10.1</text:span><text:span text:style-name="T389">.</text:span><text:span text:style-name="T390"><text:tab/></text:span>prašymą teikiančio asmens vardas, pavardė, gyvenamosios vietos adresas, telefonas, elektroninio pašto adresas;</text:p>
      <text:p text:style-name="P391"><text:span text:style-name="T392">10.2</text:span><text:span text:style-name="T393">.</text:span><text:span text:style-name="T394"><text:tab/></text:span>vaiko vardas, pavardė, asmens kodas, gyvenamosios vietos adresas;</text:p>
      <text:p text:style-name="P395"><text:span text:style-name="T396">10.3</text:span><text:span text:style-name="T397">.</text:span><text:span text:style-name="T398"><text:tab/></text:span>programa, pagal kurią vaikas pageidauja mokytis;</text:p>
      <text:p text:style-name="P399"><text:span text:style-name="T400">10.4</text:span><text:span text:style-name="T401">.</text:span><text:span text:style-name="T402"><text:tab/></text:span>bendrojo ugdymo mokyklos, kurioje mokosi vaikas, pavadinimas ir klasė.</text:p>
      <text:p text:style-name="P403">11.<text:tab/>Prie prašymo pridedama:</text:p>
      <text:p text:style-name="P404"><text:span text:style-name="T405">11.1</text:span><text:span text:style-name="T406">.</text:span><text:span text:style-name="T407"><text:tab/></text:span>vaiko sveikatos pažymėjimas;</text:p>
      <text:p text:style-name="P408"><text:span text:style-name="T409">11.2</text:span><text:span text:style-name="T410">.</text:span><text:span text:style-name="T411"><text:tab/></text:span>gimimo liudijimo arba paso (tapatybės kortelės) kopija;</text:p>
      <text:p text:style-name="P412"><text:span text:style-name="T413">11.3</text:span><text:span text:style-name="T414">.</text:span><text:span text:style-name="T415"><text:tab/></text:span>pažyma apie mokymosi pasiekimus, jei vaikas atvyko iš kitos to paties tipo mokyklos;</text:p>
      <text:p text:style-name="P416"><text:span text:style-name="T417">11.4</text:span><text:span text:style-name="T418">.</text:span><text:span text:style-name="T419"><text:tab/></text:span>viena dokumentinė nuotrauka (3x4 cm).</text:p>
      <text:p text:style-name="P420">12.<text:tab/>Prašymus priima Mokyklos direktoriaus įgaliotas asmuo Mokyklos raštinėje, skelbime dėl mokinių priėmimo nurodytu laiku. Prašymai registruojami prašymų registravimo žurnale.</text:p>
      <text:p text:style-name="P421"><text:span text:style-name="T422">13</text:span><text:span text:style-name="T423">.</text:span><text:span text:style-name="T424"><text:tab/>Vaikai, pageidaujantys ugdytis pagal pradinio ir pagrindinio dailės formalųjį švietimą papildančio ugdymo programas, vadovaujantis Mokyklos direktoriaus įsakymu patvirtinta Stojamųjų egzaminų organizavimo ir vykdymo tvarka, laiko stojamąjį egzaminą (meninių gebėjimų patikrinimą).</text:span></text:p>
      <text:p text:style-name="P425"><text:span text:style-name="T426">14</text:span><text:span text:style-name="T427">.</text:span><text:span text:style-name="T428"><text:tab/>Stojamąjį egzaminą vykdo Mokyklos direktoriaus įsakymu sudaryta stojamųjų egzaminų komisija.<text:s/></text:span></text:p>
      <text:p text:style-name="P429"><text:span text:style-name="T430">15</text:span><text:span text:style-name="T431">.</text:span><text:span text:style-name="T432"><text:tab/>Stojamojo egzamino metu vaikų meniniai gebėjimai vertinami pagal 10 balų vertinimo skalę.</text:span></text:p>
      <text:p text:style-name="P433"><text:span text:style-name="T434">16</text:span><text:span text:style-name="T435">.</text:span><text:span text:style-name="T436"><text:tab/>Vaikai, stojantys į aukštesnį nei 1 pradinio dailės formalųjį švietimą papildančio ugdymo programos kursą, atlieka užduotis, atitinkančias žemesniam kursui keliamus reikalavimus.</text:span></text:p>
      <text:p text:style-name="P437"><text:span text:style-name="T438">17</text:span><text:span text:style-name="T439">.</text:span><text:span text:style-name="T440"><text:tab/>Stojamojo egzamino rezultatai fiksuojami stojamojo egzamino protokole.<text:s/></text:span></text:p>
      <text:p text:style-name="P441"><text:span text:style-name="T442">18</text:span><text:span text:style-name="T443">.</text:span><text:span text:style-name="T444"><text:tab/>Jei stojančiųjų mokytis pagal pradinio ir pagrindinio dailės formalųjį švietimą papildančio ugdymo programas yra daugiau negu galima priimti, pirmumo teise priimami vaikai, stojamojo egzamino metu gavę aukštesnius įvertinimus.<text:s/></text:span></text:p>
      <text:p text:style-name="P445">19.<text:tab/>Vaikai be stojamojo egzamino priimami ugdytis:</text:p>
      <text:p text:style-name="P446"><text:span text:style-name="T447">19.1</text:span><text:span text:style-name="T448">.</text:span><text:span text:style-name="T449"><text:tab/></text:span>pagal pagrindinio dailės formalųjį švietimą papildančio ugdymo programą, jei yra baigę pradinio dailės formalųjį švietimą papildančio ugdymo programą;</text:p>
      <text:p text:style-name="P450"><text:span text:style-name="T451">19.2</text:span><text:span text:style-name="T452">.</text:span><text:span text:style-name="T453"><text:tab/></text:span>pagal tikslinio dailės ugdymo programą, jei yra baigę pagrindinio dailės formalųjį švietimą papildančio ugdymo programą;</text:p>
      <text:p text:style-name="P454"><text:span text:style-name="T455">19.3</text:span><text:span text:style-name="T456">.</text:span><text:span text:style-name="T457"><text:tab/></text:span>pagal trumpalaikę neformaliojo vaikų švietimo programą;</text:p>
      <text:p text:style-name="P458"><text:span text:style-name="T459">19.4</text:span><text:span text:style-name="T460">.</text:span><text:span text:style-name="T461"><text:tab/></text:span>esant laisvų vietų jų pasiekimų lygį atitinkančiame kurse, jei yra atvykę iš kitos to paties tipo mokyklos ir yra pateikę pažymą apie mokymosi pasiekimus.<text:s/></text:p>
      <text:p text:style-name="P462"><text:span text:style-name="T463">20</text:span><text:span text:style-name="T464">.</text:span><text:span text:style-name="T465"><text:tab/></text:span>Apie vaikų priėmimą į Mokyklą vaikai ir jų tėvai (globėjai, rūpintojai) informuojami raštu stojamojo egzamino dieną.<text:s/></text:p>
      <text:p text:style-name="P466">21.<text:tab/>Vaiko priėmimas į Mokyklą įforminamas mokymo sutartimi. Mokymo sutartis sudaroma dviem egzemplioriais iki pirmos vaiko mokymosi dienos. Mokymo sutartį pasirašo Mokyklos direktorius ir prašymą pateikęs tėvas (globėjas, rūpintojas). Mokymo sutartis registruojama Mokymo sutarčių registracijos žurnale. Vienas mokymo sutarties egzempliorius įteikiamas prašymą teikusiam tėvui (globėjui, rūpintojui), kitas egzempliorius lieka Mokykloje (segamas į mokinio asmens bylą).</text:p>
      <text:p text:style-name="P467">22.<text:tab/>Į Mokyklą priimamų vaikų sąrašas tvirtinamas Mokyklos direktoriaus įsakymu.<text:s/></text:p>
      <text:p text:style-name="P468"/>
      <text:p text:style-name="P469"><text:span text:style-name="T470">IV</text:span><text:span text:style-name="T471">.</text:span><text:span text:style-name="T472"><text:tab/></text:span><text:span text:style-name="T473">BAIGIAMOSIOS NUOSTATOS</text:span></text:p>
      <text:p text:style-name="P474"/>
      <text:p text:style-name="P475"><text:span text:style-name="T476">23</text:span><text:span text:style-name="T477">.</text:span><text:span text:style-name="T478"><text:tab/></text:span>Skelbimas apie vaikų priėmimą į Mokyklą skelbiamas Mokyklos<text:span text:style-name="T479"><text:s/></text:span>informaciniame stende, internetinėje svetainėje<text:s/><text:span text:style-name="T480">www.dailes.radviliskis.lm.lt</text:span>, Savivaldybės interneto svetainėje<text:s/><text:span text:style-name="T481">www.radviliskis.lt</text:span>.<text:s/></text:p>
      <text:p text:style-name="P482"><text:span text:style-name="T483">24</text:span><text:span text:style-name="T484">.</text:span><text:span text:style-name="T485"><text:tab/></text:span>Už Aprašo vykdymo pažeidimus atsako Mokyklos direktorius Lietuvos Respublikos įstatymų nustatyta tvarka.</text:p>
      <text:p text:style-name="P486"><text:span text:style-name="T487">25</text:span><text:span text:style-name="T488">.</text:span><text:span text:style-name="T489"><text:tab/></text:span>Aprašo vykdymo kontrolė pavedama Savivaldybės administracijos Švietimo, kultūros ir sporto skyriui.</text:p>
      <text:p text:style-name="P490"/>
      <text:p text:style-name="P491"><text:span text:style-name="T492">_________________________________</text:span></text:p>
      <text:soft-page-break/>
      <text:p text:style-name="P493">AIŠKINAMASIS RAŠTAS</text:p>
      <text:p text:style-name="P495">SPRENDIMO PROJEKTUI</text:p>
      <text:p text:style-name="P496"><text:span text:style-name="T497">„DĖL VAIKŲ PRIĖMIMO Į RADVILIŠKIO MUZIKOS IR DAILĖS MOKYKLAS TVARKOS APRAŠŲ PATVIRTINIMO“<text:s/></text:span></text:p>
      <text:p text:style-name="P498"/>
      <text:p text:style-name="P499"/>
      <table:table table:style-name="Table500">
        <table:table-columns>
          <table:table-column table:style-name="TableColumn501"/>
        </table:table-columns>
        <table:table-row table:style-name="TableRow502">
          <table:table-cell table:style-name="TableCell503">
            <text:p text:style-name="Normal"><text:span text:style-name="T504">1. Parengto projekto tikslas ir uždaviniai:</text:span></text:p>
          </table:table-cell>
        </table:table-row>
        <table:table-row table:style-name="TableRow505">
          <table:table-cell table:style-name="TableCell506">
            <text:p text:style-name="P507">Tikslas: patvirtinti Vaikų priėmimo į Radviliškio muzikos ir dailės mokyklas tvarkos aprašus.</text:p>
            <text:p text:style-name="P508"><text:span text:style-name="T509">Uždavinys:<text:s/></text:span>reglamentuoti vaikų priėmimą į Radviliškio muzikos ir dailės mokyklas.</text:p>
          </table:table-cell>
        </table:table-row>
        <table:table-row table:style-name="TableRow510">
          <table:table-cell table:style-name="TableCell511">
            <text:p text:style-name="Normal"><text:span text:style-name="T512">2. Kaip šiuo metu teisės aktais yra sureguliuoti projekte aptarti klausimai:</text:span></text:p>
          </table:table-cell>
        </table:table-row>
        <table:table-row table:style-name="TableRow513">
          <table:table-cell table:style-name="TableCell514">
            <text:p text:style-name="P515">Vaikų priėmimas į<text:span text:style-name="T516"><text:s/>Radviliškio muzikos ir dailės mokyklas vykdomas vadovaujantis:</text:span></text:p>
            <text:p text:style-name="P517"><text:span text:style-name="T518"></text:span><text:span text:style-name="T519"><text:tab/></text:span>Radviliškio rajono savivaldybės tarybos 2009 m. gegužės 21 d. sprendimu Nr. T-697 „Dėl mokinių priėmimo į Radviliškio muzikos ir dailės mokyklas tvarkos tvirtinimo ir mokinių skaičiaus nustatymo“.<text:s/></text:p>
            <text:p text:style-name="P520"><text:span text:style-name="T521"></text:span><text:span text:style-name="T522"><text:tab/></text:span>Radviliškio rajono savivaldybės tarybos 2013 m. gegužės 16 d. sprendimu Nr. T-518 „Dėl Radviliškio rajono savivaldybės tarybos 2009 m. gegužės 21 d. sprendimo Nr. T-697 „Dėl mokinių priėmimo į Radviliškio muzikos ir dailės mokyklas tvarkos tvirtinimo ir mokinių skaičiaus nustatymo“ pakeitimo“.</text:p>
          </table:table-cell>
        </table:table-row>
        <table:table-row table:style-name="TableRow523">
          <table:table-cell table:style-name="TableCell524">
            <text:p text:style-name="P525">3. Kokių pozityvių rezultatų laukiama:</text:p>
          </table:table-cell>
        </table:table-row>
        <table:table-row table:style-name="TableRow526">
          <table:table-cell table:style-name="TableCell527">
            <text:p text:style-name="P528"><text:span text:style-name="T529">Šiuo Savivaldybės tarybos sprendimu siekiama nustatyti naujas<text:s/></text:span>Vaikų priėmimo į<text:span text:style-name="T530"><text:s/>Radviliškio muzikos ir dailės mokyklas tvarkas, nes šiuo metu galiojančios tvarkos tik iš dalies atitinka pasikeitusius teisės aktus.</text:span></text:p>
          </table:table-cell>
        </table:table-row>
        <table:table-row table:style-name="TableRow531">
          <table:table-cell table:style-name="TableCell532">
            <text:p text:style-name="P533">4. Galimos neigiamos priimto projekto pasekmės, priemonės joms išvengti:</text:p>
          </table:table-cell>
        </table:table-row>
        <table:table-row table:style-name="TableRow534">
          <table:table-cell table:style-name="TableCell535">
            <text:p text:style-name="P536">Neigiamų pasekmių nėra.</text:p>
          </table:table-cell>
        </table:table-row>
        <table:table-row table:style-name="TableRow537">
          <table:table-cell table:style-name="TableCell538">
            <text:p text:style-name="P539"><text:span text:style-name="T540">5.<text:s/></text:span><text:span text:style-name="T541">Priėmus sprendimą, keičiami ar pripažįstami negaliojančiais teisės aktai:</text:span></text:p>
          </table:table-cell>
        </table:table-row>
        <table:table-row table:style-name="TableRow542">
          <table:table-cell table:style-name="TableCell543">
            <text:p text:style-name="P544"><text:span text:style-name="T545">Jokių teisės aktų keisti nereikės.</text:span><text:span text:style-name="T546"><text:s/></text:span></text:p>
            <text:p text:style-name="P547">Pripažįstami negaliojančiais:</text:p>
            <text:p text:style-name="P548"><text:span text:style-name="T549">1.</text:span><text:span text:style-name="T550"><text:tab/></text:span><text:span text:style-name="T551">Radviliškio rajono savivaldybės tarybos 2013 m. gegužės 16 d. sprendimo Nr. T-518 „Dėl Radviliškio rajono savivaldybės tarybos 2009 m. gegužės 21 d. sprendimo Nr. T-697 „Dėl mokinių priėmimo į Radviliškio muzikos ir dailės mokyklas tvarkos tvirtinimo ir mokinių skaičiaus nustatymo“ pakeitimo“ 2 punktas „</text:span>Patvirtinti mokinių priėmimo į Radviliškio muzikos mokyklą tvarkos aprašą (pridedama).“</text:p>
            <text:p text:style-name="P552"><text:span text:style-name="T553">2.</text:span><text:span text:style-name="T554"><text:tab/></text:span><text:span text:style-name="T555">Radviliškio rajono savivaldybės tarybos 2009 m. gegužės 21 d. sprendimo Nr. T-697 „Dėl mokinių priėmimo į Radviliškio muzikos ir dailės mokyklas tvarkos tvirtinimo ir mokinių skaičiaus nustatymo“ 3.2. papunktis<text:s/></text:span>„Patvirtinti mokinių priėmimo į Radviliškio dailės mokyklą tvarką (pridedama).“</text:p>
          </table:table-cell>
        </table:table-row>
        <table:table-row table:style-name="TableRow556">
          <table:table-cell table:style-name="TableCell557">
            <text:p text:style-name="P558">6. Jeigu reikia atlikti sprendimo projekto antikorupcinį vertinimą, sprendžia projekto rengėjas, atsižvelgdamas į Teisės aktų projektų antikorupcinio vertinimo taisykles:</text:p>
          </table:table-cell>
        </table:table-row>
        <table:table-row table:style-name="TableRow559">
          <table:table-cell table:style-name="TableCell560">
            <text:p text:style-name="P561">Antikorupcinio vertinimo atlikti nereikia.</text:p>
          </table:table-cell>
        </table:table-row>
        <table:table-row table:style-name="TableRow562">
          <table:table-cell table:style-name="TableCell563">
            <text:p text:style-name="P564">7. Kiti, sprendimo projekto rengėjo nuomone, reikalingi pagrindimai ir paaiškinimai:</text:p>
          </table:table-cell>
        </table:table-row>
        <table:table-row table:style-name="TableRow565">
          <table:table-cell table:style-name="TableCell566">
            <text:p text:style-name="P567"><text:span text:style-name="T568">Vaikų priėmimo į Radviliškio muzikos ir dailės mokyklas tvarkų aprašuose pakeisti dalies vykdomų programų pavadinimai, programų trukmė, priimamų vaikų amžius, priėmimo sąlygos, kad atitiktų</text:span><text:span text:style-name="T569"><text:s/></text:span><text:span text:style-name="T570">Mokyklų direktorių patvirtintas programas, kurios parengtos vadovaujantis Švietimo ir mokslo ministro patvirtintomis rekomendacijomis ir pritartos Savivaldybės tarybos 2015 m. birželio 23 d. sprendimu Nr. T-54 „Dėl pritarimo Radviliškio dailės ir muzikos mokyklų<text:s/></text:span>meninio formalųjį švietimą papildančio ugdymo ir neformaliojo švietimo<text:s/><text:span text:style-name="T571">programoms“.</text:span></text:p>
            <text:p text:style-name="P572"><text:span text:style-name="T573">Anksčiau<text:s/></text:span><text:span text:style-name="T574">Radviliškio muzikos mokykloje vykdomos programos buvo tokios:</text:span></text:p>
            <text:p text:style-name="P575"><text:span text:style-name="T576">1.</text:span><text:span text:style-name="T577"><text:tab/></text:span>ankstyvojo muzikinio ugdymo (trukmė 1 metai, priimami 5–7 metų vaikai);<text:s/></text:p>
            <text:p text:style-name="P578"><text:span text:style-name="T579">2.</text:span><text:span text:style-name="T580"><text:tab/></text:span>pradinio muzikavimo (trukmė 3 metai, priimami 7–13 metų vaikai);<text:s/></text:p>
            <text:soft-page-break/>
            <text:p text:style-name="P581"><text:span text:style-name="T582">3.</text:span><text:span text:style-name="T583"><text:tab/></text:span>pagrindinio muzikavimo (trukmė 2, 4 metai, priimami mokiniai, baigę pradinio muzikinio ugdymo programą);</text:p>
            <text:p text:style-name="P584"><text:span text:style-name="T585">4.</text:span><text:span text:style-name="T586"><text:tab/></text:span>pradinio chorinio dainavimo (trukmė 3 metai, priimami 7–13 metų vaikai);</text:p>
            <text:p text:style-name="P587"><text:span text:style-name="T588">5.</text:span><text:span text:style-name="T589"><text:tab/></text:span>pagrindinio chorinio dainavimo (trukmė 2 metai, priimami baigę pradinio chorinio dainavimo programą);</text:p>
            <text:p text:style-name="P590"><text:span text:style-name="T591">6.</text:span><text:span text:style-name="T592"><text:tab/></text:span>trumpalaikė kryptingo meninio ugdymo (trukmė 1, 2 metai, priimami baigę pagrindinio muzikavimo programą).</text:p>
            <text:p text:style-name="P593">Šiais metais į Radviliškio muzikos mokyklą bus priimami vaikai ugdytis pagal šias programas:</text:p>
            <text:p text:style-name="P594"><text:span text:style-name="T595">1.</text:span><text:span text:style-name="T596"><text:tab/></text:span>pradinio muzikinio formalųjį švietimą papildančio ugdymo programą (trukmė 4 metai, priimami 7–15 metų vaikai);</text:p>
            <text:p text:style-name="P597"><text:span text:style-name="T598">2.</text:span><text:span text:style-name="T599"><text:tab/></text:span>pagrindinio muzikinio formalųjį švietimą papildančio ugdymo programą (trukmė 4 metai, priimami vaikai, baigę pradinio muzikinio formalųjį švietimą papildančio ugdymo programą);</text:p>
            <text:p text:style-name="P600"><text:span text:style-name="T601">3.</text:span><text:span text:style-name="T602"><text:tab/></text:span>neformaliojo vaikų švietimo programas:</text:p>
            <text:p text:style-name="P603"><text:span text:style-name="T604">3.1.</text:span><text:span text:style-name="T605"><text:tab/></text:span>ankstyvojo muzikinio ugdymo programą (trukmė 1 metai, priimami 6 metų vaikai);</text:p>
            <text:p text:style-name="P606"><text:span text:style-name="T607">3.2.</text:span><text:span text:style-name="T608"><text:tab/></text:span>ikimokyklinio muzikinio ugdymo programą (trukmė 1–4 metai, priimami 3–6 metų vaikai);<text:s/></text:p>
            <text:p text:style-name="P609"><text:span text:style-name="T610">3.3.</text:span><text:span text:style-name="T611"><text:tab/></text:span>kryptingo muzikinio ugdymo programą (trukmė 1–2 metai, priimami baigę pagrindinio muzikinio formalųjį švietimą papildančio ugdymo programą;<text:s/></text:p>
            <text:p text:style-name="P612"><text:span text:style-name="T613">3.4.</text:span><text:span text:style-name="T614"><text:tab/></text:span>kitas trumpalaikes neformaliojo vaikų švietimo programas (priimami 7–19 metų vaikai).</text:p>
            <text:p text:style-name="P615">Anksčiau Radviliškio dailės mokykloje vykdomos programos buvo tokios:</text:p>
            <text:p text:style-name="P616"><text:span text:style-name="T617">1.</text:span><text:span text:style-name="T618"><text:tab/></text:span><text:span text:style-name="T619">ankstyvojo dailės ugdymo (trukmė 1–2 metai,<text:s/></text:span>priimami 5–7 metų vaikai);</text:p>
            <text:p text:style-name="P620"><text:span text:style-name="T621">2.</text:span><text:span text:style-name="T622"><text:tab/></text:span>p<text:span text:style-name="T623">radinio dailės ugdymo (trukmė 3 metai,<text:s/></text:span>priimami 7–11 metų vaikai);</text:p>
            <text:p text:style-name="P624"><text:span text:style-name="T625">3.</text:span><text:span text:style-name="T626"><text:tab/></text:span>p<text:span text:style-name="T627">agrindinio dailės ugdymo (trukmė 4 metai,<text:s/></text:span>priimami 11–16 metų mokiniai);</text:p>
            <text:p text:style-name="P628"><text:span text:style-name="T629">4.</text:span><text:span text:style-name="T630"><text:tab/></text:span>t<text:span text:style-name="T631">ikslinio dailės ugdymo (trukmė 1–3 metai, priimami mokiniai, baigę pagrindinio dailės ugdymo programą);</text:span></text:p>
            <text:p text:style-name="P632"><text:span text:style-name="T633">5.</text:span><text:span text:style-name="T634"><text:tab/></text:span><text:span text:style-name="T635">išplėstinio dailės ugdymo (trukmė 1–2 metai, priimami vyresni nei 16 metų mokiniai, atsižvelgiant į jų poreikius).</text:span></text:p>
            <text:p text:style-name="P636">Šiais metais į Radviliškio dailės mokyklą bus priimami vaikai ugdytis pagal šias programas:</text:p>
            <text:p text:style-name="P637"><text:span text:style-name="T638">1.</text:span><text:span text:style-name="T639"><text:tab/></text:span><text:span text:style-name="T640">pradinio dailės formalųjį švietimą papildančio ugdymo programą (trukmė 3 metai, priimami 7–10 metų vaikai);</text:span></text:p>
            <text:p text:style-name="P641"><text:span text:style-name="T642">2.</text:span><text:span text:style-name="T643"><text:tab/></text:span><text:span text:style-name="T644">pagrindinio dailės formalųjį švietimą papildančio ugdymo programą priimami (trukmė 4 metai, 11–15 metų vaikai);<text:s/></text:span></text:p>
            <text:p text:style-name="P645"><text:span text:style-name="T646">3.</text:span><text:span text:style-name="T647"><text:tab/></text:span><text:span text:style-name="T648">tikslinio dailės ugdymo programą priimami vaikai (trukmė 1–3 metai, priimami baigę pagrindinio dailės formalųjį švietimą papildančio ugdymo programą).</text:span></text:p>
            <text:p text:style-name="P649"><text:span text:style-name="T650">4.</text:span><text:span text:style-name="T651"><text:tab/></text:span><text:span text:style-name="T652">kitas trumpalaikes neformaliojo vaikų švietimo programas (priimami 7–19 metų vaikai).</text:span></text:p>
            <text:p text:style-name="P653"/>
          </table:table-cell>
        </table:table-row>
      </table:table>
      <text:p text:style-name="Normal"/>
      <text:p text:style-name="P654"/>
      <text:p text:style-name="P655"/>
      <text:p text:style-name="P656"/>
      <text:p text:style-name="P657"><text:span text:style-name="T658">Švietimo, kultūros ir sporto skyriaus vyriausioji specialistė <text:s text:c="2"/></text:span><text:span text:style-name="T659"><text:tab/></text:span><text:span text:style-name="T660"><text:s text:c="15"/>Judita Stepo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909in" fo:margin-left="1.1812in" fo:margin-bottom="0.5909in" fo:margin-right="0.329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5in" fo:page-height="11in" style:print-orientation="portrait" fo:margin-top="0.5909in" fo:margin-left="1.1812in" fo:margin-bottom="0.5909in" fo:margin-right="0.3291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page-layout style:name="PL3">
      <style:page-layout-properties fo:page-width="8.5in" fo:page-height="11in" style:print-orientation="portrait" fo:margin-top="0.5909in" fo:margin-left="1.477in" fo:margin-bottom="0.5909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6-03T08:22:00Z</meta:creation-date>
    <dc:date>2021-06-03T08:22:00Z</dc:date>
    <meta:print-date>2016-04-29T08:52:00Z</meta:print-date>
    <meta:template xlink:href="Normal.dotm" xlink:type="simple"/>
    <meta:editing-cycles>2</meta:editing-cycles>
    <meta:editing-duration>PT0S</meta:editing-duration>
    <meta:document-statistic meta:page-count="9" meta:paragraph-count="129" meta:word-count="2277" meta:character-count="19091" meta:row-count="513" meta:non-whitespace-character-count="16943"/>
  </office:meta>
</office:document-meta>
</file>