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6 m. birželio 6 d. Nr. 27V-76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<text:s/></text:span><text:span text:style-name="T22"><text:line-break/>„Dėl Valstybės tarnautojų kvalifikacijos tobulinimo įstaigų sąrašo tvirtinimo“ ir į</text:span><text:span text:style-name="T23">rašau po žodžių „Viešoji įstaiga Informacijos technologijų mokymo centras</text:span><text:span text:style-name="T24">“<text:s/></text:span><text:span text:style-name="T25">žodžius „Viešoji įstaiga Kauno regiono plėtros agentūra</text:span><text:span text:style-name="T26">“.</text:span></text:p>
      <text:p text:style-name="P27"/>
      <text:p text:style-name="P28"/>
      <text:p text:style-name="P29"/>
      <text:p text:style-name="P30">Direktorius<text:tab/><text:tab/><text:tab/><text:tab/><text:tab/><text:tab/><text:tab/>Osvaldas Šarmavič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6-06T12:20:00Z</meta:creation-date>
    <dc:date>2016-06-06T12:20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725" meta:row-count="32" meta:non-whitespace-character-count="640"/>
  </office:meta>
</office:document-meta>
</file>