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text-position="sub 62.5%"/>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b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DĖL ŽEMĖS ŪKIO MINISTRO 2017 M. SPALIO 20 D. ĮSAKYMO NR. 3D-667 „DĖL LIETUVOS ŽUVININKYSTĖS SEKTORIAUS 2014–2020 METŲ VEIKSMŲ PROGRAMOS PENKTOJO SĄJUNGOS PRIORITETO „PREKYBOS IR PERDIRBIMO SKATINIMAS“ PRIEMONĖS „ŽVEJYBOS IR AKVAKULTŪROS PRODUKTŲ PERDIRBIMAS“ ĮGYVENDINIMO SUPAPRASTINTŲJŲ TAISYKLIŲ PATVIRTINIMO“ PAKEITIMO</text:p>
      <text:p text:style-name="P11"/>
      <text:p text:style-name="P12">2019 m. rugsėjo 10 d. Nr.3D-505<text:s/></text:p>
      <text:p text:style-name="P13">Vilnius</text:p>
      <text:p text:style-name="P14"/>
      <text:p text:style-name="P15"/>
      <text:p text:style-name="P16"><text:span text:style-name="T17">P a k e i č i u Lietuvos žuvininkystės sektoriaus 2014–2020 metų veiksmų programos penktojo Sąjungos prioriteto „Prekybos ir perdirbimo skatinimas“ priemonės „Žvejybos ir akvakultūros produktų perdirbimas“ įgyvendinimo supaprastintąsias taisykles, patvirtintas Lietuvos Respublikos žemės ūkio ministro 2017 m. spalio 20 d. įsakymu Nr. 3D-667 „Dėl<text:s/></text:span>Lietuvos žuvininkystės sektoriaus 2014–2020 metų veiksmų programos penktojo Sąjungos prioriteto „Prekybos ir perdirbimo skatinimas“ priemonės „Žvejybos ir akvakultūros produktų perdirbimas“<text:s/><text:span text:style-name="T18">įgyvendinimo</text:span><text:span text:style-name="T19"><text:s/>supaprastintųjų taisyklių patvirtinimo“,</text:span><text:span text:style-name="T20"><text:s/>ir 39.4 papunktį išdėstau taip:</text:span></text:p>
      <text:p text:style-name="P21"><text:span text:style-name="T22">„</text:span><text:span text:style-name="T23">39.4</text:span><text:span text:style-name="T24">. N (įskaitant N</text:span><text:span text:style-name="T25">1</text:span><text:span text:style-name="T26"><text:s/>klasės transporto priemones, kurios nepriskiriamos prie G kategorijos) ir (arba)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27">1</text:span><text:span text:style-name="T28"><text:s/>klasės transporto priemonę teikiama tuo atveju, kai joje yra 2 arba 3 sėdimosios vietos, krovinių skyrius atskirtas pertvara ir jame nėra langų. N</text:span><text:span text:style-name="T29">1</text:span><text:span text:style-name="T30"><text:s/>klasės transporto priemonėms įsigyti didžiausia<text:s/></text:span><text:soft-page-break/><text:span text:style-name="T31">tinkamų finansuoti išlaidų (be PVM) suma gali sudaryti 30 000 Eur (kompensuojant išlaidas priklausomai nuo pareiškėjui taikomo paramos intensyvumo). 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p>
      <text:p text:style-name="P32"/>
      <text:p text:style-name="P33"/>
      <text:p text:style-name="P34"/>
      <text:p text:style-name="P35">Žemės ūkio ministras <text:s text:c="85"/>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0:41:00Z</meta:creation-date>
    <dc:date>2019-09-10T10:41:00Z</dc:date>
    <meta:template xlink:href="Normal.dotm" xlink:type="simple"/>
    <meta:editing-cycles>1</meta:editing-cycles>
    <meta:editing-duration>PT0S</meta:editing-duration>
    <meta:document-statistic meta:page-count="2" meta:paragraph-count="33" meta:word-count="343" meta:character-count="2939" meta:row-count="67" meta:non-whitespace-character-count="2629"/>
  </office:meta>
</office:document-meta>
</file>