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style:punctuation-wrap="simple"/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justify" fo:text-indent="0.3013in"/>
      <style:text-properties style:font-size-complex="12pt"/>
    </style:style>
    <style:style style:name="P11" style:parent-style-name="Normal" style:family="paragraph">
      <style:paragraph-properties style:punctuation-wrap="simple" fo:text-align="justify" fo:text-indent="0.3013in"/>
      <style:text-properties style:font-size-complex="12pt"/>
    </style:style>
    <style:style style:name="P12" style:parent-style-name="Normal" style:family="paragraph">
      <style:paragraph-properties style:punctuation-wrap="simple"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margin-right="-0.075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pagėgių savivaldybės įstaigų teikiamų asmeninės higienos ir priežiūros kainų nustatymo</text:p>
      <text:p text:style-name="P7"/>
      <text:p text:style-name="P8">2018 m. kovo 29 d. Nr. T-57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37 punktu, 18 straipsnio 1 dalimi,<text:s/></text:span><text:span text:style-name="T14">Pagėgių savivaldybės taryba<text:s/></text:span><text:span text:style-name="T15">nusprendžia</text:span><text:span text:style-name="T16">:</text:span></text:p>
      <text:p text:style-name="P17"><text:span text:style-name="T18">1</text:span><text:span text:style-name="T19">. Nustatyti Pagėgių savivaldybės įstaigų teikiamų asmeninės higienos ir priežiūros teikiamų paslaugų kainas vienam asmeniui:</text:span></text:p>
      <text:p text:style-name="P20"><text:span text:style-name="T21">1.1</text:span><text:span text:style-name="T22">. maudymasis duše (paslaugos trukmė – 0,5 val.) − 2,0 Eur. Vaikams iki 7 metų amžiaus taikyti <text:s/>50 procentų maudymosi duše paslaugos kainos nuolaidą;</text:span></text:p>
      <text:p text:style-name="P23"><text:span text:style-name="T24">1.2</text:span><text:span text:style-name="T25">. maudymasis duše ir kaitinimasis saunoje (paslaugos trukmė – 1 val.) − 3,5 Eur;</text:span></text:p>
      <text:p text:style-name="P26"><text:span text:style-name="T27">1.3</text:span><text:span text:style-name="T28">. maudymasis duše ir kaitinimasis saunoje (paslaugos trukmė – 1.5 val.) − 4,0 Eur.</text:span></text:p>
      <text:p text:style-name="P29"><text:span text:style-name="T30">2</text:span><text:span text:style-name="T31">. Pripažinti netekusiu galios<text:s/></text:span><text:span text:style-name="T32">P</text:span><text:span text:style-name="T33">agėgių savivaldybės tarybos 2008 m. kovo 6 d. sprendimą Nr. T-289 „Dėl Pagėgių savivaldybėje teikiamų pirties paslaugų kainų nustatymo“</text:span><text:span text:style-name="T34"><text:s/>su visais pakeitimais ir papildymais.</text:span></text:p>
      <text:p text:style-name="P35"><text:span text:style-name="T36">3</text:span><text:span text:style-name="T37">. Sprendimą paskelbti Teisės aktų registre ir Pagėgių savivaldybės interneto svetainėje <text:s/>www.pagegiai.lt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mutė Mickevičienė,</dc:title>
    <meta:initial-creator>Comp</meta:initial-creator>
    <dc:creator>adlibuser</dc:creator>
    <meta:creation-date>2021-06-30T13:47:00Z</meta:creation-date>
    <dc:date>2021-06-30T13:47:00Z</dc:date>
    <meta:print-date>2018-02-09T10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2" meta:character-count="1283" meta:row-count="25" meta:non-whitespace-character-count="1126"/>
  </office:meta>
</office:document-meta>
</file>