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>AKMENĖS RAJONO SAVIVALDYBĖS TARYBA</text:p>
      <text:p text:style-name="P12"/>
      <text:p text:style-name="P13">SPRENDIMAS</text:p>
      <text:p text:style-name="P14">DĖL MAKSIMALIŲ TRUMPALAIKĖS AR ILGALAIKĖS SOCIALINĖS GLOBOS IŠLAIDŲ FINANSAVIMO DYDŽIŲ NUSTATYMO</text:p>
      <text:p text:style-name="P15"/>
      <text:p text:style-name="P16">2017 m. balandžio 25 d. Nr. T-109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socialinių paslaugų įstatymu, Socialinių paslaugų finansavimo ir lėšų apskaičiavimo metodikos, patvirtintos Lietuvo</text:span><text:span text:style-name="T22">s Respublikos Vyriausybės 2006 m. spalio 10 d. nutarimu <text:s/>Nr. 978 „Dėl Socialinių paslaugų finansavimo ir lėšų apskaičiavimo metodikos patvirtinimo“, 32 punktu, Akmenės rajono savivaldybės taryba</text:span></text:p>
      <text:p text:style-name="P23"><text:span text:style-name="T24">n u s p r e n d ž i a:</text:span></text:p>
      <text:p text:style-name="P25"><text:span text:style-name="T26">1</text:span><text:span text:style-name="T27">. Nustatyti maksimalius trumpal</text:span><text:span text:style-name="T28">aikės ar ilgalaikės socialinės globos išlaidų finansavimo Akmenės rajono savivaldybės gyventojams <text:s/>dydžius:</text:span></text:p>
      <text:p text:style-name="P29"><text:span text:style-name="T30">1.1</text:span><text:span text:style-name="T31">. senyvo amžiaus asmeniui bei suaugusiam asmeniui su negalia – iki 600,00 Eur per mėnesį;</text:span></text:p>
      <text:p text:style-name="P32"><text:span text:style-name="T33">1.2</text:span><text:span text:style-name="T34">. senyvo amžiaus asmeniui su sunkia negalia –<text:s/></text:span><text:span text:style-name="T35">iki 690,00 Eur per mėnesį;</text:span></text:p>
      <text:p text:style-name="P36"><text:span text:style-name="T37">1.3</text:span><text:span text:style-name="T38">. suaugusiam asmeniui su sunkia negalia – iki <text:s/>750,00 Eur per mėnesį;</text:span></text:p>
      <text:p text:style-name="P39"><text:span text:style-name="T40">1.4</text:span><text:span text:style-name="T41">. vaikui su negalia – iki 800,00 Eur per mėnesį;</text:span></text:p>
      <text:p text:style-name="P42"><text:span text:style-name="T43">1.5</text:span><text:span text:style-name="T44">. vaikui su sunkia negalia – iki 900,00 Eur per mėnesį;</text:span></text:p>
      <text:p text:style-name="P45"><text:span text:style-name="T46">1.6</text:span><text:span text:style-name="T47">. likusiam be tėvų globos<text:s/></text:span><text:span text:style-name="T48">vaikui – iki 1000,00 Eur per mėnesį.</text:span></text:p>
      <text:p text:style-name="P49"><text:span text:style-name="T50">2</text:span><text:span text:style-name="T51">. Pripažinti netekusiais galios:</text:span></text:p>
      <text:p text:style-name="P52"><text:span text:style-name="T53">2.1</text:span><text:span text:style-name="T54">. Akmenės rajono savivaldybės tarybos 2014 m. kovo 20 d. sprendimą Nr. T-61(E) „Dėl maksimalių trumpalaikės ar ilgalaikės socialinės globos išlaidų iš Savivaldybės biudžeto f</text:span><text:span text:style-name="T55">inansavimo dydžių nustatymo“;</text:span></text:p>
      <text:p text:style-name="P56"><text:span text:style-name="T57">2.2</text:span><text:span text:style-name="T58">. Akmenės rajono savivaldybės tarybos 2014 m. rugsėjo 25 d. sprendimą Nr. T-199(E) „Dėl Akmenės rajono savivaldybės tarybos 2014 m. kovo 20 d. sprendimo Nr. T-61(E) „Dėl maksimalių trumpalaikės ar ilgalaikės socialinės<text:s/></text:span><text:span text:style-name="T59">globos išlaidų iš Savivaldybės biudžeto finansavimo dydžių nustatymo“ 1 punkto pakeitimo“.</text:span></text:p>
      <text:p text:style-name="P60"><text:span text:style-name="T61">3</text:span><text:span text:style-name="T62">. Sprendimas įsigalioja nuo 2018 m. gegužės 1 d.</text:span></text:p>
      <text:p text:style-name="P63"><text:span text:style-name="T64">Šis sprendimas gali būti skundžiamas Lietuvos Respublikos administracinių bylų teisenos įstatymo numatyta tva</text:span><text:span text:style-name="T65">rka.</text:span></text:p>
      <text:p text:style-name="Normal"/>
      <text:p text:style-name="Normal"/>
      <text:p text:style-name="Normal"/>
      <text:p text:style-name="P66"><text:span text:style-name="T67">Savivaldybės meras</text:span><text:span text:style-name="T6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8-04-26T07:37:00Z</meta:creation-date>
    <dc:date>2018-04-26T07:37:00Z</dc:date>
    <meta:template xlink:href="Normal.dotm" xlink:type="simple"/>
    <meta:editing-cycles>2</meta:editing-cycles>
    <meta:editing-duration>PT0S</meta:editing-duration>
    <meta:document-statistic meta:page-count="1" meta:paragraph-count="31" meta:word-count="283" meta:character-count="2016" meta:row-count="110" meta:non-whitespace-character-count="1764"/>
  </office:meta>
</office:document-meta>
</file>