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P17" style:parent-style-name="Normal" style:family="paragraph">
      <style:text-properties fo:font-weight="bold" style:font-weight-asian="bold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letter-spacing="0.0361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fo:background-color="#FFFFFF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33" style:family="table-column">
      <style:table-column-properties style:column-width="0.4034in" style:use-optimal-column-width="false"/>
    </style:style>
    <style:style style:name="TableColumn34" style:family="table-column">
      <style:table-column-properties style:column-width="0.786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302in" style:use-optimal-column-width="false"/>
    </style:style>
    <style:style style:name="TableColumn37" style:family="table-column">
      <style:table-column-properties style:column-width="0.7569in" style:use-optimal-column-width="false"/>
    </style:style>
    <style:style style:name="TableColumn38" style:family="table-column">
      <style:table-column-properties style:column-width="1.5527in" style:use-optimal-column-width="false"/>
    </style:style>
    <style:style style:name="TableColumn39" style:family="table-column">
      <style:table-column-properties style:column-width="0.884in" style:use-optimal-column-width="false"/>
    </style:style>
    <style:style style:name="Table32" style:family="table">
      <style:table-properties style:width="6.768in" style:rel-width="98.9%" fo:margin-left="0in" table:align="right"/>
    </style:style>
    <style:style style:name="TableRow40" style:family="table-row">
      <style:table-row-properties style:min-row-height="0.5111in" style:use-optimal-row-height="false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ableColumn60" style:family="table-column">
      <style:table-column-properties style:column-width="0.3944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0.9854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6041in"/>
    </style:style>
    <style:style style:name="TableColumn66" style:family="table-column">
      <style:table-column-properties style:column-width="0.8312in"/>
    </style:style>
    <style:style style:name="Table59" style:family="table">
      <style:table-properties style:width="6.768in" style:rel-width="98.9%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25in">
        <style:tab-stops/>
      </style:paragraph-properties>
      <style:text-properties fo:color="#80808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80808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80808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80808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-0.0243in"/>
      <style:text-properties fo:color="#808080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</text:span><text:s/><text:span text:style-name="T13">LIETUVOS RESPUBLIKOS APLINKOS MINISTRO 2016 M. BIRŽELIO 13 D. ĮSAKYMO NR. D1-427<text:s/></text:span><text:span text:style-name="T14">„DĖL FINANSAVIMO SKYRIMO PROJEKTAMS PAGAL FINANSAVIMO PRIEMONĘ „</text:span><text:span text:style-name="T15">ATSINAUJINANČIŲ ENERGIJOS ŠALTINIŲ (SAULĖS, VĖJO, GEOTERMINĖS ENERGIJOS AR KT., IŠSKYRUS BIOKURO) PANAUDOJIMAS VISUOMENINĖS IR GYVENAMOSIOS (ĮVAIRIŲ SOCIALINIŲ GRUPIŲ ASMENIMS) PASKIRTIES PASTATUOSE</text:span><text:span text:style-name="T16">“ PAKEITIMO</text:span></text:p>
      <text:p text:style-name="P17"/>
      <text:p text:style-name="P18">2017 m. lapkričio 20 d. Nr. D1-942</text:p>
      <text:p text:style-name="P19">Vilnius</text:p>
      <text:p text:style-name="Normal"/>
      <text:p text:style-name="Normal"/>
      <text:p text:style-name="P20"><text:span text:style-name="T21">Pakeičiu</text:span><text:span text:style-name="T22"><text:s/>Lietuvos Respublikos aplinkos ministro<text:s/></text:span><text:span text:style-name="T23">2016 m. birželio 13 d. įsakymą Nr. D1-427 „Dėl finansavimo skyrimo projektams pagal finansavimo priemonę<text:s/></text:span><text:span text:style-name="T24">„</text:span><text:span text:style-name="T25">Atsinaujinančių energijos šaltinių (saulės, vėjo, geoterminės energijos ar kt., išskyrus biokuro) panaudojimas visuomeninės ir gyvenamosios (įvairių socialinių grupių asmenims) paskirties pastatuose</text:span><text:span text:style-name="T26">“:</text:span></text:p>
      <text:p text:style-name="P27"><text:span text:style-name="T28">1</text:span><text:span text:style-name="T29">.<text:s/></text:span><text:span text:style-name="T30">Papildau lentelę 25 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5.</text:p>
          </table:table-cell>
          <table:table-cell table:style-name="TableCell43">
            <text:p text:style-name="P44">KKS-P-32(2015/1.2.1.1/1)</text:p>
          </table:table-cell>
          <table:table-cell table:style-name="TableCell45">
            <text:p text:style-name="P46">Klaipėdos rajono savivaldybės administracija</text:p>
          </table:table-cell>
          <table:table-cell table:style-name="TableCell47">
            <text:p text:style-name="P48">Atsinaujinančių energijos šaltinių panaudojimas Klaipėdos rajono savivaldybės pastatuose Mokyklos g. Endriejave</text:p>
          </table:table-cell>
          <table:table-cell table:style-name="TableCell49">
            <text:p text:style-name="P50">70 201,78</text:p>
          </table:table-cell>
          <table:table-cell table:style-name="TableCell51">
            <text:p text:style-name="P52">Pareiškėjas finansavimo sutartyje turi būti įpareigotas vykdyti projekto lėšomis įdiegtos šilumos siurblio pagamintos šilumos energijos ir sunaudotos elektros energijos <text:s/>apskaitą.</text:p>
          </table:table-cell>
          <table:table-cell table:style-name="TableCell53">
            <text:p text:style-name="P54">ATL aukcionas“</text:p>
          </table:table-cell>
        </table:table-row>
      </table:table>
      <text:p text:style-name="Normal"/>
      <text:p text:style-name="P55"><text:span text:style-name="T56">2</text:span><text:span text:style-name="T57">. Pakeičiu pastraipą „IŠ VISO“ ir ją išdėstau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„IŠ VISO:</text:p>
          </table:table-cell>
          <table:table-cell table:style-name="TableCell76">
            <text:p text:style-name="P77"><text:span text:style-name="T78">3 507 888,31“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A<text:span text:style-name="T87">plinkos ministras</text:span><text:span text:style-name="T88"><text:tab/><text:s text:c="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11-21T11:16:00Z</meta:creation-date>
    <dc:date>2017-11-21T11:16:00Z</dc:date>
    <meta:print-date>2017-06-13T12:0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6" meta:character-count="1359" meta:row-count="121" meta:non-whitespace-character-count="1215"/>
  </office:meta>
</office:document-meta>
</file>