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868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0.5868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0.5868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34" style:parent-style-name="Normal" style:family="paragraph">
      <style:paragraph-properties fo:text-align="center">
        <style:tab-stops>
          <style:tab-stop style:type="left" style:position="0.5868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35" style:parent-style-name="Normal" style:family="paragraph">
      <style:paragraph-properties fo:text-align="center">
        <style:tab-stops>
          <style:tab-stop style:type="left" style:position="0.5868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5868in"/>
        </style:tab-stops>
      </style:paragraph-properties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868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868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ar" style:country-asian="SA" fo:hyphenate="fal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LIETUVOS RESPUBLIKOS VYRIAUSYBĖS</text:span></text:p>
      <text:p text:style-name="P17"><text:span text:style-name="T18">2011 M. LAPKRIČIO 16 D. NUTARIMO NR. 1342 „DĖL ĮGALIOJIMŲ SUTEIKIMO ĮGYVENDINANT LIETUVOS RESPUBLIKOS TURIZMO ĮSTATYMĄ“ PAKEITIMO</text:span></text:p>
      <text:p text:style-name="P19"/>
      <text:p text:style-name="P20">2019 m. rugpjūčio 28 d. Nr. 90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1 m. lapkričio 16 d. nutarimą Nr. 1342 „Dėl įgaliojimų suteikimo įgyvendinant Lietuvos Respublikos turizmo įstatymą“ ir jį išdėstyti nauja redakcija:</text:span></text:p>
      <text:p text:style-name="P30"><text:span text:style-name="T31">„</text:span><text:span text:style-name="T32">LIETUVOS RESPUBLIKOS VYRIAUSYBĖ</text:span></text:p>
      <text:p text:style-name="P33"/>
      <text:p text:style-name="P34">NUTARIMAS</text:p>
      <text:p text:style-name="P35">DĖL ĮGALIOJIMŲ SUTEIKIMO ĮGYVENDINANT LIETUVOS RESPUBLIKOS TURIZMO ĮSTATYMĄ</text:p>
      <text:p text:style-name="P36"/>
      <text:p text:style-name="P37"><text:span text:style-name="T38">Vadovaudamasi Lietuvos Respublikos turizmo įstatymo 38 straipsniu, Lietuvos Respublikos Vyriausybė <text:s/>n u t a r i a:</text:span></text:p>
      <text:p text:style-name="P39"><text:span text:style-name="T40">Įgalioti Valstybinę vartotojų teisių apsaugos tarnybą atlikti Turizmo įstatyme nurodytos Vyriausybės įgaliotos institucijos funkcijas.“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Ekonomikos ir inovacijų ministras</text:span><text:span text:style-name="T50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05T11:25:00Z</meta:creation-date>
    <dc:date>2019-09-05T11:25:00Z</dc:date>
    <meta:print-date>2019-09-04T10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976" meta:row-count="29" meta:non-whitespace-character-count="859"/>
  </office:meta>
</office:document-meta>
</file>