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s" fo:country="ES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style:vertical-align="baseline" fo:line-height="150%" fo:text-indent="0.5in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KAI KURIŲ<text:s/></text:span><text:span text:style-name="T9">ŽEMĖS ŪKIO MINISTRO ĮSAKYMŲ PRIPAŽINIMO NETEKUSIAIS GALIOS</text:span></text:p>
      <text:p text:style-name="P10"/>
      <text:p text:style-name="P11">2022 m. gruodžio<text:s/><text:span text:style-name="T12">5</text:span><text:s/>d. Nr.<text:s/><text:span text:style-name="T13">3D-758</text:span></text:p>
      <text:p text:style-name="P14">Vilnius</text:p>
      <text:p text:style-name="P15"/>
      <text:p text:style-name="P16"/>
      <text:p text:style-name="P17"><text:span text:style-name="T18">Pripažįstu</text:span><text:span text:style-name="T19"> netekusiais galios:</text:span></text:p>
      <text:p text:style-name="P20"><text:span text:style-name="T21">1</text:span><text:span text:style-name="T22">. Lietuvos Respublikos žemės ūkio ministro 2002 m. liepos 5 d. įsakymą Nr. 257 „Dėl Augalų veislių vertinimo komisijos nuostatų patvirtinimo“ su visais pakeitimais ir papildymais;</text:span></text:p>
      <text:p text:style-name="P23"><text:span text:style-name="T24">2</text:span><text:span text:style-name="T25">. Lietuvos Respublikos žemės ūkio ministro 2004 m. spalio 27 d. įsakymą Nr. 3D-581 „Dėl Valstybinės augalų veislių vertinimo komisijos sudarymo“ su visais pakeitimais ir papildymais.</text:span></text:p>
      <text:p text:style-name="P26"/>
      <text:p text:style-name="P27"/>
      <text:p text:style-name="P28"/>
      <text:p text:style-name="P29">Žemės ūkio ministras <text:s text:c="11"/><text:tab/><text:tab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6T09:42:00Z</meta:creation-date>
    <dc:date>2022-12-06T09:42:00Z</dc:date>
    <meta:template xlink:href="Normal.dotm" xlink:type="simple"/>
    <meta:editing-cycles>1</meta:editing-cycles>
    <meta:editing-duration>PT0S</meta:editing-duration>
    <meta:document-statistic meta:page-count="1" meta:paragraph-count="5" meta:word-count="87" meta:character-count="638" meta:row-count="24" meta:non-whitespace-character-count="556"/>
  </office:meta>
</office:document-meta>
</file>