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keep-together="always" fo:text-align="center" fo:line-height="116%"/>
      <style:text-properties fo:hyphenate="false"/>
    </style:style>
    <style:style style:name="T9" style:parent-style-name="DefaultParagraphFont" style:family="text">
      <style:text-properties fo:color="#0000FF" fo:font-size="10pt" style:font-size-asian="10pt"/>
    </style:style>
    <style:style style:name="P10" style:parent-style-name="Normal" style:family="paragraph">
      <style:paragraph-properties fo:widows="0" fo:orphans="0" fo:text-align="center" fo:line-height="116%"/>
      <style:text-properties fo:color="#000000" style:font-size-complex="12pt" fo:hyphenate="false"/>
    </style:style>
    <style:style style:name="P11"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2" style:parent-style-name="Normal" style:family="paragraph">
      <style:paragraph-properties fo:widows="0" fo:orphans="0" fo:text-align="center" fo:line-height="116%"/>
      <style:text-properties fo:color="#000000" style:font-size-complex="12pt" fo:hyphenate="false"/>
    </style:style>
    <style:style style:name="P13"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text-transform="uppercase" fo:color="#000000" style:font-size-complex="12pt" fo:hyphenate="false"/>
    </style:style>
    <style:style style:name="P16" style:parent-style-name="Normal" style:family="paragraph">
      <style:paragraph-properties fo:text-align="center"/>
    </style:style>
    <style:style style:name="P17" style:parent-style-name="Normal" style:family="paragraph">
      <style:paragraph-properties fo:widows="0" fo:orphans="0" fo:text-align="center" fo:line-height="115%"/>
      <style:text-properties fo:color="#000000" style:font-size-complex="12pt" fo:hyphenate="false"/>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4923in"/>
    </style:style>
    <style:style style:name="T48" style:parent-style-name="DefaultParagraphFont" style:family="text">
      <style:text-properties fo:language="pl" fo:country="PL"/>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563C1"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PILIETYBĖS ATKŪRIMO</text:p>
      <text:p text:style-name="P15"/>
      <text:p text:style-name="P16">2021 m. rugsėjo 10 d. Nr. 1V-717</text:p>
      <text:p text:style-name="P17">Vilnius</text:p>
      <text:p text:style-name="P18"/>
      <text:p text:style-name="P19"><text:span text:style-name="T20">Vadovaudamasi Lietuvos Respublikos pilietybės įstatymo</text:span><text:span text:style-name="T21"><text:s/></text:span><text:span text:style-name="T22">9 straipsniu bei 32 straipsnio 2 punktu ir atsižvelgdama į Migracijos departamento prie Lietuvos Respublikos vidaus reikalų ministerijos<text:s/></text:span><text:span text:style-name="T23">2021 m. rugpjūčio 27 d. teikimą <text:s/>Nr. 13P-248</text:span><text:s/><text:span text:style-name="T24">„Dėl Lietuvos Respublikos pilietybės atkūrimo“:<text:s/></text:span></text:p>
      <text:p text:style-name="P25"><text:span text:style-name="T26">1</text:span><text:span text:style-name="T27">. N u s p r e n d ž i u, kad šie asmenys atkuria Lietuvos Respublikos pilietybę:<text:s/></text:span></text:p>
      <text:p text:style-name="P28">L. C., gim. 1997 m. rugpjūčio 14 d. Izraelyje;</text:p>
      <text:p text:style-name="P29">A. E., gim. 1973 m. balandžio 5 d. Pietų Afrikoje;</text:p>
      <text:p text:style-name="P30">D. E., gim. 1999 m. rugpjūčio 24 d. Izraelyje;<text:s/></text:p>
      <text:p text:style-name="P31">J. E., gim. 2005 m. lapkričio 26 d. Izraelyje;</text:p>
      <text:p text:style-name="P32">B. J. F., gim. 2001 m. birželio 14 d. Pietų Afrikoje;</text:p>
      <text:p text:style-name="P33">D. S. F., gim. 1995 m. vasario 6 d. Pietų Afrikoje;</text:p>
      <text:p text:style-name="P34">K. J. F., gim. 1998 m. sausio 20 d. Pietų Afrikoje;</text:p>
      <text:p text:style-name="P35">M. M. F., gim. 1957 m. lapkričio 22 d. Zimbabvėje;</text:p>
      <text:p text:style-name="P36">M. I., gim. 2004 m. spalio 25 d. Rusijoje;</text:p>
      <text:p text:style-name="P37"><text:span text:style-name="T38">M. K.,<text:s/></text:span>gim. 1985 m. sausio 3 d. Ukrainoje;</text:p>
      <text:p text:style-name="P39"><text:span text:style-name="T40">R. K.,<text:s/></text:span>gim. 2008 m. birželio 22 d. Ukrainoje;</text:p>
      <text:p text:style-name="P41"><text:span text:style-name="T42">S. K.,<text:s/></text:span>gim. 2013 m. sausio 13 d. Ukrainoje;</text:p>
      <text:p text:style-name="P43"><text:span text:style-name="T44">V. M.,<text:s/></text:span>gim. 1986 m. gruodžio 1 d. Rusijoje;</text:p>
      <text:p text:style-name="P45"><text:span text:style-name="T46">M. T.,<text:s/></text:span>gim. 2019 m. gruodžio 3 d. Ispanijoje;</text:p>
      <text:p text:style-name="P47">M. P. M.,<text:s/><text:span text:style-name="T48">gim. 1960 m. gruodžio 11 d. Pietų Afrikoje;</text:span></text:p>
      <text:p text:style-name="P49">A. S.,<text:span text:style-name="T50"><text:s/></text:span><text:span text:style-name="T51">gim. 1954 m. kovo 24 d. Lietuvoje.</text:span></text:p>
      <text:p text:style-name="P52">2.<text:s/><text:span text:style-name="T53">Šis<text:s/></text:span><text:span text:style-name="T54">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55">https://e.teismas.lt</text:span><text:span text:style-name="T56">)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57">Vidaus reikalų ministrė<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1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8030</meta:initial-creator>
    <dc:creator>adlibuser</dc:creator>
    <meta:creation-date>2021-09-10T13:25:00Z</meta:creation-date>
    <dc:date>2021-09-10T13:25:00Z</dc:date>
    <meta:print-date>2020-11-20T11:17:00Z</meta:print-date>
    <meta:template xlink:href="Normal.dotm" xlink:type="simple"/>
    <meta:editing-cycles>2</meta:editing-cycles>
    <meta:editing-duration>PT0S</meta:editing-duration>
    <meta:document-statistic meta:page-count="1" meta:paragraph-count="18" meta:word-count="226" meta:character-count="1879" meta:row-count="47" meta:non-whitespace-character-count="1671"/>
  </office:meta>
</office:document-meta>
</file>