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name-asian="Calibri" fo:letter-spacing="0.0138in"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line-height="115%">
        <style:tab-stops>
          <style:tab-stop style:type="right" style:position="6.2993in"/>
        </style:tab-stops>
      </style:paragraph-properties>
      <style:text-properties fo:background-color="#FFFF00" style:language-asian="lt" style:country-asian="LT" fo:hyphenate="false"/>
    </style:style>
    <style:style style:name="P3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margin-left="3.543in" fo:text-indent="0.0006in" style:page-number="1">
        <style:tab-stops/>
      </style:paragraph-properties>
      <style:text-properties style:font-name-asian="Calibri" style:font-size-complex="12pt" style:language-asian="lt" style:country-asian="LT"/>
    </style:style>
    <style:style style:name="P55" style:parent-style-name="Normal" style:family="paragraph">
      <style:paragraph-properties fo:margin-left="3.543in">
        <style:tab-stops/>
      </style:paragraph-properties>
      <style:text-properties style:font-name-asian="Calibri" style:font-size-complex="12pt" style:language-asian="lt" style:country-asian="LT"/>
    </style:style>
    <style:style style:name="P56" style:parent-style-name="Normal" style:family="paragraph">
      <style:paragraph-properties fo:margin-left="3.543in">
        <style:tab-stops/>
      </style:paragraph-properties>
      <style:text-properties style:font-name-asian="Calibri" style:font-size-complex="12pt" style:language-asian="lt" style:country-asian="LT"/>
    </style:style>
    <style:style style:name="P57" style:parent-style-name="Normal" style:family="paragraph">
      <style:paragraph-properties fo:margin-left="3.543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style:tab-stops>
          <style:tab-stop style:type="right" style:position="6.693in"/>
        </style:tab-stops>
      </style:paragraph-properties>
      <style:text-properties style:font-name-asian="Calibri" fo:text-transform="uppercase" style:font-size-complex="12pt" style:language-asian="lt" style:country-asian="LT"/>
    </style:style>
    <style:style style:name="P59" style:parent-style-name="Normal" style:family="paragraph">
      <style:paragraph-properties fo:text-align="justify" fo:text-indent="0.5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3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3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33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text-position="super 66.6%"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3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33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fo:language="en" fo:country="US"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3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043in"/>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33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33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3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3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16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super 66.6%"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in">
        <style:tab-stops>
          <style:tab-stop style:type="left" style:position="0.4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text-position="super 66.6%"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position="super 66.6%"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4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76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7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in">
        <style:tab-stops>
          <style:tab-stop style:type="left" style:position="0.47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tab-stops>
          <style:tab-stop style:type="left" style:position="0.4763in"/>
        </style:tab-stops>
      </style:paragraph-properties>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tab-stops>
          <style:tab-stop style:type="left" style:position="0.4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47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476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7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text-position="super 66.6%"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ab-stops>
          <style:tab-stop style:type="left" style:position="0.55in"/>
        </style:tab-stops>
      </style:paragraph-properties>
      <style:text-properties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text-indent="0.043in"/>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39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70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70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470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470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per 66.6%"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5in">
        <style:tab-stops>
          <style:tab-stop style:type="left" style:position="0.470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70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4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701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text-indent="0.043in"/>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390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390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390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390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390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490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39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39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4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4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7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4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4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6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39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tab-stops>
          <style:tab-stop style:type="left" style:position="0.39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390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39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39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39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weight-complex="bold"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5in">
        <style:tab-stops>
          <style:tab-stop style:type="left" style:position="0.393in"/>
        </style:tab-stops>
      </style:paragraph-properties>
      <style:text-properties style:font-size-complex="12pt" fo:language="en" fo:country="US" style:language-asian="lt" style:country-asian="LT"/>
    </style:style>
    <style:style style:name="P372" style:parent-style-name="Normal" style:family="paragraph">
      <style:paragraph-properties fo:text-align="justify" fo:text-indent="0.5in">
        <style:tab-stops>
          <style:tab-stop style:type="left" style:position="0.393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text-indent="0.043in"/>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text-indent="0.5in"/>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in"/>
      <style:text-properties fo:font-weight="bold" style:font-weight-asian="bold" style:font-weight-complex="bold" style:language-asian="lt" style:country-asian="LT"/>
    </style:style>
    <style:style style:name="P383" style:parent-style-name="Normal" style:family="paragraph">
      <style:paragraph-properties fo:text-align="justify" fo:text-indent="0.5in">
        <style:tab-stops>
          <style:tab-stop style:type="left" style:position="0.393in"/>
        </style:tab-stops>
      </style:paragraph-properties>
    </style:style>
    <style:style style:name="P384" style:parent-style-name="Normal" style:family="paragraph">
      <style:paragraph-properties fo:text-align="center">
        <style:tab-stops>
          <style:tab-stop style:type="left" style:position="0.393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in"/>
        </style:tab-stops>
      </style:paragraph-properties>
      <style:text-properties style:font-size-complex="12pt" style:language-asian="lt" style:country-asian="LT"/>
    </style:style>
    <style:style style:name="P387" style:parent-style-name="Normal" style:family="paragraph">
      <style:paragraph-properties fo:text-align="center"/>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02 M. LAPKRIČIO 7 D. NUTARIMO NR. 1747 „DĖL VALSTYBINĖS ENERGETIKOS REGULIAVIMO TARYBOS NUOSTATŲ PATVIRTINIMO“ PAKEITIMO</text:span></text:p>
      <text:p text:style-name="P20"/>
      <text:p text:style-name="P21">2022 m. gruodžio 29 d. Nr. 1327</text:p>
      <text:p text:style-name="P22">Vilnius</text:p>
      <text:p text:style-name="P23"/>
      <text:p text:style-name="P24"><text:span text:style-name="T25">Lietuvos Respublikos Vyriausybė</text:span><text:span text:style-name="T26"><text:s/></text:span><text:span text:style-name="T27">nutari</text:span><text:span text:style-name="T28">a</text:span><text:span text:style-name="T29">:</text:span></text:p>
      <text:p text:style-name="P30"><text:span text:style-name="T31">1</text:span><text:span text:style-name="T32">. Pakeisti Valstybinės energetikos reguliavimo tarybos nuostatus, patvirtintus Lietuvos Respublikos Vyriausybės 2002 m. lapkričio 7 d. nutarimu Nr. 1747 „Dėl Valstybinės energetikos reguliavimo tarybos nuostatų patvirtinimo“, ir juos išdėstyti nauja redakcija (pridedama).</text:span></text:p>
      <text:p text:style-name="P33"><text:span text:style-name="T34">2</text:span><text:span text:style-name="T35">. Nustatyti, kad šis nutarimas įsigalioja 2023 m. sausio 1 d. <text:s/></text:span></text:p>
      <text:p text:style-name="P36"/>
      <text:p text:style-name="P37"/>
      <text:p text:style-name="P38"/>
      <text:p text:style-name="P39"><text:span text:style-name="T40">Ministrė Pirmininkė</text:span><text:span text:style-name="T41"><text:tab/>Ingrida Šimonytė</text:span></text:p>
      <text:p text:style-name="P42"/>
      <text:p text:style-name="P43"/>
      <text:p text:style-name="P44"/>
      <text:p text:style-name="P45">Energetikos ministras<text:tab/>Dainius Kreivys</text:p>
      <text:p text:style-name="P46"/>
      <text:soft-page-break/>
      <text:p text:style-name="P47">PATVIRTINTA</text:p>
      <text:p text:style-name="P55">Lietuvos Respublikos Vyriausybės</text:p>
      <text:p text:style-name="P56">2002 m. lapkričio 7 d. nutarimu Nr. 1747</text:p>
      <text:p text:style-name="P57">(Lietuvos Respublikos Vyriausybės 2022 m. gruodžio 29 d. nutarimo Nr. 1327 redakcija)</text:p>
      <text:p text:style-name="P58"/>
      <text:p text:style-name="P59"/>
      <text:p text:style-name="P60"><text:span text:style-name="T61">VALSTYBINĖS ENERGETIKOS REGULIAVIMO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lstybinė energetikos reguliavimo taryba (toliau – Taryba) yra nepriklausoma valstybės institucija, reguliuojanti energetikos,<text:s/></text:span><text:span text:style-name="T72">geriamojo vandens tiekimo ir nuotekų tvarkymo paslaugų teikimo, atliekų tvarkymo, alternatyviųjų degalų naudojimo transporto sektorių srityse</text:span><text:span text:style-name="T73"><text:s/>veikiančių subjektų veiklą bei atliekanti valstybinę energetikos priežiūrą ir kontrolę.<text:s/></text:span></text:p>
      <text:p text:style-name="P74"><text:span text:style-name="T75">2</text:span><text:span text:style-name="T76">. Taryba yra biudžetinė įstaiga, atskaitinga Lietuvos Respublikos Seimui. Tarybos juridinio asmens kodas – 188706554. Taryba yra ribotos civilinės atsakomybės viešasis juridinis asmuo, turintis sąskaitą banke, antspaudą su Lietuvos valstybės herbu ir įstaigos pavadinimu.<text:s/></text:span></text:p>
      <text:p text:style-name="P77"><text:span text:style-name="T78">3</text:span><text:span text:style-name="T79">. Taryba finansuojama iš Lietuvos Respublikos valstybės biudžeto asignavimų, Lietuvos Respublikos energetikos įstatymo 8 straipsnio 18 dalyje numatytų Tarybos gaunamų pajamų,<text:s/></text:span><text:span text:style-name="T80">Lietuvos Respublikos geriamojo vandens tiekimo ir nuotekų tvarkymo įstatymo 9 straipsnio 3 dalyje ir Lietuvos Respublikos atliekų tvarkymo įstatymo 25</text:span><text:span text:style-name="T81">1</text:span><text:span text:style-name="T82"><text:s/>straipsnio 4 dalyje nustatyta tvarka ir sąlygomis</text:span><text:span text:style-name="T83">.</text:span></text:p>
      <text:p text:style-name="P84"><text:span text:style-name="T85">4</text:span><text:span text:style-name="T86">. Tarybos savininkė yra valstybė. Tarybos savininko teises ir pareigas įgyvendina Lietuvos Respublikos Vyriausybė,</text:span><text:span text:style-name="T87"><text:s/>kuri vykdo Lietuvos Respublikos biudžetinių įstaigų įstatyme nustatytas savininko teises ir pareigas įgyvendinančios institucijos funkcijas</text:span><text:span text:style-name="T88">.</text:span></text:p>
      <text:p text:style-name="P89"><text:span text:style-name="T90">5</text:span><text:span text:style-name="T91">. Tarybos vieši pranešimai skelbiami Tarybos interneto svetainėje (</text:span><text:span text:style-name="T92">www.regula.lt</text:span><text:span text:style-name="T93">),<text:s/></text:span><text:span text:style-name="T94">socialinio bendravimo svetainėse „Facebook“, „</text:span><text:span text:style-name="T95">LinkedIn</text:span><text:span text:style-name="T96">“</text:span><text:span text:style-name="T97"><text:s/>ir kitose visuomenės informavimo priemonėse.</text:span></text:p>
      <text:p text:style-name="P98"><text:span text:style-name="T99">6</text:span><text:span text:style-name="T100">. Valstybinės energetikos reguliavimo tarybos<text:s/></text:span><text:span text:style-name="T101">nuostatai (toliau – Nuostatai) keičiami Lietuvos Respublikos Vyriausybės nutarimu.</text:span><text:span text:style-name="T102"><text:s/></text:span></text:p>
      <text:p text:style-name="P103"/>
      <text:p text:style-name="P104"><text:span text:style-name="T105">II</text:span><text:span text:style-name="T106"><text:s/>SKYRIUS</text:span></text:p>
      <text:p text:style-name="P107"><text:span text:style-name="T108">TARYBOS VEIKLOS TIKSLAI IR FUNKCIJOS</text:span></text:p>
      <text:p text:style-name="P109"/>
      <text:p text:style-name="P110"><text:span text:style-name="T111">7</text:span><text:span text:style-name="T112">. Tarybos veiklos tikslai:</text:span></text:p>
      <text:p text:style-name="P113"><text:span text:style-name="T114">7.1</text:span><text:span text:style-name="T115">. užtikrinti šilumos, gamtinių dujų, naftos, centralizuotai tiekiamų suskystintų naftos dujų, elektros energetikos, atliekų tvarkymo</text:span><text:span text:style-name="T116">,</text:span><text:span text:style-name="T117"><text:s/>alternatyviųjų degalų naudojimo transporto sektoriuje, atsinaujinančių išteklių energetikos ir geriamojo vandens tiekimo ir nuotekų tvarkymo reguliuojamosios veiklos vykdymo ir energetikos bei geriamojo vandens tiekimo ir nuotekų tvarkymo įmonių ir vartotojų teisių ir pareigų tinkamo įgyvendinimo priežiūrą ir kontrolę, atliekant valstybinio reguliavimo funkcijas;</text:span></text:p>
      <text:p text:style-name="P118"><text:span text:style-name="T119">7.2</text:span><text:span text:style-name="T120">. užtikrinti sąžiningos konkurencijos laisvę energetikos sektoriuose;</text:span></text:p>
      <text:p text:style-name="P121"><text:span text:style-name="T122">7.3</text:span><text:span text:style-name="T123">. užtikrinti energetikos objektų ir įrenginių techninę saugą, atliekant valstybinę kontrolę visoje Lietuvos Respublikos teritorijoje, neatsižvelgiant į jų nuosavybės valdymo formą.</text:span></text:p>
      <text:p text:style-name="P124"><text:span text:style-name="T125">8</text:span><text:span text:style-name="T126">. Siekdama<text:s/></text:span><text:span text:style-name="T127">Nuostatų<text:s/></text:span><text:span text:style-name="T128">7.1 papunktyje nurodyto veiklos tikslo, Taryba atlieka šias funkcijas:</text:span></text:p>
      <text:p text:style-name="P129"><text:span text:style-name="T130">8.1</text:span><text:span text:style-name="T131">. priima, tvirtina, derina norminius administracinius aktus, susijusius su valstybinio reguliavimo funkcijų, priežiūros ir kontrolės vykdymu, energetikos, atliekų tvarkymo, geriamojo vandens tiekimo ir nuotekų tvarkymo sektoriuose;</text:span></text:p>
      <text:p text:style-name="P132"><text:span text:style-name="T133">8.2</text:span><text:span text:style-name="T134">. nurodytas<text:s/></text:span><text:span text:style-name="T135">Energetikos įstatymo 8 straipsnio 11 dalies 1–6, 8, 9, 11, 17, 19, 26–28 ir 30 punktuose</text:span><text:span text:style-name="T136">;</text:span></text:p>
      <text:p text:style-name="P137"><text:span text:style-name="T138">8.3</text:span><text:span text:style-name="T139">. nurodytas Atliekų tvarkymo įstatymo<text:s/></text:span><text:span text:style-name="T140">25</text:span><text:span text:style-name="T141">1</text:span><text:span text:style-name="T142"><text:s/>straipsnio 1 dalies 1–4 ir 6–12 punktuose;</text:span></text:p>
      <text:p text:style-name="P143"><text:span text:style-name="T144">8.4</text:span><text:span text:style-name="T145">. derina energetikos įmonių, nurodytų Energetikos įstatymo 15 straipsnio 3 dalyje,<text:s/></text:span><text:span text:style-name="T146">geriamojo vandens tiekėjų, garantinio vandens tiekėjų, paviršinių nuotekų tvarkytojų, nurodytų<text:s/></text:span><text:span text:style-name="T147">Geriamojo vandens tiekimo ir nuotekų tvarkymo įstatymo 33 straipsnio 5 dalyje, ir<text:s/></text:span><text:span text:style-name="T148">regioninių atliekų tvarkymo centrų ir bendro atliekų deginimo įrenginio ir (ar) atliekų deginimo įrenginio valdytojų, nurodytų<text:s/></text:span><text:span text:style-name="T149">Atliekų tvarkymo įstatymo<text:s/></text:span><text:span text:style-name="T150">25</text:span><text:span text:style-name="T151">1<text:s/></text:span><text:span text:style-name="T152">straipsnio 1 dalies 5 punkte,<text:s/></text:span><text:span text:style-name="T153">investicijas;</text:span></text:p>
      <text:p text:style-name="P154"><text:span text:style-name="T155">8.5</text:span><text:span text:style-name="T156">.</text:span><text:span text:style-name="T157"><text:s/>nurodytas Energetikos įstatymo 8 straipsnio 11 dalies 7 ir 7</text:span><text:span text:style-name="T158">1</text:span><text:span text:style-name="T159"><text:s/>punktuose ir Geriamojo vandens tiekimo ir nuotekų tvarkymo įstatymo 9 straipsnio 1 dalies 8 punkte;</text:span></text:p>
      <text:p text:style-name="P160"><text:span text:style-name="T161">8.6</text:span><text:span text:style-name="T162">. nurodytas Lietuvos Respublikos energijos išteklių rinkos įstatymo 8 straipsnio 1 dalies 3 punkte;</text:span></text:p>
      <text:p text:style-name="P163"><text:span text:style-name="T164">8.7</text:span><text:span text:style-name="T165">. nurodytas Lietuvos Respublikos elektros energetikos įstatymo 9 straipsnio 3 dalies 7 punkte;</text:span></text:p>
      <text:p text:style-name="P166"><text:span text:style-name="T167">8.8</text:span><text:span text:style-name="T168">.</text:span><text:span text:style-name="T169"><text:s/>nurodytas Lietuvos Respublikos alternatyviųjų degalų įstatymo 11 straipsnio 1 dalies 1 punkte;</text:span></text:p>
      <text:p text:style-name="P170"><text:span text:style-name="T171">8.9</text:span><text:span text:style-name="T172">.<text:s/></text:span><text:span text:style-name="T173">nurodytas<text:s/></text:span><text:span text:style-name="T174">Geriamojo vandens tiekimo ir nuotekų tvarkymo įstatymo</text:span><text:span text:style-name="T175"><text:s/>38 straipsnio 1 dalyje;<text:s/></text:span></text:p>
      <text:p text:style-name="P176"><text:span text:style-name="T177">8.10</text:span><text:span text:style-name="T178">. ne teismo tvarka nagrinėja tarp bendro atliekų deginimo įrenginio ir (ar) atliekų deginimo įrenginio</text:span><text:span text:style-name="T179"><text:s/>valdytojų ir regioninių atliekų tvarkymo centrų kylančius ginčus;</text:span></text:p>
      <text:p text:style-name="P180"><text:span text:style-name="T181">8.11</text:span><text:span text:style-name="T182">. nurodytas Energetikos įstatymo<text:s/></text:span><text:span text:style-name="T183">18</text:span><text:span text:style-name="T184">1<text:s/></text:span><text:span text:style-name="T185">straipsnio 4 dalies 1 punkte</text:span><text:span text:style-name="T186">.</text:span></text:p>
      <text:p text:style-name="P187"><text:span text:style-name="T188">9</text:span><text:span text:style-name="T189">. Siekdama Nuostatų 7.2 papunktyje nurodyto veiklos tikslo, Taryba atlieka šias funkcijas:</text:span></text:p>
      <text:p text:style-name="P190"><text:span text:style-name="T191">9.1</text:span><text:span text:style-name="T192">. nurodytas Energetikos įstatymo 8 straipsnio 11 dalies 12–15 ir 18 punktuose;</text:span></text:p>
      <text:p text:style-name="P193"><text:span text:style-name="T194">9.2</text:span><text:span text:style-name="T195">. nurodytas Lietuvos Respublikos gamtinių dujų įstatymo<text:s/></text:span><text:span text:style-name="T196">39</text:span><text:span text:style-name="T197">3<text:s/></text:span><text:span text:style-name="T198">straipsnio 1 dalyje</text:span><text:span text:style-name="T199">;</text:span></text:p>
      <text:p text:style-name="P200"><text:span text:style-name="T201">9.3</text:span><text:span text:style-name="T202">.</text:span><text:span text:style-name="T203"><text:s/>nurodytas<text:s/></text:span><text:span text:style-name="T204">Energetikos įstatymo 34 straipsnio 4 dalyje</text:span><text:span text:style-name="T205">.</text:span></text:p>
      <text:p text:style-name="P206"><text:span text:style-name="T207">10</text:span><text:span text:style-name="T208">. Siekdama Nuostatų 7.3 papunktyje nurodyto veiklos tikslo, Taryba atlieka šias funkcijas:</text:span></text:p>
      <text:p text:style-name="P209"><text:span text:style-name="T210">10.1</text:span><text:span text:style-name="T211">. nurodytas Energetikos įstatymo 8 straipsnio 11 dalies 20–25 ir 29 punktuose;</text:span></text:p>
      <text:p text:style-name="P212"><text:span text:style-name="T213">10.2</text:span><text:span text:style-name="T214">. derina sertifikavimo įstaigų parengtas sertifikavimo schemas;</text:span></text:p>
      <text:p text:style-name="P215"><text:span text:style-name="T216">10.3</text:span><text:span text:style-name="T217">. nurodytas Energetikos įstatymo<text:s/></text:span><text:span text:style-name="T218">34</text:span><text:span text:style-name="T219">1<text:s/></text:span><text:span text:style-name="T220">straipsnio 2 dalyje.</text:span></text:p>
      <text:p text:style-name="P221"><text:span text:style-name="T222">11</text:span><text:span text:style-name="T223">. Siekdama teisės aktuose numatytų kitų Tarybos veiklos tikslų, Taryba atlieka <text:s/>Energetikos įstatymo 8 straipsnio 11 dalyje, Elektros energetikos įstatymo 9 straipsnio 3 dalyje, Gamtinių dujų įstatymo 7 straipsnyje, Lietuvos Respublikos šilumos ūkio įstatymo 3 straipsnio 2 ir 3 dalyse, 10 straipsnio 1 ir 2 dalyse, 10</text:span><text:span text:style-name="T224">1<text:s/></text:span><text:span text:style-name="T225">straipsnio 1 dalyje, 20 straipsnio 3 ir 6 dalyse, 21 straipsnio 2 dalyje, 30 straipsnio 2 dalyje, 31 straipsnio 1 ir 2 dalyse, 32 straipsnio 3 ir 6 dalyse, 7 dalies 1 ir 2 punktuose, 9, 11, 18, 19, 20 dalyse, 33 ir 35 straipsniuose, 37 straipsnio 2 dalyje,<text:s/></text:span><text:span text:style-name="T226">Geriamojo vandens tiekimo ir nuotekų tvarkymo įstatymo</text:span><text:span text:style-name="T227"><text:s/>9 straipsnio 1 dalyje</text:span><text:span text:style-name="T228">, Lietuvos Respublikos atsinaujinančių išteklių energetikos įstatymo 11 straipsnyje, Alternatyviųjų degalų įstatymo 11 straipsnio 1 dalyje,<text:s/></text:span><text:span text:style-name="T229"><text:s/></text:span><text:span text:style-name="T230">Energijos išteklių rinkos įstatymo 8 straipsnio 1 dalyje, Lietuvos Respublikos suskystintų gamtinių dujų terminalo įstatymo 5 straipsnio 5 dalyje, 10 ir 11 straipsnių 7 dalyje, Lietuvos Respublikos energijos vartojimo efektyvumo didinimo įstatymo 14 ir 15 straipsniuose, Lietuvos Respublikos statybos įstatymo 27 straipsnio 9 dalies 8 punkte, 10 dalyje,<text:s/></text:span><text:span text:style-name="T231">27</text:span><text:span text:style-name="T232">1</text:span><text:span text:style-name="T233"><text:s/>straipsnio 8 dalyje, 49 straipsnio 1 dalies 1 punkte nustatytas funkcijas bei kitas Nuostatų 1 punkte nurodytus sektorius reglamentuojančiuose teisės aktuose nustatytas funkcijas.</text:span></text:p>
      <text:p text:style-name="P234"/>
      <text:p text:style-name="P235"/>
      <text:p text:style-name="P236"/>
      <text:p text:style-name="P237"><text:span text:style-name="T238">III</text:span><text:span text:style-name="T239"><text:s/>SKYRIUS</text:span></text:p>
      <text:p text:style-name="P240"><text:span text:style-name="T241">TARYBOS TEISĖS</text:span></text:p>
      <text:p text:style-name="P242"/>
      <text:p text:style-name="P243"><text:span text:style-name="T244">12</text:span><text:span text:style-name="T245">. Taryba, siekdama jai nustatytų veiklos tikslų ir atlikdama jos kompetencijai priskirtas funkcijas, turi teisės aktuose, reglamentuojančiuose energetikos,<text:s/></text:span><text:span text:style-name="T246">geriamojo vandens tiekimo ir<text:s/></text:span><text:soft-page-break/><text:span text:style-name="T247">nuotekų tvarkymo paslaugų teikimo, atliekų tvarkymo, alternatyviųjų degalų naudojimo transporto sektorių</text:span><text:span text:style-name="T248"><text:s/>veiklą, nustatytas teises:</text:span></text:p>
      <text:p text:style-name="P249"><text:span text:style-name="T250">12.1</text:span><text:span text:style-name="T251">. prižiūrėdama asmenų veiklą elektros, gamtinių dujų, suskystintų naftos dujų, šilumos, naftos, atsinaujinančių išteklių energetikos, geriamojo vandens tiekimo ir nuotekų tvarkymo, atliekų tvarkymo bei alternatyviųjų degalų naudojimo transporto sektoriuose, priimti Tarybos veiklą reglamentuojančių teisės aktų nustatyta tvarka ir sąlygomis asmenims privalomus vykdyti sprendimus;</text:span></text:p>
      <text:p text:style-name="P252"><text:span text:style-name="T253">12.2</text:span><text:span text:style-name="T254">. gauti iš valstybės institucijų, įskaitant ir jų turimą Europos Sąjungos institucijų bei kitų valstybių narių disponuojamą informaciją, ir savivaldybių institucijų bei įstaigų, įmonių, kurioms kainas ar tarifus nustato (derina) Taryba, visą informaciją, būtiną teisės aktuose, reglamentuojančiuose Tarybos veiklą, nustatytoms pareigoms atlikti;</text:span></text:p>
      <text:p text:style-name="P255"><text:span text:style-name="T256">12.3</text:span><text:span text:style-name="T257">. nurodytas Energetikos įstatymo 8 straipsnio 11 dalies 10 ir 16 punktuose, 14 dalyje, 26 straipsnio 4 dalyje, 31 straipsnio 3 dalyje;</text:span></text:p>
      <text:p text:style-name="P258"><text:span text:style-name="T259">12.4</text:span><text:span text:style-name="T260">. nurodytas Atliekų tvarkymo įstatymo<text:s/></text:span><text:span text:style-name="T261">25</text:span><text:span text:style-name="T262">1<text:s/></text:span><text:span text:style-name="T263">straipsnio 2 dalyje;</text:span></text:p>
      <text:p text:style-name="P264"><text:span text:style-name="T265">12.5</text:span><text:span text:style-name="T266">. atlikdama energetikos, geriamojo vandens tiekimo ir (ar) nuotekų tvarkymo, atliekų tvarkymo, alternatyviųjų degalų sektoriuose veikiančių įmonių veiklos patikrinimus naudotis teisėmis, nurodytomis Energetikos įstatymo 24</text:span><text:span text:style-name="T267">1</text:span><text:span text:style-name="T268"><text:s/>straipsnio 1 dalyje, Geriamojo vandens tiekimo ir nuotekų tvarkymo įstatymo 34</text:span><text:span text:style-name="T269"><text:s/></text:span><text:span text:style-name="T270">straipsnio 1 dalyje ir Atliekų tvarkymo įstatymo 30</text:span><text:span text:style-name="T271">8</text:span><text:span text:style-name="T272"><text:s/>straipsnio 1 dalyje;</text:span></text:p>
      <text:p text:style-name="P273"><text:span text:style-name="T274">12.6</text:span><text:span text:style-name="T275">. sudaryti sutartis, prisiimti įsipareigojimus, turėti kitokių civilinių teisių ir pareigų, jeigu tai neprieštarauja Lietuvos Respublikos įstatymams;</text:span></text:p>
      <text:p text:style-name="P276"><text:span text:style-name="T277">12.7</text:span><text:span text:style-name="T278">. kitas teises, kurias Tarybai suteikia Lietuvos Respublikos įstatymai ir kiti teisės aktai.<text:s/></text:span></text:p>
      <text:p text:style-name="P279"/>
      <text:p text:style-name="P280"><text:span text:style-name="T281">IV</text:span><text:span text:style-name="T282"><text:s/>SKYRIUS</text:span></text:p>
      <text:p text:style-name="P283"><text:span text:style-name="T284">TARYBOS VEIKLOS ORGANIZAVIMAS</text:span></text:p>
      <text:p text:style-name="P285"/>
      <text:p text:style-name="P286"><text:span text:style-name="T287">13</text:span><text:span text:style-name="T288">. Tarybos sudėtį ir jos narių skyrimą nustato Energetikos įstatymo 8 straipsnio 3 dalis.<text:s/></text:span></text:p>
      <text:p text:style-name="P289"><text:span text:style-name="T290">1</text:span><text:span text:style-name="T291">4</text:span><text:span text:style-name="T292">. Tarybos pirmininkas ir jos nariai atleidžiami iš pareigų Energetikos įstatymo<text:s/></text:span><text:span text:style-name="T293"><text:line-break/>8 straipsnio 7 dalyje numatytais pagrindais.</text:span></text:p>
      <text:p text:style-name="P294"><text:span text:style-name="T295">15</text:span><text:span text:style-name="T296">. Tarybos nario atleidimo iš pareigų prieš terminą tvarką nustato Energetikos įstatymo 8 straipsnio 8 dalis.</text:span></text:p>
      <text:p text:style-name="P297"><text:span text:style-name="T298">16</text:span><text:span text:style-name="T299">. Tarybos veikla organizuojama vadovaujantis Tarybos patvirtintu strateginiu veiklos planu, kuris skelbiamas Tarybos interneto svetainėje.<text:s/></text:span></text:p>
      <text:p text:style-name="P300"><text:span text:style-name="T301">17</text:span><text:span text:style-name="T302">. Tarybos posėdžių organizavimas ir Tarybos sprendimų priėmimas vykdomas Energetikos įstatymo 8 straipsnio 10 dalyje nustatyta tvarka.<text:s/></text:span></text:p>
      <text:p text:style-name="P303"><text:span text:style-name="T304">18</text:span><text:span text:style-name="T305">. Taryba konsultuojasi ir glaudžiai bendradarbiauja su Lietuvos Respublikos energetikos ministerija, Konkurencijos taryba, Valstybine vartotojų teisių apsaugos tarnyba, kitomis valstybės ir (ar) savivaldybių institucijomis, įmonėmis, įstaigomis ir<text:s/></text:span><text:span text:style-name="T306">nevyriausybinėmis energijos vartotojams atstovaujančiomis ar jų teises ginančiomis</text:span><text:span text:style-name="T307"><text:s/></text:span><text:span text:style-name="T308">organizacijomis, Europos Sąjungos Energetikos reguliavimo institucijų bendradarbiavimo agentūra (ACER), taip pat su kitų valstybių narių reguliavimo institucijomis ir Europos Komisija teisės aktų ir bendradarbiavimo susitarimų nustatyta tvarka.</text:span></text:p>
      <text:p text:style-name="P309"><text:span text:style-name="T310">19</text:span><text:span text:style-name="T311">. Taryba, atlikdama savo funkcijas, yra nepriklausoma. Šiuo tikslu ji veikia pagal Energetikos įstatymo 8 straipsnio 9 ir<text:s/></text:span><text:span text:style-name="T312">10<text:s/></text:span><text:span text:style-name="T313">dalyse nustatytą tvarką.</text:span></text:p>
      <text:p text:style-name="P314"><text:span text:style-name="T315">20</text:span><text:span text:style-name="T316">. Tarybos vadovas yra Tarybos pirmininkas, kuris:</text:span></text:p>
      <text:p text:style-name="P317"><text:span text:style-name="T318">20.1</text:span><text:span text:style-name="T319">. vykdo funkcijas, nurodytas Energetikos įstatymo 8 straipsnio 13 dalyje;</text:span></text:p>
      <text:p text:style-name="P320"><text:span text:style-name="T321">20.2</text:span><text:span text:style-name="T322">. Tarybos darbo reglamento nustatyta tvarka organizuoja Tarybos posėdžius, viešuosius aptarimus ir jiems vadovauja;</text:span></text:p>
      <text:p text:style-name="P323"><text:span text:style-name="T324">20.3</text:span><text:span text:style-name="T325">. pasirašo Tarybos priimtus nutarimus;</text:span></text:p>
      <text:p text:style-name="P326"><text:span text:style-name="T327">20.4</text:span><text:span text:style-name="T328">. tvirtina Tarybos administracijos struktūrą, administracijos padalinių nuostatus, pareigybių sąrašus ir pareigybių aprašymus;</text:span></text:p>
      <text:p text:style-name="P329"><text:span text:style-name="T330">20.5</text:span><text:span text:style-name="T331">. spręsdamas savo kompetencijai priskirtus klausimus, leidžia įsakymus, kontroliuoja, kaip jie įgyvendinami;</text:span></text:p>
      <text:p text:style-name="P332"><text:span text:style-name="T333">20.6</text:span><text:span text:style-name="T334">. Lietuvos Respublikos valstybės tarnybos įstatymo, Lietuvos Respublikos darbo kodekso ir kitų valstybės tarnautojų bei darbuotojų, dirbančių pagal darbo sutartis, teisinį statusą reglamentuojančių teisės aktų nustatyta tvarka priima ir atleidžia iš pareigų Tarybos administracijos valstybės tarnautojus ir darbuotojus, dirbančius pagal darbo sutartis, skatina juos, skiria jiems tarnybines nuobaudas, pašalpas.</text:span></text:p>
      <text:p text:style-name="P335"><text:span text:style-name="T336">21</text:span><text:span text:style-name="T337">. Tarybos nariai dalyvauja svarstant Tarybos kompetencijai priklausančius klausimus ir priimant sprendimus.</text:span><text:span text:style-name="T338"><text:s/>Tarybos nariai turi teisę pasiskirstyti kuruojamomis veiklos sritimis.</text:span><text:span text:style-name="T339"><text:s/>Tarybos narys yra atsakingas už Tarybai pavestų funkcijų vykdymą savo kuruojamos veiklos srityje, formuoja kuruojamos srities strateginį veiklos planą bei prižiūri metinių planų kuruojamoje veiklos srityje vykdymą, užtikrindamas, kad Tarybos metinėje ataskaitoje būtų atspindėti esminiai įvykiai, susiję su jo kuruojami sritimi. Tarybos narys taip pat atlieka kitas Tarybos vidaus administravimo tvarką nustatančiuose teisės aktuose numatytas funkcijas.</text:span></text:p>
      <text:p text:style-name="P340"><text:span text:style-name="T341">22</text:span><text:span text:style-name="T342">. Tarybos veiklą užtikrina Tarybos administracija, kurios veiklą pagal Tarybos vidaus administravimo tvarką organizuoja Tarybos administracijos direktorius.</text:span></text:p>
      <text:p text:style-name="P343"><text:span text:style-name="T344">23</text:span><text:span text:style-name="T345">. Tarybos administracijos valstybės tarnautojų ir darbuotojų, dirbančių pagal darbo sutartis, didžiausią leistiną pareigybių skaičių nustato Seimo valdyba.</text:span></text:p>
      <text:p text:style-name="P346"><text:span text:style-name="T347">24</text:span><text:span text:style-name="T348">. Tarybos administracija:</text:span></text:p>
      <text:p text:style-name="P349"><text:span text:style-name="T350">24.1</text:span><text:span text:style-name="T351">. rengia Tarybai pasiūlymus jos kompetencijai priskirtais klausimais;</text:span></text:p>
      <text:p text:style-name="P352"><text:span text:style-name="T353">24.2</text:span><text:span text:style-name="T354">. kontroliuoja, kaip įgyvendinami Tarybos priimti nutarimai;</text:span></text:p>
      <text:p text:style-name="P355"><text:span text:style-name="T356">24.3</text:span><text:span text:style-name="T357">. rengia Tarybos nutarimų projektus;</text:span></text:p>
      <text:p text:style-name="P358"><text:span text:style-name="T359">24.4</text:span><text:span text:style-name="T360">. atlieka kitas Tarybos administracijos struktūrinių padalinių nuostatuose nustatytas funkcijas.</text:span></text:p>
      <text:p text:style-name="P361"><text:span text:style-name="T362">25</text:span><text:span text:style-name="T363">. Tarybos vidaus auditą atlieka Tarybos vidaus audito tarnyba.</text:span></text:p>
      <text:p text:style-name="P364"><text:span text:style-name="T365">26</text:span><text:span text:style-name="T366">.<text:s/></text:span><text:span text:style-name="T367">Tarybos finansų kontrolę atlieka Tarybos pirmininko paskirti valstybės tarnautojai arba darbuotojai, dirbantys pagal darbo sutartis.</text:span></text:p>
      <text:p text:style-name="P368"><text:span text:style-name="T369">27</text:span><text:span text:style-name="T370">. Už Tarybos strateginio veiklos plano vykdymą atsakinga Taryba, kaip kolegiali institucija. Tarybos strateginio veiklos plano įgyvendinimą koordinuoja ir įgyvendinimo stebėseną atlieka Tarybos pirmininkas ar Tarybos pirmininko įgaliotas asmuo.</text:span></text:p>
      <text:p text:style-name="P371"/>
      <text:p text:style-name="P372"/>
      <text:p text:style-name="P373"><text:span text:style-name="T374">V</text:span><text:span text:style-name="T375"><text:s/>SKYRIUS</text:span></text:p>
      <text:p text:style-name="P376"><text:span text:style-name="T377">BAIGIAMOSIOS NUOSTATOS</text:span></text:p>
      <text:p text:style-name="P378"/>
      <text:p text:style-name="P379"><text:span text:style-name="T380">28</text:span><text:span text:style-name="T381">. Taryba reorganizuojama arba likviduojama Energetikos įstatymo 8 straipsnio 2 dalyje nustatyta tvarka.</text:span></text:p>
      <text:p text:style-name="P382"/>
      <text:p text:style-name="P383"/>
      <text:p text:style-name="P384"><text:span text:style-name="T385">___________________</text:span></text:p>
      <text:p text:style-name="P386"/>
      <text:p text:style-name="P3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13:03:00Z</meta:creation-date>
    <dc:date>2022-12-29T13:03:00Z</dc:date>
    <meta:print-date>2017-06-01T05:28:00Z</meta:print-date>
    <meta:template xlink:href="Normal.dotm" xlink:type="simple"/>
    <meta:editing-cycles>2</meta:editing-cycles>
    <meta:editing-duration>PT0S</meta:editing-duration>
    <meta:document-statistic meta:page-count="10" meta:paragraph-count="130" meta:word-count="1609" meta:character-count="13469" meta:row-count="461" meta:non-whitespace-character-count="11990"/>
  </office:meta>
</office:document-meta>
</file>