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text-position="super 66.6%"/>
    </style:style>
    <style:style style:name="T14" style:parent-style-name="DefaultParagraphFont" style:family="text">
      <style:text-properties fo:letter-spacing="0.0305in"/>
    </style:style>
    <style:style style:name="P1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5">Pasvalio rajono savivaldybės taryba</text:p>
      <text:p text:style-name="Normal"/>
      <text:p text:style-name="P6">Sprendimas</text:p>
      <text:p text:style-name="P7">DĖL PASVALIO RAJONO SAVIVALDYBĖS 2022–2024 M. STRATEGINIO VEIKLOS PLANO PATVIRTINIMO</text:p>
      <text:p text:style-name="P8"/>
      <text:p text:style-name="P9">2022 m. vasario 23 d.<text:s/><text:tab/>Nr. T1-27</text:p>
      <text:p text:style-name="P10">Pasvalys</text:p>
      <text:p text:style-name="Normal"/>
      <text:p text:style-name="P11">Vadovaudamasi Lietuvos Respublikos vietos savivaldos įstatymo<text:s/><text:span text:style-name="T12">6 straipsnio 22 punktu, 10³ straipsnio 3 dalimi,<text:s/></text:span>16 straipsnio 2 dalies 40 punktu, Lietuvos Respublikos strateginio valdymo įstatymo 9 straipsnio 1 punktu, 24 straipsnio 2 dalimi, Strateginio valdymo metodika, patvirtinta Lietuvos Respublikos Vyriausybės 2021 m. balandžio 28 d. nutarimo Nr. 292 „Dėl Lietuvos Respublikos strateginio valdymo įstatymo, Lietuvos Respublikos regioninės plėtros įstatymo 4 straipsnio 3 ir 5 dalių, 7 straipsnio 1 ir 4 dalių, Lietuvos Respublikos biudžeto sandaros įstatymo 14<text:span text:style-name="T13">1</text:span> straipsnio 3 dalies įgyvendinimo“ 1.1 papunkčiu, Pasvalio rajono savivaldybės strateginio planavimo organizavimo tvarkos aprašu, patvirtintu Pasvalio rajono savivaldybės tarybos 2014 m. spalio 22 d. sprendimu Nr. T1-199 „Dėl Pasvalio rajono savivaldybės strateginio planavimo organizavimo tvarkos aprašo patvirtinimo“ (Pasvalio rajono savivaldybės tarybos 2018 m. lapkričio 21 d. sprendimo Nr. T1-229 redakcija) (su visais aktualiais pakeitimais), Pasvalio rajono savivaldybės taryba<text:s/><text:span text:style-name="T14">nusprendžia</text:span>:</text:p>
      <text:p text:style-name="P15">Patvirtinti Pasvalio rajono savivaldybės 2022–2024 metų strateginį veiklos planą (pridedama).</text:p>
      <text:p text:style-name="P16"><text:span text:style-name="T17">Sprendimas gali būti skundžiamas Lietuvos Respublikos administracinių bylų teisenos įstatymo nustatyta tvarka.</text:span></text:p>
      <text:p text:style-name="P18"/>
      <text:p text:style-name="P19"/>
      <text:p text:style-name="P20"/>
      <text:p text:style-name="P21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7-07T08:22:00Z</meta:creation-date>
    <dc:date>2022-07-07T08:22:00Z</dc:date>
    <meta:print-date>2022-02-18T08:2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5" meta:character-count="1507" meta:row-count="35" meta:non-whitespace-character-count="1332"/>
  </office:meta>
</office:document-meta>
</file>