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fo:text-indent="0.9in"/>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line-height="150%" fo:text-indent="0.043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555in"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7 M. LAPKRIČIO 26 D. ĮSAKYMO NR. A1-331 „DĖL DARBUOTOJŲ APRŪPINIMO ASMENINĖMIS APSAUGOS PRIEMONĖMIS NUOSTATŲ PATVIRTINIMO“ PAKEITIMO<text:s/></text:p>
      <text:p text:style-name="P13"/>
      <text:p text:style-name="P14">2018 m. balandžio <text:s/>19 d. Nr. A1-170</text:p>
      <text:p text:style-name="P15">Vilnius</text:p>
      <text:p text:style-name="P16"/>
      <text:p text:style-name="P17"/>
      <text:p text:style-name="P18"><text:span text:style-name="T19">1</text:span><text:span text:style-name="T20">.<text:s/></text:span><text:span text:style-name="T21">Pakeiči</text:span><text:span text:style-name="T22">u <text:s/>Lietuvos Respublikos socialinės apsaugos ir darbo ministro 2007 m. lapkričio 26 d. įsakymą Nr. A1-331 „Dėl Darbuotojų aprūpinimo asmeninėmis apsaugos priemonėmis nuostatų patvirtinimo“:</text:span></text:p>
      <text:p text:style-name="P23"><text:span text:style-name="T24">1.1</text:span><text:span text:style-name="T25">. Pakeičiu nurodytą įsakymą ir jį išdėstau nauja redakcija (Darbuotojų aprūpinimo asmeninėmis apsaugos priemonėmis nuostatai nauja redakcija nedėstomi):</text:span></text:p>
      <text:p text:style-name="P26"><text:span text:style-name="T27">„</text:span><text:span text:style-name="T28">LIETUVOS RESPUBLIKOS SOCIALINĖS APSAUGOS IR DARBO MINISTRAS</text:span></text:p>
      <text:p text:style-name="P29"/>
      <text:p text:style-name="P30">ĮSAKYMAS</text:p>
      <text:p text:style-name="P31"><text:span text:style-name="T32">DĖL DARBUOTOJŲ APRŪPINIMO ASMENINĖMIS APSAUGOS PRIEMONĖMIS NUOSTATŲ PATVIRTINIMO</text:span></text:p>
      <text:p text:style-name="P33"/>
      <text:p text:style-name="P34"><text:span text:style-name="T35">Vadovaudamasi Lietuvos Respublikos darbuotojų saugos ir sveikatos įstatymo 28 straipsnio 5 dalimi bei įgyvendindama 1989 m. lapkričio 30 d. Tarybos direktyvą 89/656/EEB dėl būtiniausių saugos ir sveikatos apsaugos reikalavimų, darbuotojams darbo vietoje naudojant asmenines apsaugos priemones (trečioji atskiroji Direktyva, kaip numatyta Direktyvos 89/391/EEB 16 straipsnio 1 dalyje) (OL<text:s/></text:span><text:span text:style-name="T36">2004 m. specialus leidimas</text:span><text:span text:style-name="T37">, 5 skyrius, 1 tomas, p. 375) su paskutiniais pakeitimais, padarytais<text:s/></text:span><text:span text:style-name="T38">2007 m. birželio 20 d. Europos Parlamento ir Tarybos direktyva 2007/30/EB (OL 2007 L 165, p. 21)</text:span><text:span text:style-name="T39">,</text:span></text:p>
      <text:p text:style-name="P40"><text:span text:style-name="T41">tvirtin</text:span><text:span text:style-name="T42">u Darbuotojų aprūpinimo asmeninėmis apsaugos priemonėmis nuostatus (pridedama).“</text:span></text:p>
      <text:p text:style-name="P43"><text:span text:style-name="T44">1.2</text:span><text:span text:style-name="T45">. Pakeičiu nurodytu įsakymu patvirtintus Darbuotojų aprūpinimo asmeninėmis apsaugos priemonėmis nuostatus:</text:span></text:p>
      <text:p text:style-name="P46"><text:span text:style-name="T47">1.2.1</text:span><text:span text:style-name="T48">. Pakeičiu I skyriaus pavadinimą ir jį išdėstau taip:</text:span></text:p>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2.2</text:span><text:span text:style-name="T58">. Pakeičiu 2 punktą ir jį išdėstau taip:</text:span></text:p>
      <text:p text:style-name="P59"><text:span text:style-name="T60">„</text:span><text:span text:style-name="T61">2</text:span><text:span text:style-name="T62">. Lietuvos Respublikos darbuotojų saugos ir sveikatos įstatymo ir kitų darbuotojų saugos ir sveikatos norminių teisės aktų reikalavimai taikomi asmeninėms apsaugos priemonėms, įvertinant Nuostatų specifinius reikalavimus.“</text:span></text:p>
      <text:p text:style-name="P63"><text:span text:style-name="T64">1.2.3</text:span><text:span text:style-name="T65">. Pakeičiu II skyriaus pavadinimą ir jį išdėstau taip:</text:span></text:p>
      <text:p text:style-name="P66"><text:span text:style-name="T67">„</text:span><text:span text:style-name="T68">II</text:span><text:span text:style-name="T69"><text:s/>SKYRIUS</text:span></text:p>
      <text:p text:style-name="P70"><text:span text:style-name="T71">DARBDAVIO PAREIGOS</text:span><text:span text:style-name="T72">“.</text:span></text:p>
      <text:p text:style-name="P73"><text:span text:style-name="T74">1.2.4</text:span><text:span text:style-name="T75">. Pakeičiu 7.2 papunktį ir jį išdėstau taip:</text:span></text:p>
      <text:p text:style-name="P76"><text:span text:style-name="T77">„</text:span><text:span text:style-name="T78">7.2</text:span><text:span text:style-name="T79">. užtikrinti, kad skirta naudoti asmeninė apsaugos priemonė darbuotojų saugos ir sveikatos atžvilgiu atitiktų 2016 m. kovo 9 d. Europos Parlamento ir Tarybos reglamente (ES) 2016/425 dėl asmeninių apsaugos priemonių, kuriuo panaikinama Tarybos direktyva 89/686/EEB (OL 2016 L 81, p. 51; toliau – Reglamentas (ES) 2016/425), jai nustatytus reikalavimus dėl konstrukcijos ir gamybos;“.</text:span></text:p>
      <text:p text:style-name="P80"><text:span text:style-name="T81">1.2.5</text:span><text:span text:style-name="T82">. Pakeičiu 7.7 papunktį ir jį išdėstau taip:</text:span></text:p>
      <text:p text:style-name="P83"><text:span text:style-name="T84">„</text:span><text:span text:style-name="T85">7.7</text:span><text:span text:style-name="T86">. informuoti darbuotojus, atliekant instruktavimą darbo vietoje, apie naudojamų asmeninių apsaugos priemonių, turinčių atitikti Nuostatų 7.3 ir 7.4 papunkčių reikalavimus, paskirtį ir apie tai, nuo kurių rizikos veiksnių jos saugo; rengti asmeninių apsaugos priemonių dėvėjimo ir naudojimo mokymus ir, jei reikia, demonstravimą; pagrindinius naudojimosi reikalavimus įrašyti į darbuotojų saugos ir sveikatos instrukcijas;“.</text:span></text:p>
      <text:p text:style-name="P87"><text:span text:style-name="T88">1.2.6</text:span><text:span text:style-name="T89">. Pakeičiu 7.11 papunktį ir jį išdėstau taip:</text:span></text:p>
      <text:p text:style-name="P90"><text:span text:style-name="T91">„</text:span><text:span text:style-name="T92">7.11</text:span><text:span text:style-name="T93">. įvertinti, prieš parinkdamas asmenines apsaugos priemones, ar asmeninės apsaugos priemonės, kuriomis ketinama leisti naudotis, atitinka Nuostatų 7.3 ir 7.4 papunkčių</text:span><text:span text:style-name="T94"><text:s/></text:span><text:span text:style-name="T95">reikalavimus. Tam būtina:</text:span></text:p>
      <text:p text:style-name="P96"><text:span text:style-name="T97">7.11.1</text:span><text:span text:style-name="T98">. analizuoti ir įvertinti rizikos veiksnius, kurių negalima išvengti ar pašalinti kolektyvinėmis apsaugos priemonėmis ar kitais būdais;</text:span></text:p>
      <text:p text:style-name="P99"><text:span text:style-name="T100">7.11.2</text:span><text:span text:style-name="T101">. apibrėžti, kokios savybės privalomos asmeninei apsaugos priemonei tam, kad ji apsaugotų nuo nustatytų rizikos veiksnių, taip pat atsižvelgti ir į rizikos veiksnius, kuriuos gali sukelti pati apsaugos priemonė;</text:span></text:p>
      <text:p text:style-name="P102"><text:span text:style-name="T103">7.11.3</text:span><text:span text:style-name="T104">. palyginti turimų asmeninių apsaugos priemonių savybes su šioms priemonėms Nuostatų 7.11.2 papunktyje</text:span><text:span text:style-name="T105"><text:s/></text:span><text:span text:style-name="T106">nustatytomis savybėmis;“.</text:span></text:p>
      <text:p text:style-name="P107"><text:span text:style-name="T108">1.2.7</text:span><text:span text:style-name="T109">. Pakeičiu 7.12 papunktį ir jį išdėstau taip:</text:span></text:p>
      <text:p text:style-name="P110"><text:span text:style-name="T111">„</text:span><text:span text:style-name="T112">7.12</text:span><text:span text:style-name="T113">. peržiūrėti įvertinimą, nurodytą Nuostatų 7.11 papunktyje, jei pakeičiamas nors vienas iš vertintų elementų;“.</text:span></text:p>
      <text:p text:style-name="P114"><text:span text:style-name="T115">1.2.8</text:span><text:span text:style-name="T116">. Pakeičiu 7.13 papunktį ir jį išdėstau taip:</text:span></text:p>
      <text:p text:style-name="P117"><text:span text:style-name="T118">„</text:span><text:span text:style-name="T119">7.13</text:span><text:span text:style-name="T120">. įvertinti darbo aplinkos rizikos veiksnius ir parinkti asmenines apsaugos priemones, vadovaudamasis<text:s/></text:span><text:span text:style-name="T121">Reglamento (ES) 2016/425</text:span><text:span text:style-name="T122">, darbuotojų saugos ir sveikatos norminių teisės aktų, higienos normų nuostatomis, techniniais ir technologiniais dokumentais, rizikos įvertinimo duomenimis, darbo įrenginių techniniais dokumentais ir jų naudojimo instrukcijomis bei kitais dokumentais. Siekdamas šio tikslo, darbdavys privalo:</text:span></text:p>
      <text:p text:style-name="P123"><text:span text:style-name="T124">7.13.1</text:span><text:span text:style-name="T125">. sudaryti rizikos veiksnių įvertinimo, parenkant asmenines apsaugos priemones darbo vietoje, lentelę, vadovaudamasis Nuostatų 1, 2 ir 3 priedais. Jeigu kenksmingų, pavojingų veiksnių yra daugiau, negu nurodyta Rizikos veiksnių įvertinimo, parenkant asmenines apsaugos priemones darbo vietoje, lentelėje (Nuostatų 1 priedas), darbdavys šią lentelę gali papildyti atskirais neišvardytais veiksniais;</text:span></text:p>
      <text:p text:style-name="P126"><text:span text:style-name="T127">7.13.2</text:span><text:span text:style-name="T128">. parengti Darbuotojams nemokamai išduodamų asmeninių apsaugos priemonių sąrašą pagal Nuostatų 4 priedą, vadovaudamasis sudaryta Rizikos veiksnių įvertinimo, parenkant asmenines apsaugos priemones darbo vietoje, lentele bei atsižvelgdamas į Nebaigtinį asmeninių apsaugos priemonių (Nuostatų 5 priedas) ir Nebaigtinį darbų arba darbo sektorių, kuriuose gali reikėti asmeninių apsaugos priemonių (Nuostatų 6 priedas), sąrašus, kuriuos, jei reikia, darbdavys gali papildyti asmeninių apsaugos priemonių bei darbų arba darbo sričių, kuriuose gali reikėti asmeninių apsaugos priemonių, pavadinimais. Darbdavys, rengdamas Darbuotojams nemokamai išduodamų asmeninių apsaugos priemonių sąrašą, privalo konsultuotis su darbdavio įgaliotais asmenimis darbuotojų saugai ir sveikatai, specialistais, darbuotojų atstovais;“.</text:span></text:p>
      <text:p text:style-name="P129"><text:span text:style-name="T130">1.2.9</text:span><text:span text:style-name="T131">. Pripažįstu netekusiu galios 7.16 papunktį.</text:span></text:p>
      <text:p text:style-name="P132"><text:span text:style-name="T133">1.2.10</text:span><text:span text:style-name="T134">. Buvusius 7.17–7.20 papunkčius laikau atitinkamai 7.16–7.19 papunkčiais.</text:span></text:p>
      <text:p text:style-name="P135"><text:span text:style-name="T136">1.2.11</text:span><text:span text:style-name="T137">. Pakeičiu III skyriaus pavadinimą ir jį išdėstau taip:</text:span></text:p>
      <text:p text:style-name="P138"><text:span text:style-name="T139">„</text:span><text:span text:style-name="T140">III</text:span><text:span text:style-name="T141"><text:s/>SKYRIUS</text:span></text:p>
      <text:p text:style-name="P142"><text:span text:style-name="T143">DARBUOTOJO PAREIGOS</text:span><text:span text:style-name="T144">“.</text:span></text:p>
      <text:p text:style-name="P145"><text:span text:style-name="T146">1.2.12</text:span><text:span text:style-name="T147">. Pakeičiu 9.4 papunktį ir jį išdėstau taip:</text:span></text:p>
      <text:p text:style-name="P148"><text:span text:style-name="T149">„</text:span><text:span text:style-name="T150">9.4</text:span><text:span text:style-name="T151">. Lietuvos Respublikos darbo kodekso nustatyta tvarka atlyginti žalą, jeigu asmeninė apsaugos priemonė dėl darbuotojo kaltės dingo arba buvo sugadinta.“</text:span></text:p>
      <text:p text:style-name="P152"><text:span text:style-name="T153">1.2.13</text:span><text:span text:style-name="T154">. Pakeičiu IV skyriaus pavadinimą ir jį išdėstau taip:</text:span></text:p>
      <text:p text:style-name="P155"><text:span text:style-name="T156">„</text:span><text:span text:style-name="T157">IV</text:span><text:span text:style-name="T158"><text:s/>SKYRIUS</text:span></text:p>
      <text:soft-page-break/>
      <text:p text:style-name="P159"><text:span text:style-name="T160">ASMENINIŲ APSAUGOS PRIEMONIŲ IŠDAVIMAS, LAIKYMAS IR PRIEŽIŪRA</text:span><text:span text:style-name="T161">“.</text:span></text:p>
      <text:p text:style-name="P162"><text:span text:style-name="T163">1.2.14</text:span><text:span text:style-name="T164">. Pakeičiu 10 punktą ir jį išdėstau taip:</text:span></text:p>
      <text:p text:style-name="P165"><text:span text:style-name="T166">„</text:span><text:span text:style-name="T167">10</text:span><text:span text:style-name="T168">. Prieš išduodant, asmeninės apsaugos priemonės turi būti patikrintos, ar jos atitinka Nuostatų 7.16 papunktyje</text:span><text:span text:style-name="T169"><text:s/></text:span><text:span text:style-name="T170">nurodytus reikalavimus.“</text:span></text:p>
      <text:p text:style-name="P171"><text:span text:style-name="T172">1.2.15</text:span><text:span text:style-name="T173">. Pakeičiu 14 punktą ir jį išdėstau taip:</text:span></text:p>
      <text:p text:style-name="P174"><text:span text:style-name="T175">„</text:span><text:span text:style-name="T176">14</text:span><text:span text:style-name="T177">. Darbuotojui, baigus darbą, draudžiama išnešti asmenines apsaugos priemones už įmonės ribų, išskyrus Nuostatų 7.1 papunktyje</text:span><text:span text:style-name="T178"><text:s/></text:span><text:span text:style-name="T179">ir 16 punkte numatytus atvejus.“</text:span></text:p>
      <text:p text:style-name="P180"><text:span text:style-name="T181">1.2.16</text:span><text:span text:style-name="T182">. Pakeičiu 15 punktą ir jį išdėstau taip:</text:span></text:p>
      <text:p text:style-name="P183"><text:span text:style-name="T184">„</text:span><text:span text:style-name="T185">15</text:span><text:span text:style-name="T186">. Asmeninės apsaugos priemonės laikomos įmonės patalpose ar vietose, įrengtose vadovaujantis buities, sanitarinių ir higienos patalpų įrengimo reikalavimais, patvirtintais Lietuvos Respublikos Vyriausybės 2003 m. balandžio 24 d. nutarimu Nr. 501<text:s/></text:span><text:span text:style-name="T187">„Dėl buities, sanitarinių ir higienos patalpų įrengimo reikalavimų aprašo patvirtinimo“</text:span><text:span text:style-name="T188">.“</text:span></text:p>
      <text:p text:style-name="P189"><text:span text:style-name="T190">1.2.17</text:span><text:span text:style-name="T191">. Pakeičiu V skyriaus pavadinimą ir jį išdėstau taip:</text:span></text:p>
      <text:p text:style-name="P192"><text:span text:style-name="T193">„</text:span><text:span text:style-name="T194">V</text:span><text:span text:style-name="T195"><text:s/>SKYRIUS</text:span></text:p>
      <text:p text:style-name="P196"><text:span text:style-name="T197">BAIGIAMOSIOS NUOSTATOS</text:span><text:span text:style-name="T198">“.</text:span></text:p>
      <text:p text:style-name="P199"><text:span text:style-name="T200">1.2.18</text:span><text:span text:style-name="T201">. Pakeičiu 24 punktą ir jį išdėstau taip:</text:span></text:p>
      <text:p text:style-name="P202"><text:span text:style-name="T203">„</text:span><text:span text:style-name="T204">24</text:span><text:span text:style-name="T205">. Tarp darbdavio ir darbuotojo iškilęs ginčas dėl darbuotojo aprūpinimo asmeninėmis apsaugos priemonėmis sprendžiamas Lietuvos Respublikos darbuotojų saugos ir sveikatos įstatymo nustatyta tvarka.“</text:span></text:p>
      <text:p text:style-name="P206"><text:span text:style-name="T207">1.2.19</text:span><text:span text:style-name="T208">. Pripažįstu netekusiu galios 25 punktą.</text:span></text:p>
      <text:p text:style-name="P209"><text:span text:style-name="T210">2</text:span><text:span text:style-name="T211">.<text:s/></text:span><text:span text:style-name="T212">Nustata</text:span><text:span text:style-name="T213">u, kad šis įsakymas įsigalioja 2018 m. balandžio 21 d. <text:s text:c="2"/></text:span></text:p>
      <text:p text:style-name="Normal"/>
      <text:p text:style-name="Normal"/>
      <text:p text:style-name="Normal"/>
      <text:p text:style-name="P214"><text:span text:style-name="T215">Socialinės apsaugos ir darbo ministras<text:s/></text:span><text:span text:style-name="T216"><text:tab/></text:span><text:span text:style-name="T217"><text:tab/></text:span><text:span text:style-name="T218"><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0T08:25:00Z</meta:creation-date>
    <dc:date>2018-04-20T08:25:00Z</dc:date>
    <meta:template xlink:href="Normal.dotm" xlink:type="simple"/>
    <meta:editing-cycles>2</meta:editing-cycles>
    <meta:editing-duration>PT0S</meta:editing-duration>
    <meta:document-statistic meta:page-count="4" meta:paragraph-count="53" meta:word-count="903" meta:character-count="7639" meta:row-count="138" meta:non-whitespace-character-count="6789"/>
  </office:meta>
</office:document-meta>
</file>