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lapkričio 11 d.</text:span><text:span text:style-name="T22"><text:s/>Nr.<text:s/></text:span><text:span text:style-name="T23">116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II grupės pastraipą „Sveikatos priežiūros tarnyba prie Lietuvos Respublikos vidaus reikalų ministerijos“.</text:span></text:p>
      <text:p text:style-name="P33"><text:span text:style-name="T34">2</text:span><text:span text:style-name="T35">. Šis nutarimas įsigalioja 2016 m. sausio 1 dieną.</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4:57:00Z</meta:creation-date>
    <dc:date>2015-12-29T14:57:00Z</dc:date>
    <meta:print-date>2015-11-09T12:54:00Z</meta:print-date>
    <meta:template xlink:href="Normal" xlink:type="simple"/>
    <meta:editing-cycles>2</meta:editing-cycles>
    <meta:editing-duration>PT0S</meta:editing-duration>
    <meta:document-statistic meta:page-count="1" meta:paragraph-count="23" meta:word-count="172" meta:character-count="1245" meta:row-count="84" meta:non-whitespace-character-count="1096"/>
  </office:meta>
</office:document-meta>
</file>