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text-position="super 62.5%"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text-position="super 62.5%"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text-position="super 62.5%"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text-position="super 62.5%"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text-position="super 62.5%"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text-position="super 62.5%"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text-position="super 62.5%"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text-position="super 62.5%"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text-position="super 62.5%"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text-position="super 62.5%"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text-position="super 62.5%"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text-position="super 62.5%"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text-position="super 62.5%"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text-position="super 62.5%"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text-position="super 62.5%"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text-position="super 62.5%"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text-position="super 62.5%"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2.5%"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text-position="super 62.5%"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text-position="super 62.5%"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text-position="super 62.5%"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style:line-height-at-least="0.25in"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justify"/>
      <style:text-properties style:language-asian="lt" style:country-asian="LT"/>
    </style:style>
    <style:style style:name="P415" style:parent-style-name="Normal" style:family="paragraph">
      <style:paragraph-properties fo:text-align="justify"/>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balandžio 15 d. Nr. 22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0 m. lapkričio 4 d. nutarimą<text:s/></text:span><text:span text:style-name="T31"><text:line-break/>Nr. 1226 „Dėl karantino Lietuvos Respublikos teritorijoje paskelbimo“:</text:span></text:p>
      <text:p text:style-name="P32"><text:span text:style-name="T33">1.1</text:span><text:span text:style-name="T34">. Pakeisti 2.1.5.1 papunktį ir jį išdėstyti taip:</text:span></text:p>
      <text:p text:style-name="P35"><text:span text:style-name="T36">„</text:span><text:span text:style-name="T37">2.1.5.1</text:span><text:span text:style-name="T38">. viešose uždarose vietose ir transporto priemonėse, išskyrus miesto, tarpmiestinio ir priemiestinio reguliaraus susisiekimo keleivinio transporto priemones ar transporto priemones, kuriomis vykstama į darbo vietą ar iš jos, į vakcinacijos nuo COVID-19 ligos (koronaviruso infekcijos) vietą ar iš jos ir į ekskursijas šio nutarimo 2.2.8.4 papunktyje nurodytais atvejais, būti ne didesnėmis nei 2 asmenų arba vienos šeimos ir (ar) vieno namų ūkio narių grupėmis (teikiant keleivių vežimo už atlygį lengvaisiais automobiliais pagal užsakymą ir lengvaisiais automobiliais taksi paslaugas, transporto priemonės vairuotojas į šį skaičių neįskaičiuojamas). Viešose atvirose vietose asmenys gali būti ne didesnėmis nei<text:s/></text:span><text:span text:style-name="T39"><text:line-break/>5 asmenų, taip pat<text:s/></text:span><text:span text:style-name="T40">10 asmenų, nurodytų<text:s/></text:span><text:span text:style-name="T41">šio nutarimo 2</text:span><text:span text:style-name="T42">2</text:span><text:span text:style-name="T43"><text:s/>punkte, arba dviejų šeimų ir (ar) dviejų namų ūkių narių grupėmis. Laidotuvėse gali dalyvauti ne daugiau nei 10 asmenų, išskyrus šeimos ir (ar) namų ūkio narius ir ritualines paslaugas teikiančius asmenis;“.</text:span></text:p>
      <text:p text:style-name="P44"><text:span text:style-name="T45">1.2</text:span><text:span text:style-name="T46">. Papildyti 2.1.8.1.5 papunkčiu:</text:span></text:p>
      <text:p text:style-name="P47"><text:span text:style-name="T48">„</text:span><text:span text:style-name="T49">2.1.8.1.5</text:span><text:span text:style-name="T50">.<text:s/></text:span><text:span text:style-name="T51">ne daugiau kaip 10 asmenų, nurodytų<text:s/></text:span><text:span text:style-name="T52">šio nutarimo 2</text:span><text:span text:style-name="T53">2</text:span><text:span text:style-name="T54"><text:s/>punkte, artimus kontaktus;“.</text:span></text:p>
      <text:p text:style-name="P55"><text:span text:style-name="T56">1.3</text:span><text:span text:style-name="T57">. Pakeisti 2.1.8.2 papunktį ir jį išdėstyti taip:</text:span></text:p>
      <text:p text:style-name="P58"><text:span text:style-name="T59">„</text:span><text:span text:style-name="T60">2.1.8.2</text:span><text:span text:style-name="T61">. rengti asmenines šventes viešose ir privačiose erdvėse, išskyrus šventes uždarose erdvėse, kai jose dalyvauja ne daugiau nei viena šeima ir (ar) vienas namų ūkis arba ne<text:s/></text:span><text:span text:style-name="T62">daugiau nei 10 asmenų, nurodytų šio nutarimo 2</text:span><text:span text:style-name="T63">2</text:span><text:span text:style-name="T64"><text:s/>punkte</text:span><text:span text:style-name="T65">, taip pat šventes atvirose erdvėse, kai dalyvauja ne daugiau nei dvi šeimos ir (ar) du namų ūkiai arba ne<text:s/></text:span><text:span text:style-name="T66">daugiau nei 10 asmenų, nurodytų šio nutarimo 2</text:span><text:span text:style-name="T67">2</text:span><text:span text:style-name="T68"><text:s/>punkte</text:span><text:span text:style-name="T69">.“</text:span></text:p>
      <text:p text:style-name="P70"><text:span text:style-name="T71">1.4</text:span><text:span text:style-name="T72">. Papildyti 2.2.2.8 papunkčiu:</text:span></text:p>
      <text:p text:style-name="P73"><text:span text:style-name="T74">„</text:span><text:span text:style-name="T75">2.2.2.8</text:span><text:span text:style-name="T76">. parduotuvėms ir prekybos vietoms, veikiančioms oro ir jūrų uostų keleivių išvykimo terminaluose;“.</text:span></text:p>
      <text:p text:style-name="P77"><text:span text:style-name="T78">1.5</text:span><text:span text:style-name="T79">. Papildyti 2.2.2.9 papunkčiu:</text:span></text:p>
      <text:p text:style-name="P80"><text:span text:style-name="T81">„</text:span><text:span text:style-name="T82">2.2.2.9</text:span><text:span text:style-name="T83">. nuo pirmadienio iki penktadienio veiklą ne turgavietėse vykdančioms visoms kitoms šio nutarimo 2.2.2.1–2.2.2.8 papunkčiuose nenurodytoms parduotuvėms ir prekybos vietoms.“</text:span></text:p>
      <text:p text:style-name="P84"><text:span text:style-name="T85">1.6</text:span><text:span text:style-name="T86">. Pakeisti 2.2.2 papunktį ir jį išdėstyti taip:</text:span></text:p>
      <text:p text:style-name="P87"><text:span text:style-name="T88">„</text:span><text:span text:style-name="T89">2.2.2</text:span><text:span text:style-name="T90">. Parduotuvių, turgaviečių ir kitų viešų prekybos vietų veikla organizuojama užtikrinant valstybės lygio ekstremaliosios situacijos operacijų vadovo nustatytas asmenų srautų valdymo, saugaus atstumo laikymosi, būtinas visuomenės sveikatos saugos, higienos, asmenų aprūpinimo būtinosiomis asmeninėmis apsaugos priemonėmis sąlygas ir laikantis šių reikalavimų:</text:span></text:p>
      <text:p text:style-name="P91"><text:span text:style-name="T92">2.2.2.1</text:span><text:span text:style-name="T93">. užtikrinamas 15 m</text:span><text:span text:style-name="T94">2<text:s/></text:span><text:span text:style-name="T95">prekybos plotas vienam lankytojui arba vienu metu aptarnaujamas ne daugiau kaip vienas asmuo atskirose parduotuvėse (prekybos vietose), kurių pagrindinė veikla yra maisto, veterinarijos, pašarų gyvūnams, gėlių, optikos prekių ir ortopedijos techninių priemonių, laidojimo reikmenų pardavimas, ir vaistinėse;</text:span></text:p>
      <text:p text:style-name="P96"><text:span text:style-name="T97">2.2.2.2</text:span><text:span text:style-name="T98">. užtikrinamas 20 m</text:span><text:span text:style-name="T99">2<text:s/></text:span><text:span text:style-name="T100">prekybos plotas vienam lankytojui arba vienu metu aptarnaujamas ne daugiau kaip vienas asmuo atskirose parduotuvėse (prekybos vietose), nenurodytose šio nutarimo 2.2.2.1 papunktyje;</text:span></text:p>
      <text:p text:style-name="P101"><text:span text:style-name="T102">2.2.2.3</text:span><text:span text:style-name="T103">. prekybos centruose, turgavietėse ar kitose prekybos vietose, kuriuose veiklą vykdo daugiau nei viena parduotuvė ar vienas prekybininkas ir kuriuose šio nutarimo<text:s/></text:span><text:span text:style-name="T104"><text:line-break/>2.2.2.1 papunktyje nurodytų parduotuvių (prekybos vietų) bei parduotuvių ir paviljonų, turinčių tiesioginį įėjimą iš lauko lankytojams arba atskirą įėjimą, kuriuo naudojasi tik tos parduotuvės ar paviljono lankytojai, prekybos plotas sudaro mažiau kaip 50 proc. viso prekybos centro, turgavietės ar kitos prekybos vietos prekybos ploto, vienu metu galinčių būti lankytojų skaičius apskaičiuojamas pagal bendrą prekybos centro, turgavietės ar kitos prekybos vietos prekybos plotą, kurio vienam lankytojui turi tekti ne mažiau kaip 50 m</text:span><text:span text:style-name="T105">2</text:span><text:span text:style-name="T106">,</text:span><text:span text:style-name="T107"><text:s/></text:span><text:span text:style-name="T108">arba vienu metu aptarnaujamas ne daugiau kaip vienas asmuo;</text:span></text:p>
      <text:p text:style-name="P109"><text:span text:style-name="T110">2.2.2.4</text:span><text:span text:style-name="T111">. veikla šeštadieniais ir sekmadieniais draudžiama. Šis draudimas netaikomas parduotuvėms ir paviljonams (išskyrus paviljonų kompleksus su dengtu stogu, esančius turgavietėse), turintiems tiesioginį įėjimą iš lauko lankytojams arba atskirą įėjimą, kuriuo naudojasi tik tos parduotuvės ar paviljono lankytojai, kioskams, ne maisto prekių prekybai lauko sąlygomis nuo laikinų prekybos įrenginių, ne prekybos patalpose sudaromoms sutartims (išnešiojamoji prekyba), vaistinėms, parduotuvėms ir prekybos vietoms, veikiančioms oro ir jūrų uostų keleivių išvykimo terminaluose, taip pat parduotuvėms (prekybos vietoms), nurodytoms šio nutarimo 2.2.2.1 papunktyje.“</text:span></text:p>
      <text:p text:style-name="P112"><text:span text:style-name="T113">1.7</text:span><text:span text:style-name="T114">. Pakeisti 2.2.2</text:span><text:span text:style-name="T115">1</text:span><text:span text:style-name="T116"><text:s/>papunktį<text:s/></text:span><text:span text:style-name="T117">ir jį išdėstyti taip:</text:span></text:p>
      <text:p text:style-name="P118"><text:span text:style-name="T119">„</text:span><text:span text:style-name="T120">2.2.2</text:span><text:span text:style-name="T121">1</text:span><text:span text:style-name="T122">. Parduotuvėse, įskaitant parduotuves prekybos ir (arba) pramogų centruose, turgavietėse ir kitose viešose prekybos vietose, kurių veikla nedraudžiama, turi būti užtikrinamas 15 m</text:span><text:span text:style-name="T123">2 </text:span><text:span text:style-name="T124">prekybos plotas vienam lankytojui arba vienu metu aptarnaujamas ne daugiau kaip vienas asmuo, o parduotuvėse ir prekybos vietose, nurodytose šio nutarimo 2.2.2.6–2.2.2.9 papunkčiuose, – 20 m</text:span><text:span text:style-name="T125">2</text:span><text:span text:style-name="T126"> prekybos plotas vienam lankytojui arba vienu metu aptarnaujamas ne daugiau kaip vienas asmuo, taip pat turi būti užtikrinamos kitos valstybės<text:s/></text:span><text:soft-page-break/><text:span text:style-name="T127">lygio ekstremaliosios situacijos operacijų vadovo nustatytos asmenų srautų valdymo, saugaus atstumo laikymosi, būtinos visuomenės sveikatos saugos, higienos, asmenų aprūpinimo būtinosiomis asmeninėmis apsaugos priemonėmis sąlygos.“</text:span></text:p>
      <text:p text:style-name="P128"><text:span text:style-name="T129">1.8</text:span><text:span text:style-name="T130">. Papildyti 2.2.2</text:span><text:span text:style-name="T131">2</text:span><text:span text:style-name="T132"><text:s/>papunkčiu:</text:span></text:p>
      <text:p text:style-name="P133"><text:span text:style-name="T134">„</text:span><text:span text:style-name="T135">2.2.2</text:span><text:span text:style-name="T136">2</text:span><text:span text:style-name="T137">. Prekybos centruose, turgavietėse ar kitose prekybos vietose, kuriuose veiklą vykdo daugiau nei viena parduotuvė ar vienas prekybininkas ir kuriuose šio nutarimo 2.2.2.1, 2.2.2.2, 2.2.2.5 ir 2.2.2.6 papunkčiuose nurodytų parduotuvių (prekybos vietų) prekybos plotas sudaro mažiau kaip 50 proc. viso prekybos centro, turgavietės ar kitos prekybos vietos prekybos ploto, vienu metu galinčių būti lankytojų skaičius apskaičiuojamas pagal bendrą prekybos centro, turgavietės ar kitos prekybos vietos prekybos plotą, kurio vienam lankytojui turi tekti ne mažiau kaip 50 m</text:span><text:span text:style-name="T138">2</text:span><text:span text:style-name="T139">,</text:span><text:span text:style-name="T140"><text:s/></text:span><text:span text:style-name="T141">arba vienu metu aptarnaujamas ne daugiau kaip vienas asmuo.“</text:span></text:p>
      <text:p text:style-name="P142"><text:span text:style-name="T143">1.9</text:span><text:span text:style-name="T144">. Pripažinti netekusiais galios 2.2.2</text:span><text:span text:style-name="T145">1</text:span><text:span text:style-name="T146"><text:s/>ir 2.2.2</text:span><text:span text:style-name="T147">2</text:span><text:span text:style-name="T148"><text:s/>papunkčius.</text:span></text:p>
      <text:p text:style-name="P149"><text:span text:style-name="T150">1.10</text:span><text:span text:style-name="T151">. Pakeisti 2.2.4.4 papunktį ir jį išdėstyti taip:</text:span></text:p>
      <text:p text:style-name="P152"><text:span text:style-name="T153">„</text:span><text:span text:style-name="T154">2.2.4.4</text:span><text:span text:style-name="T155">. draudžiama apgyvendinimo paslaugoms teikti skirtų patalpų (tiek fizinių, tiek juridinių asmenų nuosavybės teise ar kitais teisėtais pagrindais valdomų) nuoma, subnuoma ar panauda, skirta privatiems renginiams, šventėms ar kitiems susibūrimams organizuoti, išskyrus asmeninėms šventėms organizuoti, kai dalyvių skaičius neviršija šio nutarimo<text:s/></text:span><text:span text:style-name="T156"><text:line-break/>2.1.8.2 papunktyje nustatyto asmenų skaičiaus.“</text:span></text:p>
      <text:p text:style-name="P157"><text:span text:style-name="T158">1.11</text:span><text:span text:style-name="T159">. Pakeisti 2.2.6.4 papunktį ir jį išdėstyti taip:</text:span></text:p>
      <text:p text:style-name="P160"><text:span text:style-name="T161">„</text:span><text:span text:style-name="T162">2.2.6.4</text:span><text:span text:style-name="T163">. baseinų ir pirčių paslaugas, teikiamas apgyvendinimo paslaugas teikiančiose įstaigose ne daugiau kaip vienos šeimos ir (ar) vieno namų ūkio nariam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64"><text:span text:style-name="T165">1.12</text:span><text:span text:style-name="T166">. Papildyti 2.2.6.5 papunkčiu:</text:span></text:p>
      <text:p text:style-name="P167"><text:span text:style-name="T168">„</text:span><text:span text:style-name="T169">2.2.6.5</text:span><text:span text:style-name="T170">. baseinų paslaugas, teikiamas vykdant neformalųjį vaikų švietimą šio nutarimo 2.2.9.3 papunktyje nustatytomis sąlygomis, arba teikiamas ugdymo įstaigos vienos klasės mokiniams, ugdomiems kontaktiniu būdu,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71"><text:span text:style-name="T172">1.13</text:span><text:span text:style-name="T173">. Papildyti 2.2.6.6 papunkčiu:</text:span></text:p>
      <text:p text:style-name="P174"><text:span text:style-name="T175">„</text:span><text:span text:style-name="T176">2.2.6.6</text:span><text:span text:style-name="T177">. kino teatrų ir kino klubų paslaugas, teikiamas užtikrinant, kad žiūrovai užima tik sėdimąsias vietas, užpildoma ne daugiau kaip 30 proc. visų sėdimųjų vietų, bet bendras žiūrovų skaičius neviršija 150 asmenų, bilietų platinimą elektroniniu būdu ir (arba) žiūrovų registravimą, vyresniems nei 6 metų žiūrovams dėvint kaukes,</text:span><text:span text:style-name="T178"><text:s/></text:span><text:span text:style-name="T179">išskyrus šio nutarimo<text:s/></text:span><text:span text:style-name="T180"><text:line-break/>2.1.5.2 papunktyje numatytas išimtis, bei užtikrinant kitas valstybės lygio ekstremaliosios situacijos operacijų vadovo nustatytas asmenų srautų valdymo, saugaus atstumo laikymosi, būtinas visuomenės sveikatos saugos, higienos, asmenų aprūpinimo būtinosiomis<text:s/></text:span><text:soft-page-break/><text:span text:style-name="T181">asmeninėmis apsaugos priemonėmis sąlygas. Prekiauti maistu ir gėrimais bei teikti kitas paslaugas kino teatrų ir kino klubų paslaugų teikimo vietose draudžiama;“.</text:span></text:p>
      <text:p text:style-name="P182"><text:span text:style-name="T183">1.14</text:span><text:span text:style-name="T184">. Papildyti 2.2.6.7 papunkčiu:</text:span></text:p>
      <text:p text:style-name="P185"><text:span text:style-name="T186">„</text:span><text:span text:style-name="T187">2.2.6.7</text:span><text:span text:style-name="T188">. sporto įrenginių eksploatavimo, sporto klubų, kūno rengybos centrų paslaugas, teikiamas užtikrinant 20 m</text:span><text:span text:style-name="T189">2</text:span><text:span text:style-name="T190"><text:s/>paslaugos teikimo plotą vienam asmeniui (įskaitant paslaugų teikėjus) bei kitas valstybės lygio ekstremaliosios situacijos operacijų vadovo nustatytas asmenų srautų valdymo, saugaus atstumo laikymosi, būtinas visuomenės sveikatos saugos, higienos, asmenų aprūpinimo būtinosiomis asmeninėmis apsaugos priemonėmis sąlygas. Grupinės treniruotės gali būti vykdomos dalyvaujant ne daugiau kaip 5 asmenims (neįskaitant paslaugų teikėjų);“.</text:span></text:p>
      <text:p text:style-name="P191"><text:span text:style-name="T192">1.15</text:span><text:span text:style-name="T193">. Papildyti 2.2.6.8 papunkčiu:</text:span></text:p>
      <text:p text:style-name="P194"><text:span text:style-name="T195">„</text:span><text:span text:style-name="T196">2.2.6.8</text:span><text:span text:style-name="T197">. laisvalaikio paslaugoms teikti skirtų patalpų nuoma, subnuoma ar panauda, skirta asmeninėms šventėms organizuoti, kai dalyvių skaičius neviršija šio nutarimo<text:s/></text:span><text:span text:style-name="T198"><text:line-break/>2.1.8.2 papunktyje nustatyto asmenų skaičiaus.“</text:span></text:p>
      <text:p text:style-name="P199"><text:span text:style-name="T200">1.16</text:span><text:span text:style-name="T201">. Papildyti 2.2.6</text:span><text:span text:style-name="T202">1</text:span><text:span text:style-name="T203">.5 papunkčiu:</text:span></text:p>
      <text:p text:style-name="P204"><text:span text:style-name="T205">„</text:span><text:span text:style-name="T206">2.2.6</text:span><text:span text:style-name="T207">1</text:span><text:span text:style-name="T208">.5</text:span><text:span text:style-name="T209">. lankomos profesionaliojo scenos meno įstaigų salės, kai žiūrovai profesionaliojo scenos meno kūrinius stebi tik iš sėdimųjų vietų, užpildoma ne daugiau kaip 30 proc. visų sėdimųjų vietų, bet bendras žiūrovų skaičius neviršija 150 asmenų, užtikrinant bilietų platinimą elektroniniu būdu ir (arba) žiūrovų registravimą, vyresni nei 6 metų žiūrovai dėvi kaukes, išskyrus šio nutarimo 2.1.5.2 papunktyje numatytas išimtis. Prekiauti maistu ir gėrimais bei teikti kitas paslaugas profesionaliojo scenos meno įstaigose draudžiama.“</text:span></text:p>
      <text:p text:style-name="P210"><text:span text:style-name="T211">1.17</text:span><text:span text:style-name="T212">. Papildyti 2.2.7.4 papunkčiu:</text:span></text:p>
      <text:p text:style-name="P213"><text:span text:style-name="T214">„</text:span><text:span text:style-name="T215">2.2.7.4</text:span><text:span text:style-name="T216">. viešojo maitinimo įstaigų, restoranų, kavinių ir barų veikla vykdoma</text:span><text:span text:style-name="T217"><text:s/></text:span><text:span text:style-name="T218">jūrų ir oro uostų keleivių išvykimo terminaluose, kai užsakytas maistas ir gėrimai vartojami prie staliukų, prie vieno staliuko leidžiant sėdėti ne daugiau nei 2 asmenims, išskyrus vienos šeimos ir (ar) vieno namų ūkio narius;“.</text:span></text:p>
      <text:p text:style-name="P219"><text:span text:style-name="T220">1.18</text:span><text:span text:style-name="T221">. Papildyti 2.2.7.5 papunkčiu:</text:span></text:p>
      <text:p text:style-name="P222"><text:span text:style-name="T223">„</text:span><text:span text:style-name="T224">2.2.7.5</text:span><text:span text:style-name="T225">. viešojo maitinimo įstaigų, restoranų, kavinių ir barų veikla vykdoma nuo 7 iki 21 valandos, kai užsakytas maistas ir gėrimai vartojami prie atvirose erdvėse esančių staliukų, prie vieno staliuko leidžiant sėdėti ne daugiau nei 2 asmenims, išskyrus vienos šeimos ir (ar) vieno namų ūkio narius.“</text:span></text:p>
      <text:p text:style-name="P226"><text:span text:style-name="T227">1.19</text:span><text:span text:style-name="T228">. Pakeisti 2.2.8.1 papunktį ir jį<text:s/></text:span><text:span text:style-name="T229">išdėstyti taip</text:span><text:span text:style-name="T230">:</text:span></text:p>
      <text:p text:style-name="P231"><text:span text:style-name="T232">„</text:span><text:span text:style-name="T233">2.2.8.1</text:span><text:span text:style-name="T234">. renginius atvirose ir uždarose erdvėse, kai renginyje dalyvauja ne daugiau nei 15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kurie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jų vietų, vyresniems nei 6 metų žiūrovams ir (ar)<text:s/></text:span><text:soft-page-break/><text:span text:style-name="T235">dalyviams viso renginio metu dėvint kaukes, išskyrus šio nutarimo 2.1.5.2 papunktyje numatytas išimtis, bei užtikrinant kitas valstybės lygio ekstremaliosios situacijos operacijų vadovo nustatytas asmenų srautų valdymo, saugaus atstumo laikymosi ir kitas būtinas visuomenės sveikatos saugos, higienos, asmenų aprūpinimo būtinosiomis asmeninėmis apsaugos priemonėmis sąlygas. Renginius uždarose erdvėse leidžiama organizuoti, kai užpildoma ne daugiau kaip 30 proc. visų sėdimųjų vietų. Prekiauti maistu ir gėrimais bei teikti kitas paslaugas renginių vietose draudžiama;“.</text:span></text:p>
      <text:p text:style-name="P236"><text:span text:style-name="T237">1.20</text:span><text:span text:style-name="T238">. Papildyti 2.2.8.4 papunkčiu:</text:span></text:p>
      <text:p text:style-name="P239"><text:span text:style-name="T240">„</text:span><text:span text:style-name="T241">2.2.8.4</text:span><text:span text:style-name="T242">. ekskursijas atvirose erdvėse, kuriose dalyvauja ne daugiau kaip 10 asmenų, nurodytų šio nutarimo 2</text:span><text:span text:style-name="T243">2</text:span><text:span text:style-name="T244"><text:s/>punkte,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45"><text:span text:style-name="T246">1.21</text:span><text:span text:style-name="T247">. Pakeisti<text:s/></text:span><text:span text:style-name="T248">2.2.9.2<text:s/></text:span><text:span text:style-name="T249">papunktį ir jį išdėstyti taip:</text:span></text:p>
      <text:p text:style-name="P250"><text:span text:style-name="T251">„</text:span><text:span text:style-name="T252">2.2.9.2</text:span><text:span text:style-name="T253">. ugdymas mokyklose pagal pagrindinio ugdymo ir vidurinio ugdymo programas vykdomas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10 vidurinio ugdymo programos baigiamosios klasės mokinių, taip pat egzaminus mokiniams, kurie baigia ugdymo programą pagal užsienio valstybių ir tarptautinių organizacijų švietimo programas, kai egzamine vienoje patalpoje dalyvauja ne daugiau kaip 10 mokinių,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54"><text:span text:style-name="T255">1.22</text:span><text:span text:style-name="T256">. Pakeisti<text:s/></text:span><text:span text:style-name="T257">2.2.9.2<text:s/></text:span><text:span text:style-name="T258">papunktį ir jį išdėstyti taip:</text:span></text:p>
      <text:p text:style-name="P259"><text:span text:style-name="T260">„</text:span><text:span text:style-name="T261">2.2.9.2</text:span><text:span text:style-name="T262">. ugdymas mokyklose pagal pagrindinio ugdymo ir vidurinio ugdymo programas vykdomas nuotoliniu būdu, išskyrus šio nutarimo 2.2.9.2</text:span><text:span text:style-name="T263">3</text:span><text:span text:style-name="T264"><text:s/>papunktyje nurodytą atvejį, specialiosiose mokyklose ir bendrojo ugdymo mokyklų specialiosiose klasėse ugdomus mokinius pagal pradinio ir pagrindinio ugdymo, pradinio ir pagrindinio ugdymo individualizuotą, vidurinio ugdymo, socialinių įgūdžių ugdymo programas, taip pat egzaminus mokiniams, kurie baigia ugdymo programą pagal užsienio valstybių ir tarptautinių organizacijų švietimo programas, kai egzamine vienoje patalpoje dalyvauja ne daugiau kaip<text:s/></text:span><text:span text:style-name="T265">10 mokinių</text:span><text:span text:style-name="T266">,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67"><text:span text:style-name="T268">1.23</text:span><text:span text:style-name="T269">.<text:s/></text:span><text:span text:style-name="T270">Pakeisti<text:s/></text:span><text:span text:style-name="T271">2.2.9.2</text:span><text:span text:style-name="T272">1</text:span><text:span text:style-name="T273"><text:s/></text:span><text:span text:style-name="T274">papunktį ir jį išdėstyti taip:</text:span></text:p>
      <text:p text:style-name="P275"><text:span text:style-name="T276">„</text:span><text:span text:style-name="T277">2.2.9.2</text:span><text:span text:style-name="T278">1</text:span><text:span text:style-name="T279">. šio nutarimo 2</text:span><text:span text:style-name="T280">1</text:span><text:span text:style-name="T281"> punkte nenurodytų savivaldybių teritorijose esančiose ugdymo įstaigose ugdymas pagal pradinio ugdymo programą vykdomas nuotoliniu būdu arba<text:s/></text:span><text:soft-page-break/><text:span text:style-name="T282">šių savivaldybių administracijų pasirinktose ugdymo įstaigose vykdomas mišriu būdu, periodiškai jose atliekant pagal pradinio ugdymo programą ugdomų mokinių namų ūkių ir įstaigose kontaktiniu būdu dirbančių darbuotojų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83"><text:span text:style-name="T284">1.24</text:span><text:span text:style-name="T285">. Papildyti 2.2.9.2</text:span><text:span text:style-name="T286">3</text:span><text:span text:style-name="T287"><text:s/></text:span><text:span text:style-name="T288">papunkčiu:</text:span></text:p>
      <text:p text:style-name="P289"><text:span text:style-name="T290">„</text:span><text:span text:style-name="T291">2.2.9.2</text:span><text:span text:style-name="T292">3</text:span><text:span text:style-name="T293">. ugdymas vidurinio ugdymo programos baigiamosios klasės mokiniams vykdomas mišriu būdu<text:s/></text:span><text:span text:style-name="T294">švietimo, mokslo ir sporto ministro nustatyta tvarka be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295">;“.</text:span></text:p>
      <text:p text:style-name="P296"><text:span text:style-name="T297">1.25</text:span><text:span text:style-name="T298">. Papildyti 2.2.9.2</text:span><text:span text:style-name="T299">4<text:s/></text:span><text:span text:style-name="T300">papunkčiu:</text:span></text:p>
      <text:p text:style-name="P301"><text:span text:style-name="T302">„</text:span><text:span text:style-name="T303">2.2.9.2</text:span><text:span text:style-name="T304">4</text:span><text:span text:style-name="T305">.</text:span><text:span text:style-name="T306"><text:s/></text:span><text:span text:style-name="T307">mokiniams, turintiems specialiųjų ugdymosi poreikių dėl kurtumo, vidutinio, žymaus, labai žymaus klausos sutrikimo ar kochlearinio implanto, visiško aklumo, aklumo su regėjimo likučiu, silpnaregystės, laisvės atėmimo vietose veikiančių mokyklų (skyrių) mokiniams pagrindinio ugdymo pasiekimų patikrinimas ar jo dalis vykdoma, kai patalpose yra ne daugiau kaip 10 mokinių, išlaikant tarp visų patalpoje esančių asmenų ne mažesnį kaip 2 metrų atstumą, arba 11</text:span><text:span text:style-name="T308">–</text:span><text:span text:style-name="T309">50 mokinių, išlaikant tarp visų patalpoje esančių asmenų ne mažesnį kaip 2 metrų atstumą ir užtikrinant 10 m</text:span><text:span text:style-name="T310">2<text:s/></text:span><text:span text:style-name="T311">patalpos plotą vienam asmeniui;“.<text:s/></text:span></text:p>
      <text:p text:style-name="P312"><text:span text:style-name="T313">1.26</text:span><text:span text:style-name="T314">. Papildyti 2.2.9.2</text:span><text:span text:style-name="T315">5<text:s/></text:span><text:span text:style-name="T316">papunkčiu:</text:span></text:p>
      <text:p text:style-name="P317"><text:span text:style-name="T318">„</text:span><text:span text:style-name="T319">2.2.9.2</text:span><text:span text:style-name="T320">5</text:span><text:span text:style-name="T321">.</text:span><text:span text:style-name="T322"><text:s/></text:span><text:span text:style-name="T323">brandos egzaminai ar jų dalys vykdomi patalpose ne daugiau kaip<text:s/></text:span><text:span text:style-name="T324"><text:line-break/>10 kandidatų, išlaikant tarp visų patalpoje esančių asmenų ne mažesnį kaip 2 metrų atstumą, arba 11</text:span><text:span text:style-name="T325">–</text:span><text:span text:style-name="T326">50 kandidatų, išlaikant tarp visų patalpoje esančių asmenų ne mažesnį kaip 2 metrų atstumą ir užtikrinant 10 m</text:span><text:span text:style-name="T327">2<text:s/></text:span><text:span text:style-name="T328">patalpos plotą vienam asmeniui;“.<text:s/></text:span></text:p>
      <text:p text:style-name="P329"><text:span text:style-name="T330">1.27</text:span><text:span text:style-name="T331">. Pakeisti<text:s/></text:span><text:span text:style-name="T332">2.2.10.1<text:s/></text:span><text:span text:style-name="T333">papunktį ir jį išdėstyti taip:</text:span></text:p>
      <text:p text:style-name="P334"><text:span text:style-name="T335">„</text:span><text:span text:style-name="T336">2.2.10.1</text:span><text:span text:style-name="T337">. draudžiamas gyventojų lankymas visose stacionariose socialinių paslaugų įstaigose, šeimynose, grupinio ir bendruomeninio gyvenimo namuose, išskyrus terminalinės būklės gyventojų lankymą ir (ar) asmenis, kurių lankymasis įstaigoje susijęs su pareigų atlikimu, ir kai gyventojus lanko šio nutarimo 2</text:span><text:span text:style-name="T338">2</text:span><text:span text:style-name="T339"><text:s/>punkte nurodyti asmenys;“.</text:span></text:p>
      <text:p text:style-name="P340"><text:span text:style-name="T341">1.28</text:span><text:span text:style-name="T342">. Pakeisti<text:s/></text:span><text:span text:style-name="T343">2.2.11.4<text:s/></text:span><text:span text:style-name="T344">papunktį ir jį išdėstyti taip:</text:span></text:p>
      <text:p text:style-name="P345"><text:span text:style-name="T346">„</text:span><text:span text:style-name="T347">2.2.11.4</text:span><text:span text:style-name="T348">. draudžiamas asmens sveikatos priežiūros įstaigų pacientų lankymas, išskyrus įstaigos vadovo ar kito jo įgalioto asmens leidimu terminalinės būklės pacientų, pacientų iki 14 metų ir gimdyvių lankymą</text:span><text:span text:style-name="T349"><text:s/>ir kai pacientus lanko šio nutarimo 2</text:span><text:span text:style-name="T350">2</text:span><text:span text:style-name="T351"><text:s/>punkte nurodyti asmenys</text:span><text:span text:style-name="T352">;“.</text:span></text:p>
      <text:p text:style-name="P353"><text:span text:style-name="T354">1.29</text:span><text:span text:style-name="T355">. Pakeisti<text:s/></text:span><text:span text:style-name="T356">2.2.11.8.3<text:s/></text:span><text:span text:style-name="T357">papunktį ir jį išdėstyti taip:</text:span></text:p>
      <text:p text:style-name="P358"><text:span text:style-name="T359">„</text:span><text:span text:style-name="T360">2.2.11.8.3</text:span><text:span text:style-name="T361">. draudžiamas pacientų lankymas, išskyrus gydančio gydytojo leidimu terminalinės būklės pacientų ir pacientų iki 14 metų lankymą</text:span><text:span text:style-name="T362"><text:s/>ir kai pacientus lanko šio nutarimo 2</text:span><text:span text:style-name="T363">2</text:span><text:span text:style-name="T364"><text:s/>punkte nurodyti asmenys</text:span><text:span text:style-name="T365">.“</text:span></text:p>
      <text:p text:style-name="P366"><text:span text:style-name="T367">1.30</text:span><text:span text:style-name="T368">.</text:span><text:span text:style-name="T369"><text:s/>Pakeisti<text:s/></text:span><text:span text:style-name="T370">2</text:span><text:span text:style-name="T371">1</text:span><text:span text:style-name="T372"><text:s/></text:span><text:span text:style-name="T373">punktą ir jį išdėstyti taip:</text:span></text:p>
      <text:p text:style-name="P374"><text:span text:style-name="T375">„</text:span><text:span text:style-name="T376">2</text:span><text:span text:style-name="T377">1</text:span><text:span text:style-name="T378">. Birštono, Biržų rajono, Druskininkų, Joniškio rajono, Jurbarko rajono, Kelmės rajono, Klaipėdos miesto, Klaipėdos rajono, Kretingos rajono, Mažeikių rajono, Neringos, Pagėgių, Pakruojo rajono, Palangos miesto, Pasvalio rajono, Plungės rajono, Prienų rajono, Rietavo, Rokiškio rajono, Skuodo rajono, Šakių rajono, Šiaulių miesto, Šiaulių rajono, Šilutės rajono, Tauragės rajono, Telšių rajono savivaldybėse šiuo nutarimu gali būti nustatomos švelnesnės karantino režimo priemonės negu visoje šalyje.“</text:span></text:p>
      <text:p text:style-name="P379"><text:span text:style-name="T380">1.31</text:span><text:span text:style-name="T381">. Papildyti 2</text:span><text:span text:style-name="T382">2</text:span><text:span text:style-name="T383"><text:s/>punktu:</text:span></text:p>
      <text:p text:style-name="P384"><text:span text:style-name="T385">„</text:span><text:span text:style-name="T386">2</text:span><text:span text:style-name="T387">2</text:span><text:span text:style-name="T388">. Asmenims, persirgusiems COVID-19 liga (koronaviruso infekcija), kai diagnozė buvo patvirtinta remiantis teigiamu SARS-CoV-2 PGR tyrimo ar antigeno testo rezultatu ir nuo teigiamo tyrimo rezultato praėjo ne daugiau kaip 180 dienų, taip pat asmenims, paskiepytiems Sąjungos vaistinių preparatų registre įregistruota COVID-19 ligos (koronaviruso infekcijos) vakcina pagal skiepijimo schemą, šiuo nutarimu gali būti taikomos švelnesnės karantino režimo priemonės negu kitiems asmenims.</text:span><text:span text:style-name="T389"><text:s/></text:span><text:span text:style-name="T390">Šiame punkte nurodytų asmenų teisė į švelnesnes karantino režimo priemones patvirtinama valstybės lygio ekstremaliosios situacijos operacijų vadovo nustatyta tvarka.“</text:span></text:p>
      <text:p text:style-name="P391"><text:span text:style-name="T392">1.32</text:span><text:span text:style-name="T393">.</text:span><text:span text:style-name="T394"><text:s/>Pakeisti 5</text:span><text:span text:style-name="T395"><text:s/></text:span><text:span text:style-name="T396">punktą ir jį išdėstyti taip:</text:span></text:p>
      <text:p text:style-name="P397"><text:span text:style-name="T398">„</text:span><text:span text:style-name="T399">5</text:span><text:span text:style-name="T400">. Karantino režimo trukmė – nuo 2020 m. lapkričio 7 d. 00:00 val. iki 2021 m. gegužės 31 d. 24:00 val.“</text:span></text:p>
      <text:p text:style-name="P401"><text:span text:style-name="T402">2</text:span><text:span text:style-name="T403">. Šio nutarimo 1.4, 1.5, 1.7, 1.8, 1.13, 1.16, 1.19, 1.21, 1.25 ir 1.26 papunkčiai įsigalioja 2021 m. balandžio 19 d.</text:span></text:p>
      <text:p text:style-name="P404"><text:span text:style-name="T405">3</text:span><text:span text:style-name="T406">. Šio nutarimo 1.1–1.3, 1.10, 1.15, 1.17, 1.18, 1.20, 1.27–1.29 ir 1.31 papunkčiai įsigalioja 2021 m. balandžio 22 d.</text:span></text:p>
      <text:p text:style-name="P407"><text:span text:style-name="T408">4</text:span><text:span text:style-name="T409">. Šio nutarimo 1.11, 1.12, 1.14, 1.23 ir 1.30 papunkčiai įsigalioja 2021 m. balandžio 26 d.</text:span></text:p>
      <text:p text:style-name="P410"><text:span text:style-name="T411">5</text:span><text:span text:style-name="T412">. Šio nutarimo 1.6, 1.9, 1.22 ir 1.24 papunkčiai įsigalioja 2021 m. gegužės 3 d.</text:span></text:p>
      <text:p text:style-name="P413"/>
      <text:p text:style-name="P414"/>
      <text:p text:style-name="P415"/>
      <text:p text:style-name="P416"><text:span text:style-name="T417">Ministrė Pirmininkė</text:span><text:span text:style-name="T418"><text:tab/>Ingrida Šimonytė</text:span></text:p>
      <text:p text:style-name="P419"/>
      <text:p text:style-name="P420"/>
      <text:p text:style-name="P421"/>
      <text:p text:style-name="P422"><text:span text:style-name="T423">Sveikatos apsaugos<text:s/></text:span><text:span text:style-name="T424">ministras</text:span><text:span text:style-name="T425"><text:tab/>Arūnas Dulkys</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2T09:58:00Z</meta:creation-date>
    <dc:date>2021-04-22T09:58:00Z</dc:date>
    <meta:print-date>2019-09-30T12:12:00Z</meta:print-date>
    <meta:template xlink:href="Normal.dotm" xlink:type="simple"/>
    <meta:editing-cycles>2</meta:editing-cycles>
    <meta:editing-duration>PT0S</meta:editing-duration>
    <meta:document-statistic meta:page-count="7" meta:paragraph-count="154" meta:word-count="2525" meta:character-count="19670" meta:row-count="368" meta:non-whitespace-character-count="17299"/>
  </office:meta>
</office:document-meta>
</file>