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margin-right="0.2951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master-page-name="MPF1" style:family="paragraph">
      <style:paragraph-properties fo:widows="0" fo:orphans="0" fo:break-before="page" fo:text-indent="3.5437in" style:page-number="1"/>
      <style:text-properties fo:text-transform="uppercase" style:font-size-complex="12pt" style:language-asian="lt" style:country-asian="LT"/>
    </style:style>
    <style:style style:name="P38" style:parent-style-name="Normal" style:family="paragraph">
      <style:paragraph-properties fo:widows="0" fo:orphans="0" fo:text-indent="3.54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indent="3.54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style:font-size-complex="12pt" style:language-asian="lt" style:country-asian="LT"/>
    </style:style>
    <style:style style:name="P46" style:parent-style-name="Normal" style:family="paragraph">
      <style:paragraph-properties fo:widows="0" fo:orphans="0" fo:text-align="justify" fo:text-indent="0.5in"/>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justify" fo:text-indent="0.5in"/>
      <style:text-properties style:font-size-complex="12pt" style:language-asian="lt" style:country-asian="LT"/>
    </style:style>
    <style:style style:name="P50" style:parent-style-name="Normal" style:family="paragraph">
      <style:paragraph-properties fo:widows="0" fo:orphans="0"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line-height="150%" fo:text-indent="0.5in"/>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8506in"/>
        </style:tab-stops>
      </style:paragraph-properties>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in" fo:background-color="#FFFFFF"/>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Segoe UI" style:font-name-complex="Segoe UI" fo:font-size="9pt" style:font-size-asian="9pt" style:font-size-complex="9pt" style:language-asian="lt" style:country-asian="L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Segoe UI" style:font-name-complex="Segoe UI" fo:font-size="9pt" style:font-size-asian="9pt" style:font-size-complex="9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color="#000000" style:font-size-complex="12pt" fo:background-color="#FFFFFF" style:language-asian="lt" style:country-asian="LT"/>
    </style:style>
    <style:style style:name="T132" style:parent-style-name="DefaultParagraphFont" style:family="text">
      <style:text-properties fo:font-weight="bold" style:font-weight-asian="bold" fo:color="#000000" style:font-size-complex="12pt" fo:background-color="#FFFFFF"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fo:color="#000000" style:font-size-complex="12pt" fo:background-color="#FFFFFF"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fo:color="#000000" style:font-size-complex="12pt" fo:background-color="#FFFFFF" style:language-asian="lt" style:country-asian="LT"/>
    </style:style>
    <style:style style:name="P137" style:parent-style-name="Normal" style:family="paragraph">
      <style:paragraph-properties fo:widows="0" fo:orphans="0" fo:text-align="center" fo:line-height="150%" fo:text-indent="0.5in"/>
      <style:text-properties fo:color="#000000" style:font-size-complex="12pt" fo:background-color="#FFFFFF"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fo:line-height="150%" fo:text-indent="0.5in"/>
    </style:style>
    <style:style style:name="P178" style:parent-style-name="Normal" style:family="paragraph">
      <style:paragraph-properties fo:widows="0" fo:orphans="0" fo:text-align="center" fo:text-indent="0.5in"/>
    </style:style>
    <style:style style:name="T179" style:parent-style-name="DefaultParagraphFont" style:family="text">
      <style:text-properties fo:font-weight="bold" style:font-weight-asian="bold" fo:color="#000000" style:font-size-complex="12pt" fo:background-color="#FFFFFF" style:language-asian="lt" style:country-asian="LT"/>
    </style:style>
    <style:style style:name="T180" style:parent-style-name="DefaultParagraphFont" style:family="text">
      <style:text-properties fo:font-weight="bold" style:font-weight-asian="bold" fo:color="#000000" style:font-size-complex="12pt" fo:background-color="#FFFFFF" style:language-asian="lt" style:country-asian="LT"/>
    </style:style>
    <style:style style:name="P181" style:parent-style-name="Normal" style:family="paragraph">
      <style:paragraph-properties fo:widows="0" fo:orphans="0" fo:text-align="center" fo:text-indent="0.5in"/>
    </style:style>
    <style:style style:name="T182" style:parent-style-name="DefaultParagraphFont" style:family="text">
      <style:text-properties fo:font-weight="bold" style:font-weight-asian="bold" fo:color="#000000" style:font-size-complex="12pt" fo:background-color="#FFFFFF" style:language-asian="lt" style:country-asian="LT"/>
    </style:style>
    <style:style style:name="P183"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center" fo:line-height="150%"/>
    </style:style>
    <style:style style:name="T1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VETERINARINIŲ FARMACINIŲ ATLIEKŲ PRIĖMIMO IŠ GYVENTOJŲ IR APMOKĖJIMO UŽ JŲ TVARKYMĄ TVARKOS APRAŠO</text:span><text:span text:style-name="T16"><text:s/>PATVIRTINIMO</text:span></text:p>
      <text:p text:style-name="P17"/>
      <text:p text:style-name="P18">2022 m. lapkričio 28 d. Nr. 3D-728</text:p>
      <text:p text:style-name="P19">Vilnius<text:s/></text:p>
      <text:p text:style-name="P20"/>
      <text:p text:style-name="P21"/>
      <text:p text:style-name="P22">Vadovaudamasis<text:s/><text:span text:style-name="T23">Lietuvos Respublikos veterinarinių vaistų įstatymo 20 straipsnio 1 dalimi ir<text:s/></text:span>Lietuvos Respublikos Vyriausybės 2022 m. spalio 26 d. nutarimu Nr. 1081 „Dėl įgaliojimų suteikimo įgyvendinant Lietuvos Respublikos veterinarinių vaistų įstatymo 20 straipsnio 1 dalį“,</text:p>
      <text:p text:style-name="P24">t v i r t i n u <text:s/><text:span text:style-name="T25">Veterinarinių farmacinių atliekų priėmimo iš gyventojų ir apmokėjimo už jų tvarkymą tvarkos aprašą</text:span><text:span text:style-name="T26"><text:s/></text:span><text:span text:style-name="T27">(pridedama).</text:span></text:p>
      <text:p text:style-name="P28"/>
      <text:p text:style-name="P29"/>
      <text:p text:style-name="P30"/>
      <text:p text:style-name="P31">Žemės ūkio ministras<text:tab/><text:tab/><text:tab/><text:tab/><text:tab/><text:tab/><text:tab/><text:tab/>Kęstutis Navickas</text:p>
      <text:soft-page-break/>
      <text:p text:style-name="P32">Patvirtinta</text:p>
      <text:p text:style-name="P38"><text:span text:style-name="T39">Lietuvos Respublikos žemės ūkio ministro<text:s/></text:span></text:p>
      <text:p text:style-name="P40"><text:span text:style-name="T41">2022 m.<text:s/></text:span><text:span text:style-name="T42">lapkričio 28 d.</text:span><text:span text:style-name="T43"><text:s/>įsakymu Nr.<text:s/></text:span><text:span text:style-name="T44">3D-728</text:span></text:p>
      <text:p text:style-name="P45"/>
      <text:p text:style-name="P46"/>
      <text:p text:style-name="P47"><text:span text:style-name="T48">VETERINARINIŲ FARMACINIŲ ATLIEKŲ PRIĖMIMO IŠ GYVENTOJŲ IR APMOKĖJIMO UŽ JŲ TVARKYMĄ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eterinarinių farmacinių atliekų priėmimo iš gyventojų ir apmokėjimo už jų tvarkymą tvarkos aprašas</text:span><text:span text:style-name="T60"><text:s/>(toliau – Aprašas) nustato<text:s/></text:span><text:span text:style-name="T61">veterinarinių farmacinių atliekų priėmimo iš gyventojų, laikymo ir apskaitos</text:span><text:span text:style-name="T62"><text:s/>veterinarijos vaistinėse ir jų tvarkymo išlaidų apmokėjimo tvarką</text:span><text:span text:style-name="T63">.<text:s/></text:span></text:p>
      <text:p text:style-name="P64"><text:span text:style-name="T65">2</text:span><text:span text:style-name="T66">. Apraše vartojamos sąvokos apibrėžtos Lietuvos Respublikos veterinarinių vaistų įstatyme, Lietuvos Respublikos atliekų tvarkymo įstatyme ir Lietuvos Respublikos viešųjų pirkimų įstatyme.<text:s/></text:span></text:p>
      <text:p text:style-name="P67"><text:span text:style-name="T68">3</text:span><text:span text:style-name="T69">. Veterinarinės farmacinės atliekos negali būti naudojamos gyvūnų sveikatos priežiūrai.</text:span></text:p>
      <text:p text:style-name="P70"><text:span text:style-name="T71">4</text:span><text:span text:style-name="T72">.<text:s/></text:span><text:span text:style-name="T73">Iš gyventojų veterinarijos vaistinėje priimtos veterinarinės farmacinės atliekos tvarkomos kaip pavojingosios atliekos laikantis reikalavimų, nustatytų Atliekų tvarkymo įstatyme, Atliekų tvarkymo taisyklėse, patvirtintose<text:s/></text:span><text:span text:style-name="T74">Lietuvos Respublikos aplinkos ministro 1999 m. liepos 14 d.<text:s/></text:span><text:soft-page-break/><text:span text:style-name="T75">įsakymu Nr. 217 „</text:span><text:span text:style-name="T76">Dėl Atliekų tvarkymo taisyklių patvirtinimo</text:span><text:span text:style-name="T77">“ (toliau – Atliekų tvarkymo taisyklės),<text:s/></text:span><text:span text:style-name="T78">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text:s/></text:span><text:span text:style-name="T79">ir Apraše</text:span><text:span text:style-name="T80">.<text:s/></text:span></text:p>
      <text:p text:style-name="P81"><text:span text:style-name="T82">5</text:span><text:span text:style-name="T83">. Veterinarijos vaistinėje gyventojams turi būti pateikta aiškiai matoma, lengvai įskaitoma informacija apie galimybę veterinarijos vaistinėje nemokamai atiduoti veterinarines farmacines atliekas, raginimas rūšiuoti šias atliekas susidarymo vietoje ir jų nešalinti kartu su komunalinėmis atliekomis.</text:span></text:p>
      <text:p text:style-name="P84"/>
      <text:p text:style-name="P85"><text:span text:style-name="T86">II</text:span><text:span text:style-name="T87"><text:s/>SKYRIUS</text:span></text:p>
      <text:p text:style-name="P88"><text:span text:style-name="T89">VETERINARINIŲ FARMACINIŲ ATLIEKŲ<text:s/></text:span><text:span text:style-name="T90">PRIĖMIMAS IŠ GYVENTOJŲ, APSKAITA IR LAIKYMAS VETERINARIJOS VAISTINĖJE</text:span></text:p>
      <text:p text:style-name="P91"/>
      <text:p text:style-name="P92"><text:span text:style-name="T93">6</text:span><text:span text:style-name="T94">.<text:s/></text:span><text:span text:style-name="T95">Veterinarinės farmacinės atliekos veterinarijos</text:span><text:span text:style-name="T96"><text:s/></text:span><text:span text:style-name="T97">vaistinėje priimamos iš gyventojų</text:span><text:span text:style-name="T98"><text:s/></text:span><text:span text:style-name="T99">nemokamai.</text:span></text:p>
      <text:p text:style-name="P100"><text:span text:style-name="T101">7</text:span><text:span text:style-name="T102">. Veterinarijos vaistinė priima iš gyventojų tik tokias veterinarines farmacines atliekas, pagal kurių pakuotes galima nustatyti, kad priduodamas kaip veterinarinė farmacinė atlieka produktas buvo skirtas naudoti gyvūnų sveikatos priežiūrai.</text:span></text:p>
      <text:p text:style-name="P103"><text:span text:style-name="T104">8</text:span><text:span text:style-name="T105">.<text:s/></text:span><text:span text:style-name="T106">Veterinarijos vaistinės darbuotojas, priėmęs iš gyventojo veterinarines farmacines atliekas, jas deda į Atliekų tvarkymo taisyklių 80–83, 88–89 punktų reikalavimus atitinkančią talpyklą.<text:s/></text:span></text:p>
      <text:p text:style-name="P107"><text:span text:style-name="T108">9</text:span><text:span text:style-name="T109">.<text:s/></text:span><text:span text:style-name="T110">Veterinarijos vaistinė veterinarines farmacines atliekas privalo perduoti tvarkyti Valstybinės maisto ir veterinarijos tarnybos (toliau – Tarnyba) Aprašo III skyriuje nustatyta tvarka parinktam (-iems) pavojingųjų atliekų tvarkytojui (-ams), atitinkančiam (-tiems)  Atliekų tvarkymo įstatyme ir Atliekų tvarkymo taisyklėse  nustatytus reikalavimus  (toliau – pavojingųjų atliekų tvarkytojas).<text:s/></text:span></text:p>
      <text:p text:style-name="P111"><text:span text:style-name="T112">10</text:span><text:span text:style-name="T113">. Iki perdavimo pavojingųjų atliekų tvarkytojui iš gyventojų priimtos veterinarinės farmacinės atliekos saugomos veterinarijos vaistinėje, užtikrinant, kad jos nebus sumaišytos su veterinarinėmis farmacinėmis atliekomis, kurios susidaro veterinarijos vaistinėje.</text:span></text:p>
      <text:p text:style-name="P114"><text:span text:style-name="T115">11</text:span><text:span text:style-name="T116">. Veterinarijos vaistinės veterinarinės farmacijos vadovas praneša pavojingųjų atliekų tvarkytojui apie surinktas veterinarines farmacines atliekas, kurias veterinarijos vaistinė ketina jam perduoti, nurodydamas jų kiekį.</text:span><text:span text:style-name="T117"><text:s/></text:span></text:p>
      <text:p text:style-name="P118"><text:span text:style-name="T119">12</text:span><text:span text:style-name="T120">. Veterinarijos vaistinė ne trumpiau kaip 5 metus turi saugoti veterinarinių farmacinių atliekų perdavimą pavojingųjų atliekų tvarkytojui patvirtinančius dokumentus, kuriuose turi būti nurodytas pavojingųjų</text:span><text:span text:style-name="T121"><text:s/>atliekų perdavimą patvirtinančio dokumento numeris ir data</text:span><text:span text:style-name="T122">, perduotų<text:s/></text:span><text:span text:style-name="T123">veterinarinių farmacinių atliekų</text:span><text:span text:style-name="T124"><text:s/>kiekis (kg) ir pavojingųjų atliekų tvarkytojo, kuriam jos perduotos, pavadinimas.<text:s/></text:span><text:soft-page-break/><text:span text:style-name="T125">Šis reikalavimas netaikomas veterinarijos vaistinėms, kurios<text:s/></text:span><text:span text:style-name="T126">vykdo atliekų susidarymo ir (ar) tvarkymo apskaitą, naudodamosi Vieninga gaminių, pakuočių ir atliekų apskaitos informacine sistema</text:span><text:span text:style-name="T127">,<text:s/></text:span><text:span text:style-name="T128">kaip nustatyta Atliekų tvarkymo taisyklių 9 punkte.</text:span></text:p>
      <text:p text:style-name="P129"/>
      <text:p text:style-name="P130"><text:span text:style-name="T131">III</text:span><text:span text:style-name="T132"><text:s/>SKYRIUS</text:span></text:p>
      <text:p text:style-name="P133"><text:span text:style-name="T134">IŠ GYVENTOJŲ PRIIMTŲ VETERINARINIŲ FARMACINIŲ ATLIEKŲ<text:s/></text:span></text:p>
      <text:p text:style-name="P135"><text:span text:style-name="T136">TVARKYMO APMOKĖJIMAS</text:span></text:p>
      <text:p text:style-name="P137"/>
      <text:p text:style-name="P138"><text:span text:style-name="T139">13</text:span><text:span text:style-name="T140">.<text:s/></text:span><text:span text:style-name="T141">Tarnyba, ne vėliau kaip per 1 mėnesį nuo Aprašo patvirtinimo dienos,</text:span><text:span text:style-name="T142"><text:s/>Lietuvos Respublikos viešųjų pirkimų įstatymo nustatyta tvarka parenka vieną ar kelis<text:s/></text:span><text:span text:style-name="T143">pavojingųjų</text:span><text:span text:style-name="T144"><text:s/>atliekų tvarkytojus ir sudaro su jais veterinarijos vaistinėse iš gyventojų priimtų veterinarinių farmacinių atliekų tvarkymo paslaugų viešojo pirkimo–pardavimo sutartį (toliau – paslaugų pirkimo sutartis).</text:span></text:p>
      <text:p text:style-name="P145"><text:span text:style-name="T146">14</text:span><text:span text:style-name="T147">.<text:s/></text:span><text:span text:style-name="T148">Tarnyba</text:span><text:span text:style-name="T149">, sudariusi su<text:s/></text:span><text:span text:style-name="T150">pavojingųjų</text:span><text:span text:style-name="T151"><text:s/>atliekų tvarkytoju (-ais) paslaugų pirkimo sutartį (-is) ir siekdama užtikrinti, kad iš gyventojų surinktos veterinarinės farmacinės atliekos būtų perduodamos jos parinktam pavojingųjų atliekų tvarkytojui, ne vėliau kaip per 5 darbo dienas<text:s/></text:span><text:span text:style-name="T152">Tarnybos</text:span><text:span text:style-name="T153"><text:s/>interneto svetainėje paskelbia parinkto (-ų)<text:s/></text:span><text:span text:style-name="T154">pavojingųjų</text:span><text:span text:style-name="T155"><text:s/>atliekų tvarkytojo (-ų) pavadinimą (-us) ir kontaktinius duomenis ir paslaugų pirkimo sutarties (-čių) galiojimo laikotarpį.</text:span></text:p>
      <text:p text:style-name="P156"><text:span text:style-name="T157">15</text:span><text:span text:style-name="T158">.<text:s/></text:span><text:span text:style-name="T159">Tarnyba</text:span><text:span text:style-name="T160"><text:s/>iš jai valstybės biudžete patvirtintų bendrųjų asignavimų moka parinktam (-iems)<text:s/></text:span><text:soft-page-break/><text:span text:style-name="T161">pavojingųjų</text:span><text:span text:style-name="T162"><text:s/>atliekų tvarkytojui (-ams) pagal surinktą ir pašalintą faktinį iš gyventojų priimtų veterinarinių farmacinių atliekų kiekį.</text:span></text:p>
      <text:p text:style-name="P163"><text:span text:style-name="T164">16</text:span><text:span text:style-name="T165">.<text:s/></text:span><text:span text:style-name="T166">Pavojingųjų</text:span><text:span text:style-name="T167"><text:s/>atliekų tvarkytojas (-ai) paslaugų pirkimo sutartyje nustatyta tvarka<text:s/></text:span><text:span text:style-name="T168">Tarnybai</text:span><text:span text:style-name="T169"><text:s/>pateikia PVM sąskaitą faktūrą ir paslaugų pirkimo sutartyje nustatytus dokumentus, patvirtinančius atliekų paėmimą ir pašalinimą.</text:span></text:p>
      <text:p text:style-name="P170"><text:span text:style-name="T171">17</text:span><text:span text:style-name="T172">.<text:s/></text:span><text:span text:style-name="T173">Tarnyba</text:span><text:span text:style-name="T174">, gavusi tinkamus Aprašo 16 punkte nurodytus dokumentus, ne vėliau kaip per 30 darbo dienų nuo nurodytų dokumentų gavimo apmoka<text:s/></text:span><text:span text:style-name="T175">pavojingųjų</text:span><text:span text:style-name="T176"><text:s/>atliekų tvarkytojui (-ams) už suteiktas veterinarijos vaistinėse iš gyventojų priimtų veterinarinių farmacinių atliekų tvarkymo paslaugas.</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18</text:span><text:span text:style-name="T186">. Veterinarijos vaistinės veterinarinės farmacijos vadovas užtikrina tinkamą Aprašo 7, 8, 9 ir 10 punkto nuostatų vykdymą.<text:s/></text:span></text:p>
      <text:p text:style-name="P187"><text:span text:style-name="T188">19</text:span><text:span text:style-name="T189">. Tarnybai paprašius, veterinarijos vaistinės veterinarinės farmacijos vadovas ne vėliau kaip per 3 darbo dienas nuo prašymo gavimo dienos turi pateikti Tarnybai Aprašo 12 punkte nurodytus dokumentus ar atliekų vežimo lydraščius iš<text:s/></text:span><text:span text:style-name="T190">Vieningos gaminių, pakuočių ir atliekų apskaitos<text:s/></text:span><text:soft-page-break/><text:span text:style-name="T191">informacinės sistemos</text:span><text:span text:style-name="T192">.<text:s/></text:span></text:p>
      <text:p text:style-name="P193"><text:span text:style-name="T19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8T07:31:00Z</meta:creation-date>
    <dc:date>2022-11-28T07:31:00Z</dc:date>
    <meta:template xlink:href="Normal.dotm" xlink:type="simple"/>
    <meta:editing-cycles>1</meta:editing-cycles>
    <meta:editing-duration>PT0S</meta:editing-duration>
    <meta:document-statistic meta:page-count="8" meta:paragraph-count="103" meta:word-count="928" meta:character-count="6821" meta:row-count="176" meta:non-whitespace-character-count="5996"/>
  </office:meta>
</office:document-meta>
</file>