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left="0.5909in" fo:margin-right="0.3215in">
        <style:tab-stops>
          <style:tab-stop style:type="center" style:position="2.7555in"/>
          <style:tab-stop style:type="right" style:position="6.10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fo:text-indent="0.5909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5909in" fo:margin-right="0.3215in">
        <style:tab-stops>
          <style:tab-stop style:type="center" style:position="2.7555in"/>
          <style:tab-stop style:type="right" style:position="6.102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8" style:parent-style-name="Normal" style:family="paragraph">
      <style:paragraph-properties fo:text-align="justify" fo:text-indent="0.593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style:font-size-complex="12pt" style:language-asian="lt" style:country-asian="LT"/>
    </style:style>
    <style:style style:name="P20" style:parent-style-name="Normal" style:family="paragraph">
      <style:paragraph-properties fo:text-align="justify" fo:text-indent="0.593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fo:text-indent="0.59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fo:text-indent="0.583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language-asian="lt" style:country-asian="LT"/>
    </style:style>
    <style:style style:name="P30" style:parent-style-name="Normal" style:family="paragraph">
      <style:paragraph-properties fo:text-indent="0.583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59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93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3in"/>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fo:font-weight="bold" style:font-weight-asian="bold" style:font-size-complex="12pt" style:language-asian="lt" style:country-asian="LT"/>
    </style:style>
    <style:style style:name="T64" style:parent-style-name="DefaultParagraphFont" style:family="text">
      <style:text-properties style:font-name-complex="Courier New"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complex="Courier New" fo:font-weight="bold" style:font-weight-asian="bold"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P69" style:parent-style-name="Normal" style:family="paragraph">
      <style:paragraph-properties fo:text-align="justify" fo:text-indent="0.593in"/>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fo:text-indent="0.593in"/>
    </style:style>
    <style:style style:name="T83" style:parent-style-name="DefaultParagraphFont" style:family="text">
      <style:text-properties style:font-name="TimesLT" style:font-name-complex="Arial"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name-complex="Arial" style:font-size-complex="12pt" fo:language="en" fo:country="US"/>
    </style:style>
    <style:style style:name="P87" style:parent-style-name="Normal" style:family="paragraph">
      <style:paragraph-properties fo:text-align="justify" fo:text-indent="0.59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3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3in"/>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Courier New"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snap-to-layout-grid="false" fo:text-align="justify" fo:text-indent="0.5909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text-position="super 62.5%"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319in" svg:height="0.6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3 M. BALANDŽIO 18 D. ĮSAKYMO NR. V-230 „DĖL PRIVALOMOJO SVEIKATOS DRAUDIMO TARYBOS NUOSTATŲ PATVIRTINIMO“ PAKEITIMO</text:p>
      <text:p text:style-name="P13"/>
      <text:p text:style-name="P14">2016 m. lapkričio 16 d. Nr. V-1277</text:p>
      <text:p text:style-name="P15">Vilnius</text:p>
      <text:p text:style-name="P16"/>
      <text:p text:style-name="P17"/>
      <text:p text:style-name="P18"><text:span text:style-name="T19">P a k e i č i u <text:s/>Lietuvos Respublikos sveikatos apsaugos ministro 2003 m. balandžio 18 d. įsakymą Nr. V-230 „Dėl Privalomojo sveikatos draudimo tarybos nuostatų patvirtinimo“:</text:span></text:p>
      <text:p text:style-name="P20"><text:span text:style-name="T21">1</text:span><text:span text:style-name="T22">. Pakeičiu preambulę ir ją išdėstau taip:</text:span></text:p>
      <text:p text:style-name="P23"><text:span text:style-name="T24">„</text:span><text:span text:style-name="T25">Vadovaudamasis Lietuvos Respublikos sveikatos draudimo įstatymo 28 straipsnio 1 dalimi,</text:span><text:span text:style-name="T26">“.</text:span></text:p>
      <text:p text:style-name="P27"><text:span text:style-name="T28">2</text:span><text:span text:style-name="T29">. Pakeičiu nurodytuoju įsakymu patvirtintus Privalomojo sveikatos draudimo tarybos nuostatus:</text:span></text:p>
      <text:p text:style-name="P30"><text:span text:style-name="T31">2.1</text:span><text:span text:style-name="T32">. Pakeičiu I skyriaus pavadinimą ir jį išdėstau taip:</text:span></text:p>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2.2</text:span><text:span text:style-name="T42">. Pakeičiu II skyriaus pavadinimą ir jį išdėstau taip:</text:span></text:p>
      <text:p text:style-name="P43"><text:span text:style-name="T44">„</text:span><text:span text:style-name="T45">II</text:span><text:span text:style-name="T46"><text:s/>SKYRIUS</text:span></text:p>
      <text:p text:style-name="P47"><text:span text:style-name="T48">TARYBOS UŽDAVINIAI IR FUNKCIJOS</text:span><text:span text:style-name="T49">“.</text:span></text:p>
      <text:p text:style-name="P50"><text:span text:style-name="T51">2.3</text:span><text:span text:style-name="T52">. Pakeičiu 4.7 papunktį ir jį išdėstau taip:</text:span></text:p>
      <text:p text:style-name="P53"><text:span text:style-name="T54">„</text:span><text:span text:style-name="T55">4.7</text:span><text:span text:style-name="T56">. teikia išvadą dėl Privalomojo sveikatos draudimo fondo biudžeto projekto, Privalomojo sveikatos draudimo fondo biudžeto ateinančių dvejų metų prognozuojamų rodiklių ir Privalomojo sveikatos draudimo fondo metinio konsoliduotųjų ataskaitų rinkinio;“.</text:span></text:p>
      <text:p text:style-name="P57"><text:span text:style-name="T58">2.4</text:span><text:span text:style-name="T59">.<text:s/></text:span><text:span text:style-name="T60">Pakeičiu III skyriaus pavadinimą ir jį išdėstau taip:</text:span></text:p>
      <text:p text:style-name="P61"><text:span text:style-name="T62">„</text:span><text:span text:style-name="T63">III</text:span><text:span text:style-name="T64"><text:s/></text:span><text:span text:style-name="T65">SKYRIUS</text:span></text:p>
      <text:p text:style-name="P66"><text:span text:style-name="T67">TARYBOS TEISĖS IR PAREIGOS</text:span><text:span text:style-name="T68">“.</text:span></text:p>
      <text:p text:style-name="P69"><text:span text:style-name="T70">2.5</text:span><text:span text:style-name="T71">.<text:s/></text:span><text:span text:style-name="T72">Pakeičiu<text:s/></text:span><text:span text:style-name="T73">5.1 papunktį</text:span><text:span text:style-name="T74"><text:s/>ir jį išdėstau taip:</text:span></text:p>
      <text:p text:style-name="P75"><text:span text:style-name="T76">„</text:span><text:span text:style-name="T77">5.1</text:span><text:span text:style-name="T78">. teikti siūlymus dėl laikinai laisvų Privalomojo sveikatos draudimo fondo biudžeto lėšų naudojimo;“.</text:span></text:p>
      <text:p text:style-name="P79"><text:span text:style-name="T80">2.6</text:span><text:span text:style-name="T81">. Pakeičiu 5.4 papunktį ir jį išdėstau taip:</text:span></text:p>
      <text:p text:style-name="P82"><text:span text:style-name="T83">„</text:span><text:span text:style-name="T84">5.4</text:span><text:span text:style-name="T85">. teikti siūlymus Sveikatos apsaugos ministerijai dėl Privalomojo sveikatos draudimo fondo biudžeto rezervo rizikos valdymo dalies lėšų naudojimo;</text:span><text:span text:style-name="T86">“.</text:span></text:p>
      <text:p text:style-name="P87"><text:span text:style-name="T88">2.7</text:span><text:span text:style-name="T89">. Pakeičiu 5.7 papunktį ir jį išdėstau taip:</text:span></text:p>
      <text:p text:style-name="P90"><text:span text:style-name="T91">„</text:span><text:span text:style-name="T92">5.7</text:span><text:span text:style-name="T93">. svarstyti Valstybinės ligonių kasos parengtą Privalomojo sveikatos draudimo fondo biudžeto projektą, Privalomojo sveikatos draudimo fondo biudžeto ateinančių dvejų metų prognozuojamus rodiklius ir Privalomojo sveikatos draudimo fondo metinį konsoliduotųjų ataskaitų rinkinį.“</text:span></text:p>
      <text:p text:style-name="P94"><text:span text:style-name="T95">2.8</text:span><text:span text:style-name="T96">. Pakeičiu 6</text:span><text:span text:style-name="T97">1</text:span><text:span text:style-name="T98">.4 papunktį ir jį išdėstau taip:</text:span></text:p>
      <text:p text:style-name="P99"><text:span text:style-name="T100">„</text:span><text:span text:style-name="T101">6</text:span><text:span text:style-name="T102">1</text:span><text:span text:style-name="T103">.4</text:span><text:span text:style-name="T104">. Tarybos posėdžiuose nevykdyti Lietuvos Respublikos lobistinės veiklos įstatyme nustatytos lobistinės veiklos.“</text:span></text:p>
      <text:p text:style-name="P105"><text:span text:style-name="T106">2.9</text:span><text:span text:style-name="T107">.<text:s/></text:span><text:span text:style-name="T108">Pakeičiu IV skyriaus pavadinimą ir jį išdėstau taip:</text:span></text:p>
      <text:p text:style-name="P109"><text:span text:style-name="T110">„</text:span><text:span text:style-name="T111">IV</text:span><text:span text:style-name="T112"><text:s/>SKYRIUS</text:span></text:p>
      <text:p text:style-name="P113"><text:span text:style-name="T114">TARYBOS FORMAVIMAS</text:span><text:span text:style-name="T115">“.</text:span></text:p>
      <text:p text:style-name="P116"><text:span text:style-name="T117">2.10</text:span><text:span text:style-name="T118">.<text:s/></text:span><text:span text:style-name="T119">Pakeičiu V skyriaus pavadinimą ir jį išdėstau taip:</text:span></text:p>
      <text:p text:style-name="P120"><text:span text:style-name="T121">„</text:span><text:span text:style-name="T122">V</text:span><text:span text:style-name="T123"><text:s/>SKYRIUS</text:span></text:p>
      <text:soft-page-break/>
      <text:p text:style-name="P124"><text:span text:style-name="T125">TARYBOS DARBO ORGANIZAVIMAS</text:span><text:span text:style-name="T126">“.</text:span></text:p>
      <text:p text:style-name="P127"><text:span text:style-name="T128">2.11</text:span><text:span text:style-name="T129">. Pakeičiu 11 punktą ir jį išdėstau taip:</text:span></text:p>
      <text:p text:style-name="P130"><text:span text:style-name="T131">„</text:span><text:span text:style-name="T132">11</text:span><text:span text:style-name="T133">. Privalomojo sveikatos draudimo organizavimo, koordinavimo ir kitus klausimus Taryba sprendžia posėdžiuose. Posėdžiai šaukiami prireikus, bet ne rečiau kaip kartą per metų ketvirtį. Tarybos posėdžiai atviri. Tarybos posėdis yra teisėtas, jeigu jame dalyvauja ne mažiau kaip du trečdaliai Tarybos narių. Tarybos pirmininko, o, jeigu jis dėl objektyvių priežasčių negali atlikti savo funkcijų, Valstybinei ligonių kasai atstovaujančio Tarybos nario iniciatyva gali būti organizuojama Tarybos narių apklausa elektroniniu būdu nerengiant posėdžio.“</text:span></text:p>
      <text:p text:style-name="P134"><text:span text:style-name="T135">2.12</text:span><text:span text:style-name="T136">. Pakeičiu 12 punktą ir jį išdėstau taip:</text:span></text:p>
      <text:p text:style-name="P137"><text:span text:style-name="T138">„</text:span><text:span text:style-name="T139">12</text:span><text:span text:style-name="T140">. Tarybos posėdžius šaukia ir jiems vadovauja Tarybos pirmininkas. Jeigu jis dėl objektyvių priežasčių negali sušaukti Tarybos posėdžio, tai atlieka Valstybinei ligonių kasai atstovaujantis Tarybos narys. Tokiu atveju šiam posėdžiui vadovauja iš Tarybos narių paprasta balsų dauguma išrinktas Tarybos narys.“</text:span></text:p>
      <text:p text:style-name="P141"><text:span text:style-name="T142">2.13</text:span><text:span text:style-name="T143">.<text:s/></text:span><text:span text:style-name="T144">Pripažįstu netekusiu galios 15 punktą.</text:span></text:p>
      <text:p text:style-name="P145"><text:span text:style-name="T146">2.14</text:span><text:span text:style-name="T147">. Pakeičiu 21</text:span><text:span text:style-name="T148">1</text:span><text:span text:style-name="T149"><text:s/>punktą ir jį išdėstau taip:</text:span></text:p>
      <text:p text:style-name="P150"><text:span text:style-name="T151">„</text:span><text:span text:style-name="T152">21</text:span><text:span text:style-name="T153">1</text:span><text:span text:style-name="T154">.<text:s/></text:span><text:span text:style-name="T155">Sprendimai priimami paprasta posėdyje dalyvaujančių Tarybos narių balsų dauguma, o vykdant elektroninę apklausą – paprasta elektroninėje apklausoje dalyvaujančių Tarybos narių balsų dauguma, jeigu savo nuomonę elektroniniu paštu pareiškė ne mažiau kaip du trečdaliai Tarybos narių. Sprendžiant klausimus elektroniniu būdu, Tarybos nariai savo nuomonę svarstomais klausimais gali pareikšti per sekretoriaus elektroniniame laiške nurodytą terminą, kuris negali būti ilgesnis nei 3 darbo dienos nuo elektroninio laiško išsiuntimo dienos. Jei balsai pasiskirsto po lygiai, tuomet Tarybos sprendimą lemia jos pirmininko balsas. Tarybos priimti sprendimai įforminami Tarybos nutarimais. Tarybos nutarime nurodoma data, numeris ir priimti sprendimai. Tarybos nutarimą pasirašo Tarybos pirmininkas. Šie nutarimai saugomi teisės aktų nustatyta tvarka.</text:span><text:span text:style-name="T156">“</text:span></text:p>
      <text:p text:style-name="P157"><text:span text:style-name="T158">2.15</text:span><text:span text:style-name="T159">. Pakeičiu 22 punktą ir jį išdėstau taip:</text:span></text:p>
      <text:p text:style-name="P160"><text:span text:style-name="T161">„</text:span><text:span text:style-name="T162">22</text:span><text:span text:style-name="T163">. Posėdžiai protokoluojami.</text:span><text:span text:style-name="T164"><text:s/></text:span><text:span text:style-name="T165">Protokole nurodoma data, posėdžio dalyviai, nagrinėto klausimo esmė ir pasiūlymai. Posėdžius techniškai aptarnauja ir protokolą rašo posėdžio sekretorius, jį pasirašo Tarybos pirmininkas ir posėdžio sekretorius. Protokolui suteikiamas eilės numeris pagal bendrąją numeraciją nuo metų pradžios iki metų pabaigos. Tarybai sprendžiant klausimus elektroniniu būdu, prie protokolo pridedamos Tarybos narių elektroninių laiškų kopijos. Tarybos protokolai (originalai) kartu su svarstyto klausimo medžiaga saugomi teisės aktų nustatyta tvarka. Posėdžio sekretorius per 7 kalendorines dienas nuo posėdžio dienos kiekvienam Tarybos nariui elektroniniu paštu išsiunčia Tarybos posėdžio protokolą.“</text:span></text:p>
      <text:p text:style-name="P166"/>
      <text:p text:style-name="P167"/>
      <text:p text:style-name="P168"/>
      <text:p text:style-name="P169">Laikinai einantis ūkio ministro pareigas<text:s/></text:p>
      <text:p text:style-name="P170"><text:span text:style-name="T171">laikinai einantis sveikatos apsaugos ministro pareigas</text:span><text:span text:style-name="T172"><text:tab/></text:span><text:span text:style-name="T173"><text:tab/></text:span><text:span text:style-name="T17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3 M. BALANDŽIO 18 D. ĮSAKYMO NR. V-230 ,,DĖL PRIVALOMOJO SVEIKATOS DRAUDIMO TARYBOS NUOSTATŲ PATVIRTINIMO“ PAKEITIMO</dc:title>
    <meta:initial-creator>AnaD</meta:initial-creator>
    <dc:creator>adlibuser</dc:creator>
    <meta:creation-date>2017-01-25T08:15:00Z</meta:creation-date>
    <dc:date>2017-01-25T08:15:00Z</dc:date>
    <meta:print-date>2016-11-10T06:0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151" meta:word-count="679" meta:character-count="5140" meta:row-count="271" meta:non-whitespace-character-count="4612"/>
  </office:meta>
</office:document-meta>
</file>