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944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44in">
        <style:tab-stops>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2pt"/>
    </style:style>
    <style:style style:name="T92" style:parent-style-name="DefaultParagraphFont" style:family="text">
      <style:text-properties style:font-size-complex="11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5937in">
        <style:tab-stops>
          <style:tab-stop style:type="left" style:position="0.9847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37in">
        <style:tab-stops>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text-position="super 66.6%"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1pt"/>
    </style:style>
    <style:style style:name="T191" style:parent-style-name="DefaultParagraphFont" style:family="text">
      <style:text-properties style:text-position="super 66.6%" style:font-size-complex="11pt"/>
    </style:style>
    <style:style style:name="T192" style:parent-style-name="DefaultParagraphFont" style:family="text">
      <style:text-properties style:font-size-complex="11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indent="0.5in"/>
    </style:style>
    <style:style style:name="P257" style:parent-style-name="Normal" style:family="paragraph">
      <style:paragraph-properties fo:text-indent="0.5in"/>
      <style:text-properties style:font-size-complex="12pt"/>
    </style:style>
    <style:style style:name="P258" style:parent-style-name="Normal" style:family="paragraph">
      <style:paragraph-properties fo:text-indent="0.5in"/>
      <style:text-properties style:font-size-complex="12pt"/>
    </style:style>
    <style:style style:name="P259" style:parent-style-name="Normal" style:family="paragraph">
      <style:paragraph-properties>
        <style:tab-stops>
          <style:tab-stop style:type="left" style:position="3.418in"/>
        </style:tab-stops>
      </style:paragraph-properties>
      <style:text-properties style:font-size-complex="12pt"/>
    </style:style>
    <style:style style:name="P26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7"/>
      <text:p text:style-name="P8">VILNIAUS MIESTO SAVIVALDYBĖS</text:p>
      <text:p text:style-name="P9">TARYBA</text:p>
      <text:p text:style-name="P10"/>
      <text:p text:style-name="P11">SPRENDIMAS</text:p>
      <text:p text:style-name="P12">DĖL TARYBOS 2011-11-23 SPRENDIMO NR. 1-326 „DĖL TVARKYMO IR ŠVAROS TAISYKLIŲ TVIRTINIMO“ PAKEITIMO</text:p>
      <text:p text:style-name="P13"/>
      <text:p text:style-name="P14">2023 m. balandžio 19 d. <text:s text:c="2"/>Nr. 1-1872</text:p>
      <text:p text:style-name="P15">Vilnius</text:p>
      <text:p text:style-name="P16"/>
      <text:p text:style-name="P17"/>
      <text:p text:style-name="P18"><text:span text:style-name="T19"> Vadovaudamasi Lietuvos Respublikos vietos savivaldos įstatymo 16 straipsnio 2 dalies 36 punktu ir 18 straipsnio 1 dalimi</text:span><text:span text:style-name="T20">,<text:s/></text:span><text:span text:style-name="T21">Vilniaus miesto savivaldybės taryba <text:s/>n u s p r e n d ž i a:</text:span></text:p>
      <text:p text:style-name="P22"><text:span text:style-name="T23">1</text:span><text:span text:style-name="T24">. Pakeisti Vilniaus miesto savivaldybės tarybos 2011 m. lapkričio 23 d. sprendimą Nr. 1</text:span><text:span text:style-name="T25">‑326 „Dėl Tvarkymo ir švaros taisyklių tvirtinimo“:</text:span></text:p>
      <text:p text:style-name="P26"><text:span text:style-name="T27">1.1</text:span><text:span text:style-name="T28">. išdėstyti preambulę taip:</text:span></text:p>
      <text:p text:style-name="P29"><text:span text:style-name="T30">„Vadovaudamasi Lietuvos Respublikos vietos savivaldos įstatymo 15 straipsnio 2 dalies 28 punktu, Vilniaus miesto savivaldybės taryba <text:s/>n u s p r e n d ž i a:“;</text:span></text:p>
      <text:p text:style-name="P31"><text:span text:style-name="T32">1.2</text:span><text:span text:style-name="T33">. išdėstyti 4 punktą taip:</text:span></text:p>
      <text:p text:style-name="P34"><text:span text:style-name="T35">„</text:span><text:span text:style-name="T36">4</text:span><text:span text:style-name="T37">. Pavesti Vilniaus miesto savivaldybės merui patvirtinti:</text:span></text:p>
      <text:p text:style-name="P38"><text:span text:style-name="T39">4.1</text:span><text:span text:style-name="T40">. pranešimo apie organizuojamą renginį formą;</text:span></text:p>
      <text:p text:style-name="P41"><text:span text:style-name="T42">4.2</text:span><text:span text:style-name="T43">. pranešimo apie filmavimą formą;</text:span></text:p>
      <text:p text:style-name="P44"><text:span text:style-name="T45">4.3</text:span><text:span text:style-name="T46">. prašymo leisti organizuoti renginį formą;</text:span></text:p>
      <text:p text:style-name="P47"><text:span text:style-name="T48">4.4</text:span><text:span text:style-name="T49">. prašymo leisti filmuoti formą;</text:span></text:p>
      <text:p text:style-name="P50"><text:span text:style-name="T51">4.5</text:span><text:span text:style-name="T52">. Renginių derinimo komisijos nuostatus;</text:span></text:p>
      <text:p text:style-name="P53"><text:span text:style-name="T54">4.6</text:span><text:span text:style-name="T55">. Vilniaus miesto savivaldybės administracijos padalinio išduodamo leidimo organizuoti renginį formą;</text:span></text:p>
      <text:p text:style-name="P56"><text:span text:style-name="T57">4.7</text:span><text:span text:style-name="T58">. Vilniaus miesto savivaldybės administracijos padalinio išduodamo leidimo organizuoti renginį išdavimo tvarkos aprašą;</text:span></text:p>
      <text:p text:style-name="P59"><text:span text:style-name="T60">4.8</text:span><text:span text:style-name="T61">.</text:span><text:span text:style-name="T62"><text:tab/>Techninių eismo reguliavimo priemonių įrengimo ir jų priežiūros Vilniaus mieste tvarkos aprašą;</text:span></text:p>
      <text:p text:style-name="P63"><text:span text:style-name="T64">4.9</text:span><text:span text:style-name="T65">. grafičių piešimo vietas.“;</text:span></text:p>
      <text:p text:style-name="P66"><text:span text:style-name="T67">1.3</text:span><text:span text:style-name="T68">. pakeisti nurodytu sprendimu patvirtintas Tvarkymo ir švaros taisykles:</text:span></text:p>
      <text:p text:style-name="P69"><text:span text:style-name="T70">1.3.1</text:span><text:span text:style-name="T71">. išdėstyti 5.4 papunktį taip:<text:s/></text:span></text:p>
      <text:p text:style-name="P72"><text:span text:style-name="T73">„</text:span><text:span text:style-name="T74">5.4</text:span><text:span text:style-name="T75">.<text:s/></text:span><text:span text:style-name="T76">leidimas organizuoti renginį</text:span><text:span text:style-name="T77"><text:s/>– Savivaldybės mero ar jo įgalioto Savivaldybės administracijos valstybės tarnautojo administracinis sprendimas arba Taisyklių nustatytais<text:s/></text:span><text:soft-page-break/><text:span text:style-name="T78">atvejais kompetentingo Savivaldybės administracijos padalinio išduotas leidimas, suteikiantis teisę organizuoti renginį Savivaldybės teritorijoje;“</text:span></text:p>
      <text:p text:style-name="P79"><text:span text:style-name="T80">1.3.2</text:span><text:span text:style-name="T81">. išdėstyti 5.4</text:span><text:span text:style-name="T82">1</text:span><text:span text:style-name="T83"><text:s/>papunktį taip:</text:span></text:p>
      <text:p text:style-name="P84"><text:span text:style-name="T85">„</text:span><text:span text:style-name="T86">5.4</text:span><text:span text:style-name="T87">1</text:span><text:span text:style-name="T88">.<text:s/></text:span><text:span text:style-name="T89">leidimas filmuoti filmą</text:span><text:span text:style-name="T90"><text:s/>–<text:s/></text:span><text:span text:style-name="T91">Savivaldybės mero ar jo įgalioto Savivaldybės administracijos valstybės tarnautojo administracinis sprendimas</text:span><text:span text:style-name="T92">, suteikiantis teisę organizuoti filmo filmavimą Savivaldybės teritorijoje;</text:span><text:span text:style-name="T93">“</text:span></text:p>
      <text:p text:style-name="P94"><text:span text:style-name="T95">1.3.3</text:span><text:span text:style-name="T96">. išdėstyti 7.3 papunktį taip:</text:span></text:p>
      <text:p text:style-name="P97"><text:span text:style-name="T98">„</text:span><text:span text:style-name="T99">7.3</text:span><text:span text:style-name="T100">. šienauti pievas, vejas, kelkraščius, skiriamąsias juostas, griovius ir kitas teritorijas, kuriose auga žolė, piktžolės ar invazinės rūšies augalai (Sosnovskio barščiai). Savivaldybės administracijos atsakingas padalinys invazinės rūšies augalų (Sosnovskio barščių) naikinimo darbus organizuoja Savivaldybės mero nustatyta tvarka;“</text:span></text:p>
      <text:p text:style-name="P101"><text:span text:style-name="T102">1.3.4</text:span><text:span text:style-name="T103">. išdėstyti 10.9 papunktį taip:</text:span></text:p>
      <text:p text:style-name="P104"><text:span text:style-name="T105">„</text:span><text:span text:style-name="T106">10.9</text:span><text:span text:style-name="T107">. vežti ir versti sniegą ir gruntą tik į laikinus sąvartynus, kurių vietos nustatomos<text:s/></text:span><text:span text:style-name="T108">Savivaldybės mero ar jo įgalioto Savivaldybės administracijos valstybės tarnautojo administraciniu sprendimu</text:span><text:span text:style-name="T109">. Laikinus sąvartynus prižiūri ir jų darbą kontroliuoja kompetentingas Savivaldybės administracijos padalinys.“;</text:span></text:p>
      <text:p text:style-name="P110"><text:span text:style-name="T111">1.3.5</text:span><text:span text:style-name="T112">. išdėstyti 14 punktą taip:</text:span></text:p>
      <text:p text:style-name="P113"><text:span text:style-name="T114">„</text:span><text:span text:style-name="T115">14</text:span><text:span text:style-name="T116">.</text:span><text:span text:style-name="T117"><text:tab/>Iškėlęs laikiną statinį (metalinį garažą, kioską ar kt.), jo savininkas ar teisėtas valdytojas, naudotojas taip pat privalo išvežti daiktus, atliekas, šiukšles ir sutvarkyti žemės sklypą, kuriame stovėjo laikinas statinys. Jei nėra sutvarkomas žemės sklypas, kuriame stovėjo laikinas statinys, Savivaldybės administracijos atsakingas padalinys organizuoja šio žemės sklypo tvarkymo darbus Savivaldybės mero nustatyta tvarka.“;</text:span></text:p>
      <text:p text:style-name="P118"><text:span text:style-name="T119">1.3.6</text:span><text:span text:style-name="T120">. išdėstyti 15.6 papunktį taip:</text:span></text:p>
      <text:p text:style-name="P121"><text:span text:style-name="T122">„</text:span><text:span text:style-name="T123">15.6</text:span><text:span text:style-name="T124">.</text:span><text:span text:style-name="T125"><text:tab/><text:s/>rašyti, braižyti, piešti, teršti ar kitaip terlioti ant skulptūrų, paminklų, atminimo lentų ir su jais susijusių įrenginių, pastatų, tvorų ir kitų statinių ar atskirų jų dalių (sienų, durų, langų<text:s/></text:span><text:span text:style-name="T126"><text:line-break/>ir kt.), išskyrus grafičių piešimą Savivaldybės mero nustatytose vietose arba suderinus miesto puošybos objektą su kompetentingu Savivaldybės administracijos padaliniu;“</text:span></text:p>
      <text:p text:style-name="P127"><text:span text:style-name="T128">1.3.7</text:span><text:span text:style-name="T129">. išdėstyti 15.20 papunktį taip:</text:span></text:p>
      <text:p text:style-name="P130"><text:span text:style-name="T131">„</text:span><text:span text:style-name="T132">15.20</text:span><text:span text:style-name="T133">. eismo zonose įrengti, eksploatuoti ar naudoti technines eismo reguliavimo priemones (kelio ženklus, kelių ženklinimą, šviesoforus, atitvarus, užtvarus, eismo saugumo saleles, greičio mažinimo kalnelius, informacinius ar kitokius stovus ir kt.) be leidimo, kuris išduodamas pagal Savivaldybės mero patvirtintą Techninių eismo reguliavimo priemonių įrengimo ir jų priežiūros Vilniaus mieste tvarkos aprašą;“</text:span></text:p>
      <text:p text:style-name="P134"><text:span text:style-name="T135">1.3.8</text:span><text:span text:style-name="T136">. išdėstyti 20.3 papunktį taip:</text:span></text:p>
      <text:p text:style-name="P137"><text:span text:style-name="T138">„</text:span><text:span text:style-name="T139">20.3</text:span><text:span text:style-name="T140">. religinių švenčių apeigas ir kulto ceremonijas, vykstančias kulto pastatuose ir aplink juos. Jei tokių pastatų prieigose vykstančių švenčių metu bus trikdomas transporto priemonių eismas, apie šiuos trikdymus religinių bendruomenių atstovai prieš 5 darbo dienas privalo raštu pranešti Savivaldybės <text:s/>merui ar jo įgaliotam Savivaldybės administracijos valstybės tarnautojui;“</text:span></text:p>
      <text:p text:style-name="P141"><text:span text:style-name="T142">1.3.9</text:span><text:span text:style-name="T143">. išdėstyti 21 punktą taip:</text:span></text:p>
      <text:p text:style-name="P144"><text:span text:style-name="T145">„</text:span><text:span text:style-name="T146">21</text:span><text:span text:style-name="T147">.</text:span><text:span text:style-name="T148"><text:tab/>Leidimo organizuoti renginį nereikia, jei renginio organizatorius ne vėliau kaip prieš 3 darbo dienas iki renginio pradžios pateikia Savivaldybės mero patvirtintos formos pranešimą apie organizuojamą renginį ir:“;</text:span></text:p>
      <text:p text:style-name="P149"><text:span text:style-name="T150">1.3.10</text:span><text:span text:style-name="T151">.<text:s/></text:span><text:span text:style-name="T152">išdėstyti</text:span><text:span text:style-name="T153"><text:s/>21</text:span><text:span text:style-name="T154">1</text:span><text:span text:style-name="T155"><text:s/>punktą taip:</text:span></text:p>
      <text:p text:style-name="P156"><text:span text:style-name="T157">„</text:span><text:span text:style-name="T158">21</text:span><text:span text:style-name="T159">1</text:span><text:span text:style-name="T160">. Leidimo organizuoti renginį nereikia, jei renginio organizatorius, turintis Savivaldybės administracijos išduotą leidimą prekiauti (teikti paslaugas) viešosiose vietose, ne vėliau kaip prieš 3 darbo dienas iki renginio pradžios pateikia Savivaldybės mero patvirtintos formos pranešimą apie organizuojamą renginį ir renginį organizuoja su Savivaldybės administracija suderintame prekybos (paslaugų teikimo) viešojoje vietoje plote.“;</text:span></text:p>
      <text:p text:style-name="P161"><text:span text:style-name="T162">1.3.11</text:span><text:span text:style-name="T163">. išdėstyti 23 punktą taip:</text:span></text:p>
      <text:p text:style-name="P164"><text:span text:style-name="T165">„</text:span><text:span text:style-name="T166">23</text:span><text:span text:style-name="T167">. Leidimo organizuoti renginį ar leidimo filmuoti filmą nereikia filmui, socialinei reklamai filmuoti mokymo įstaigų auklėtiniams, filmuojantiems mokymo tikslais, jei filmuojant netrikdomas transporto priemonių eismas, netrikdoma viešoji rimtis, asmenų ramybė, poilsis ar darbas, o filmavimą atliekantis asmuo ne vėliau kaip prieš 3 darbo dienas iki filmavimo pradžios yra pateikęs viešajai įstaigai Vilniaus kino biurui Savivaldybės mero patvirtintos formos pranešimą apie filmo filmavimą. Pranešimo pateikimas ir viešosios įstaigos Vilniaus kino biuro suderinimas nesuteikia papildomų (išskirtinių) teisių ar laisvių ir negali būti pagrindas riboti kitų asmenų teises ar laisves.“;</text:span></text:p>
      <text:p text:style-name="P168"><text:span text:style-name="T169">1.3.12</text:span><text:span text:style-name="T170">. išdėstyti 25 punktą taip:</text:span></text:p>
      <text:p text:style-name="P171"><text:span text:style-name="T172">„</text:span><text:span text:style-name="T173">25</text:span><text:span text:style-name="T174">. Kompetentingas Savivaldybės administracijos padalinys gali išduoti leidimą organizuoti renginį, kai netrikdant transporto priemonių eismo organizuojamas komercinis renginys. Prašymą leisti organizuoti tokį renginį nagrinėja kompetentingas Savivaldybės administracijos padalinys, vadovaudamasis Savivaldybės mero patvirtinto aprašo reikalavimais.“;</text:span></text:p>
      <text:p text:style-name="P175"><text:span text:style-name="T176">1.3.13</text:span><text:span text:style-name="T177">. išdėstyti 26 punktą taip:</text:span></text:p>
      <text:p text:style-name="P178"><text:span text:style-name="T179">„</text:span><text:span text:style-name="T180">26</text:span><text:span text:style-name="T181">. Jei planuojamas renginys neatitinka Taisyklių 21, 21</text:span><text:span text:style-name="T182">1</text:span><text:span text:style-name="T183"><text:s/>ir 25 punktuose nustatytų reikalavimų ar prašoma leisti apšviesti statinius ir (ar) paminklus, prašymus leisti organizuoti renginius nagrinėja Savivaldybės mero sudaryta Renginių derinimo komisija (toliau – komisija),<text:s/></text:span><text:soft-page-break/><text:span text:style-name="T184">vadovaudamasi Savivaldybės mero patvirtintais Renginių derinimo komisijos nuostatais. Renginių derinimo komisija nenagrinėja prašymų leisti organizuoti renginius, kuriuos anksčiau buvo leista organizuoti bent du kartus ir jei iš esmės nesikeičia renginio pobūdis. Tokiu atveju kompetentingas Savivaldybės administracijos padalinys parengia, suderina ir<text:s/></text:span><text:span text:style-name="T185">Savivaldybės merui ar jo įgaliotam Savivaldybės administracijos valstybės tarnautojui</text:span><text:span text:style-name="T186"><text:s/>teikia pasirašyti leidimo organizuoti renginį projektą.“;</text:span></text:p>
      <text:p text:style-name="P187"><text:span text:style-name="T188">1.3.14</text:span><text:span text:style-name="T189">. išdėstyti<text:s/></text:span><text:span text:style-name="T190">26</text:span><text:span text:style-name="T191">1<text:s/></text:span><text:span text:style-name="T192">punktą taip:</text:span><text:span text:style-name="T193"><text:s/></text:span></text:p>
      <text:p text:style-name="P194"><text:span text:style-name="T195">„</text:span><text:span text:style-name="T196">26</text:span><text:span text:style-name="T197">1</text:span><text:span text:style-name="T198">. Jei planuojamas renginys ar filmo filmavimas neatitinka Taisyklių 23 punkte nustatytų reikalavimų, kompetentingas Savivaldybės administracijos padalinys parengia ir, atsižvelgdamas į prašymo turinį, suderina su viešąja įstaiga Vilniaus kino biuru ir prireikus pagal kompetenciją su kitais Savivaldybės administracijos padaliniais, ir<text:s/></text:span><text:span text:style-name="T199">Savivaldybės merui ar jo įgaliotam Savivaldybės administracijos valstybės tarnautojui<text:s/></text:span><text:span text:style-name="T200">teikia pasirašyti leidimo filmuoti filmą ar leidimo organizuoti renginį projektą. Leidime filmuoti filmą, atsižvelgiant į filmavimo pobūdį, gali būti nustatyti įpareigojimai filmavimo organizatoriams.“;</text:span></text:p>
      <text:p text:style-name="P201"><text:span text:style-name="T202">1.3.15</text:span><text:span text:style-name="T203">. išdėstyti 28 punktą taip:</text:span></text:p>
      <text:p text:style-name="P204"><text:span text:style-name="T205">„</text:span><text:span text:style-name="T206">28</text:span><text:span text:style-name="T207">. Renginių organizatoriai tinkamai užpildytą ir pasirašytą Savivaldybės mero patvirtintos formos prašymą leisti organizuoti renginį privalo pateikti registruoti Savivaldybės<text:s/></text:span><text:soft-page-break/><text:span text:style-name="T208">administracijai arba naudodamiesi Savivaldybės elektroninių paslaugų teikimo sistema ne vėliau kaip prieš 20 darbo dienų iki renginio organizavimo dienos. Jei toje pačioje vietoje tuo pačiu laiku keli asmenys siekia organizuoti kelis renginius, vėliau prašymus pateikę asmenys turi prisiderinti prie anksčiau prašymą pateikusių asmenų organizuojamų renginių arba jų atsisakyti, jei susitarti nepavyksta.“;<text:s/></text:span></text:p>
      <text:p text:style-name="P209"><text:span text:style-name="T210">1.3.16</text:span><text:span text:style-name="T211">. išdėstyti 30 punktą taip:</text:span></text:p>
      <text:p text:style-name="P212"><text:span text:style-name="T213">„</text:span><text:span text:style-name="T214">30</text:span><text:span text:style-name="T215">. Savivaldybės mero patvirtintos formos prašymą leisti filmuoti, kai bus trikdomas transporto priemonių eismas, būtina pateikti viešajai įstaigai Vilniaus kino biurui. Viešoji įstaiga Vilniaus kino biuras nedelsdama persiunčia Savivaldybės administracijai prašymą leisti filmuoti, kuris nagrinėjamas Taisyklėse nustatyta tvarka. Viešoji įstaiga Vilniaus kino biuras Savivaldybės administracijos prašymu turi pateikti visą informaciją, susijusią su filmo filmavimu.“;</text:span></text:p>
      <text:p text:style-name="P216"><text:span text:style-name="T217">1.3.17</text:span><text:span text:style-name="T218">. išdėstyti 33.17 papunktį taip:</text:span></text:p>
      <text:p text:style-name="P219"><text:span text:style-name="T220">„</text:span><text:span text:style-name="T221">33.17</text:span><text:span text:style-name="T222">. laikytis kitų leidime organizuoti renginį ar filmuoti filmą nustatytų reikalavimų.“;</text:span></text:p>
      <text:p text:style-name="P223"><text:span text:style-name="T224">1.3.18</text:span><text:span text:style-name="T225">. išdėstyti 34 punktą taip:</text:span></text:p>
      <text:p text:style-name="P226"><text:span text:style-name="T227">„</text:span><text:span text:style-name="T228">34</text:span><text:span text:style-name="T229">. Kompetentingas Savivaldybės administracijos padalinys išduoda renginio organizatoriui leidimo organizuoti renginį, o filmo filmavimo organizatoriui – leidimo filmuoti<text:s/></text:span><text:soft-page-break/><text:span text:style-name="T230">filmą nuorašą tik po to, kai renginio ar filmo filmavimo organizatorius įvykdo leidime nustatytus reikalavimus.“;</text:span></text:p>
      <text:p text:style-name="P231"><text:span text:style-name="T232">1.3.19</text:span><text:span text:style-name="T233">. išdėstyti 38.4 papunktį taip:</text:span></text:p>
      <text:p text:style-name="P234"><text:span text:style-name="T235">„</text:span><text:span text:style-name="T236">38.4</text:span><text:span text:style-name="T237">.</text:span><text:span text:style-name="T238"><text:tab/><text:s/>laikytis Lietuvos Respublikos įstatymų, Savivaldybės ir kitų institucijų priimtų teisės aktų, komisijos reikalavimų, vykdyti visus įpareigojimus, nurodytus leidime organizuoti renginį ar leidime filmuoti filmą;“</text:span></text:p>
      <text:p text:style-name="P239"><text:span text:style-name="T240">1.3.20</text:span><text:span text:style-name="T241">. išdėstyti 43.2 papunktį taip:</text:span></text:p>
      <text:p text:style-name="P242"><text:span text:style-name="T243">„</text:span><text:span text:style-name="T244">43.2</text:span><text:span text:style-name="T245">. Savivaldybės mero patvirtintose vietose, prie tam tikslui specialiai įrengtų knechtų, kurių naudojimą administruoja Savivaldybės mero potvarkyje nurodytas Savivaldybės administracijos struktūrinis padalinys ar Savivaldybės valdoma įmonė.“;</text:span></text:p>
      <text:p text:style-name="P246"><text:span text:style-name="T247">1.3.21</text:span><text:span text:style-name="T248">. išdėstyti 45 punktą taip:</text:span></text:p>
      <text:p text:style-name="P249"><text:span text:style-name="T250">„</text:span><text:span text:style-name="T251">45</text:span><text:span text:style-name="T252">. Plūduriuojančios priemonės švartuotis, stovėti, sustoti krantinės dalyje nuo Žirmūnų tilto iki Liubarto tilto gali tik tada, kai tokį sprendimą priima Savivaldybės mero sudaryta komisija. Prašymas teikiamas Savivaldybės administracijai, atsakymas plūduriuojančios priemonės savininkui ar naudotojui pateikiamas per 7 darbo dienas nuo prašymo gavimo dienos.“</text:span></text:p>
      <text:p text:style-name="P253"><text:span text:style-name="T254">2</text:span><text:span text:style-name="T255">. Nustatyti, kad šis sprendimas įsigalioja 2023 m. balandžio 26 d.<text:s/></text:span></text:p>
      <text:p text:style-name="P256"/>
      <text:p text:style-name="P257"/>
      <text:p text:style-name="P258"/>
      <text:p text:style-name="P259">Meras<text:tab/>Remigijus Šimašius</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4-24T15:35:00Z</meta:creation-date>
    <dc:date>2023-04-24T15:35:00Z</dc:date>
    <meta:template xlink:href="Normal.dotm" xlink:type="simple"/>
    <meta:editing-cycles>2</meta:editing-cycles>
    <meta:editing-duration>PT0S</meta:editing-duration>
    <meta:document-statistic meta:page-count="10" meta:paragraph-count="67" meta:word-count="1278" meta:character-count="10669" meta:row-count="262" meta:non-whitespace-character-count="9458"/>
  </office:meta>
</office:document-meta>
</file>