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T1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indent="0.5909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>ŠILUTĖS RAJONO savivaldybės<text:s/>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MOKINIŲ SKAIČIAUS KIEKVIENOS KLASĖS SRAUTE IR KLASIŲ SKAIČIAUS KIEKVIENAME SRAUTE,<text:s/></text:span><text:span text:style-name="T14">IKIMOKYKLINIO IR PRIEŠMOKYKLINIO UGDYMO GRUPIŲ SKAIČIAUS, PRIEŠMOKYKLINIO UGDYMO ORGANIZAVIMO MODELIŲ IR VAIKŲ SKAIČIAUS GRUPĖSE</text:span><text:span text:style-name="T15"><text:s/>Š</text:span><text:span text:style-name="T16">VIETIMO ĮSTAIGOSE 2021-2022 M. M. NUSTATYMO <text:s/></text:span></text:p>
      <text:p text:style-name="P17"/>
      <text:p text:style-name="P18">2021 m. liepos 29 d. Nr. T1-756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švietimo ir mokslo ministro 2004 m. birželio 25 d. įsakymu Nr. ISAK-1019 „Dėl priėmimo į valstybinę ir savivaldybės bendrojo lavinimo, profesinę mokyklą bendrųjų kriterijų sąrašo patvirtinimo“ patvirtinto Priėmimo į valstybinę ir savivaldybės bendrojo lavinimo, profesinę mokyklą bendrųjų kriterijų sąrašo 3 punktu ir remdamasi Šilutės rajono savivaldybės tarybos 2019 m. kovo 28 d. sprendimu Nr. T1-1302 patvirtinto Mokinių priėmimo į Šilutės rajono savivaldybės bendrojo ugdymo mokyklas tvarkos aprašo 5 punktu, Šilutės rajono savivaldybės taryba <text:s/>n u s p r e n d ž i a:</text:span></text:p>
      <text:p text:style-name="P24"><text:span text:style-name="T25">Nustatyti Šilutės rajono savivaldybės švietimo įstaigose 2021-2022 mokslo metais:</text:span></text:p>
      <text:p text:style-name="P26"><text:span text:style-name="T27">1</text:span><text:span text:style-name="T28">.</text:span><text:span text:style-name="T29"><text:tab/></text:span><text:span text:style-name="T30">Klasių skaičių ir mokinių skaičių jose (pridedama).</text:span></text:p>
      <text:p text:style-name="P31"><text:span text:style-name="T32">2</text:span><text:span text:style-name="T33">.</text:span><text:span text:style-name="T34"><text:tab/>Ikimokyklinio ir priešmokyklinio ugdymo grupių skaičių, priešmokyklinio ugdymo organizavimo modelius ir vaikų skaičių grupėse (pridedama).</text:span></text:p>
      <text:p text:style-name="P35"><text:span text:style-name="T36">3</text:span><text:span text:style-name="T37">.</text:span><text:span text:style-name="T38"><text:tab/>Pripažinti netekusiu galios Savivaldybės tarybos 2021 m. kovo 25 d. sprendimą Nr. T1-622 „Dėl klasių ir mokinių skaičiaus jose, priešmokyklinio ugdymo grupių ir vaikų skaičiaus grupėse savivaldybės švietimo įstaigose 2021-2022 mokslo metais nustatymo“.</text:span></text:p>
      <text:p text:style-name="P39"/>
      <text:p text:style-name="P40"/>
      <text:p text:style-name="P41"/>
      <text:p text:style-name="P42">Savivaldybės meras<text:s/><text:tab/><text:tab/>Vytautas Laurinaiti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8-02T12:33:00Z</meta:creation-date>
    <dc:date>2021-08-02T12:33:00Z</dc:date>
    <meta:print-date>2021-07-15T11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648" meta:row-count="44" meta:non-whitespace-character-count="1479"/>
  </office:meta>
</office:document-meta>
</file>