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986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line-height="11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0%"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0%" fo:margin-left="0.4923in">
        <style:tab-stops>
          <style:tab-stop style:type="left" style:position="0.295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0%" fo:margin-left="0.4923in">
        <style:tab-stops>
          <style:tab-stop style:type="left" style:position="0.295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0%"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0%"/>
    </style:style>
    <style:style style:name="P60" style:parent-style-name="Normal" style:family="paragraph">
      <style:paragraph-properties fo:text-align="justify" fo:line-height="110%"/>
    </style:style>
    <style:style style:name="P61" style:parent-style-name="Normal" style:family="paragraph">
      <style:paragraph-properties fo:text-align="justify" fo:line-height="110%"/>
    </style:style>
    <style:style style:name="P62" style:parent-style-name="Normal" style:family="paragraph">
      <style:paragraph-properties fo:text-align="justify" fo:line-height="11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s/></text:p>
      <text:p text:style-name="P10"/>
      <text:p text:style-name="P11"/>
      <text:p text:style-name="P12">NUTARIMAS</text:p>
      <text:p text:style-name="P13">DĖL uždarosios akcinės bendrovės „Fortum heat lietuva“ gamtinių dujų skirstymo kainų ir gamtinių dujų tarifų buitiniams vartotojams</text:p>
      <text:p text:style-name="P14"/>
      <text:p text:style-name="P15">2020 m. lapkričio<text:s/><text:span text:style-name="T16">30<text:s/></text:span>d. Nr. O3E-1263</text:p>
      <text:p text:style-name="P17">Vilnius</text:p>
      <text:p text:style-name="P18"/>
      <text:p text:style-name="P19"/>
      <text:p text:style-name="P20"><text:span text:style-name="T21">Vadovaudamasi Lietuvos Respublikos gamtinių dujų įstatymo 9 straipsnio 15 ir 1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atsižvelgdama į uždarosios akcinės bendrovės „Fortum Heat Lietuva“ 2020 m. lapkričio 20 d. raštą Nr. SH-54 bei Tarybos Dujų ir elektros departamento Dujų skyriaus 2020 m. lapkričio 27 d. pažymą Nr. O5E-1100 „Dėl uždarosios akcinės bendrovės „Fortum Heat Lietuva“ gamtinių dujų skirstymo kainų ir gamtinių dujų tarifų buitiniams vartotojams“ , Taryba n u t a r i a:<text:s/></text:span></text:p>
      <text:p text:style-name="P22"><text:span text:style-name="T23">Patvirtinti UAB „Fortum Heat Lietuva“ gamtinių dujų skirstymo kainas (pagal per metus į gamtinių dujų pristatymo vietą vartotojui skirstomą kiekį) ir gamtinių dujų tarifus buitiniams vartotojams (be pridėtinės vertės mokesčio), galiosiančius nuo 2021 m. sausio 1 d.:</text:span></text:p>
      <text:p text:style-name="P24"><text:span text:style-name="T25">1</text:span><text:span text:style-name="T26">. Skirstymo paslaugos kainas:</text:span></text:p>
      <text:p text:style-name="P27"><text:span text:style-name="T28">1.1</text:span><text:span text:style-name="T29">. II gr. kainą – kai į vieną dujų pristatymo vietą vartotojui skirstoma<text:s/></text:span><text:span text:style-name="T30"><text:line-break/>3120 kWh &lt; Q ≤ 207980 kWh dujų per metus – 9,25 Eur/MWh;<text:s/></text:span></text:p>
      <text:p text:style-name="P31"><text:span text:style-name="T32">1.2</text:span><text:span text:style-name="T33">. III gr. kainą – kai į vieną dujų pristatymo vietą vartotojui skirstoma<text:s/></text:span><text:span text:style-name="T34"><text:line-break/>207980 kWh &lt; Q ≤ 1040 MWh dujų per metus – 8,28 Eur/MWh;</text:span></text:p>
      <text:p text:style-name="P35"><text:span text:style-name="T36">1.3</text:span><text:span text:style-name="T37">. IV gr. kainą – kai į vieną dujų pristatymo vietą vartotojui skirstoma<text:s/></text:span><text:span text:style-name="T38"><text:line-break/>1040 MWh &lt; Q ≤ 10399 MWh dujų per metus – 8,14 Eur/MWh.</text:span></text:p>
      <text:p text:style-name="P39"><text:span text:style-name="T40">2</text:span><text:span text:style-name="T41">. Gamtinių dujų tarifus buitiniams vartotojams, suvartojantiems nuo 301 m</text:span><text:span text:style-name="T42">3</text:span><text:span text:style-name="T43"><text:s/>iki 20000 m</text:span><text:span text:style-name="T44">3</text:span><text:span text:style-name="T45"><text:s/>gamtinių dujų per metus:</text:span></text:p>
      <text:p text:style-name="P46"><text:span text:style-name="T47">2.1</text:span><text:span text:style-name="T48">. pastoviąją tarifo dalį – 3,260 Eur/mėn.;</text:span></text:p>
      <text:p text:style-name="P49"><text:span text:style-name="T50">2.2</text:span><text:span text:style-name="T51">. kintamąją tarifo dalį – 0,319 Eur/m</text:span><text:span text:style-name="T52">3</text:span><text:span text:style-name="T53">.</text:span></text:p>
      <text:p text:style-name="P54"><text:span text:style-name="T55">3</text:span><text:span text:style-name="T56">. Įpareigoti Bendrovę iki 2021 m. birželio 30 d. pateikti Tarybai pakoreguotą Bendrovės Gamtinių dujų skirstymo kainų nustatymo metodiką ir diferencijavimo koeficientų skaičiavimo principus, kuriuose būtų aiškiai aprašyti gamtinių dujų skirstymo kainos diferencijavimo kriterijai, susieti su gamtinių dujų skirstymo sistemos naudotojų, skirstomų gamtinių dujų kiekių ir gamtinių dujų skirstymo sąnaudų pokyčiais.</text:span></text:p>
      <text:p text:style-name="P57"><text:span text:style-name="T58">Šis nutarimas gali būti skundžiamas Lietuvos Respublikos administracinių bylų teisenos įstatymo nustatyta tvarka ir sąlygomis.</text:span></text:p>
      <text:p text:style-name="P59"/>
      <text:p text:style-name="P60"/>
      <text:p text:style-name="P61"/>
      <text:soft-page-break/>
      <text:p text:style-name="P62"><text:span text:style-name="T63">Tarybos pirminink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21"/>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imas Valungevičius</meta:initial-creator>
    <dc:creator>adlibuser</dc:creator>
    <meta:creation-date>2020-11-30T14:11:00Z</meta:creation-date>
    <dc:date>2020-11-30T14:11:00Z</dc:date>
    <meta:print-date>2014-01-09T08:21:00Z</meta:print-date>
    <meta:template xlink:href="Normal.dotm" xlink:type="simple"/>
    <meta:editing-cycles>2</meta:editing-cycles>
    <meta:editing-duration>PT0S</meta:editing-duration>
    <meta:document-statistic meta:page-count="2" meta:paragraph-count="36" meta:word-count="291" meta:character-count="2492" meta:row-count="93" meta:non-whitespace-character-count="2237"/>
  </office:meta>
</office:document-meta>
</file>