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173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="Tahoma" style:font-name-complex="Tahoma" fo:letter-spacing="0.0694in" fo:font-size="9pt" style:font-size-asian="9pt" style:font-size-complex="9pt" style:language-asian="lt" style:country-asian="LT"/>
    </style:style>
    <style:style style:name="T35" style:parent-style-name="DefaultParagraphFont" style:family="text">
      <style:text-properties fo:letter-spacing="0.0555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4173in"/>
    </style:style>
    <style:style style:name="T38" style:parent-style-name="DefaultParagraphFont" style:family="text">
      <style:text-properties fo:letter-spacing="-0.0013in" style:language-asian="lt" style:country-asian="LT"/>
    </style:style>
    <style:style style:name="T39" style:parent-style-name="DefaultParagraphFont" style:family="text">
      <style:text-properties fo:letter-spacing="-0.0013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4173in"/>
      <style:text-properties style:font-weight-complex="bold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173in"/>
      <style:text-properties style:font-weight-complex="bold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173in"/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 style:line-height-at-least="0.25in" fo:text-indent="0.4173in"/>
      <style:text-properties style:font-weight-complex="bold" style:language-asian="lt" style:country-asian="LT"/>
    </style:style>
    <style:style style:name="P45" style:parent-style-name="Normal" style:family="paragraph">
      <style:paragraph-properties fo:text-align="justify" style:line-height-at-least="0.25in" fo:text-indent="0.4173in"/>
      <style:text-properties style:font-weight-complex="bold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173in"/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style:line-height-at-least="0.25in" fo:text-indent="0.4173in"/>
      <style:text-properties style:font-weight-complex="bold" style:language-asian="lt" style:country-asian="LT"/>
    </style:style>
    <style:style style:name="P48" style:parent-style-name="Normal" style:family="paragraph">
      <style:paragraph-properties fo:text-align="justify" style:line-height-at-least="0.25in" fo:text-indent="0.4173in"/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 style:line-height-at-least="0.25in" fo:text-indent="0.4173in"/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4173in"/>
      <style:text-properties style:font-weight-complex="bold" style:language-asian="lt" style:country-asian="LT"/>
    </style:style>
    <style:style style:name="P51" style:parent-style-name="Normal" style:family="paragraph">
      <style:paragraph-properties fo:text-align="justify" style:line-height-at-least="0.25in" fo:text-indent="0.4173in"/>
      <style:text-properties style:font-weight-complex="bold" style:language-asian="lt" style:country-asian="LT"/>
    </style:style>
    <style:style style:name="P52" style:parent-style-name="Normal" style:family="paragraph">
      <style:paragraph-properties fo:text-align="justify" style:line-height-at-least="0.25in" fo:text-indent="0.4173in"/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4173in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4173in"/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style:line-height-at-least="0.25in" fo:text-indent="0.4173in"/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4173in"/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style:line-height-at-least="0.25in" fo:text-indent="0.4173in"/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4173in"/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4173in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417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417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417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4173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keep-with-next="always" fo:text-align="justify" style:line-height-at-least="0.25in" fo:text-indent="0.417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Geresnio reguliavimo priežiūros KOMISIJOS SUDARYMO</text:p>
      <text:p text:style-name="P18"/>
      <text:p text:style-name="P19"><text:span text:style-name="T20">2013 m. gruodžio 18 d.</text:span><text:span text:style-name="T21"><text:s/>Nr.<text:s/></text:span><text:span text:style-name="T22">1283</text:span><text:span text:style-name="T23"><text:line-break/>Vilnius</text:span></text:p>
      <text:p text:style-name="P24"/>
      <text:p text:style-name="P25"/>
      <text:p text:style-name="P26"><text:span text:style-name="T27">Vadovaudamasi Lietuvos Respublikos administracinės naštos mažinimo įstatymo (Žin., 2012, Nr.<text:s/></text:span><text:a xlink:href="http://www3.lrs.lt/pls/inter/dokpaieska.showdoc_l?p_id=437028" office:target-frame-name="_top" xlink:show="replace"><text:span text:style-name="T28">136-6957</text:span></text:a><text:span text:style-name="T29">; 2013, Nr. </text:span><text:a xlink:href="http://www3.lrs.lt/pls/inter/dokpaieska.showdoc_l?p_id=441895" office:target-frame-name="_top" xlink:show="replace"><text:span text:style-name="T30">11-506</text:span></text:a><text:span text:style-name="T31">, Nr. </text:span><text:a xlink:href="http://www3.lrs.lt/pls/inter/dokpaieska.showdoc_l?p_id=459627" office:target-frame-name="_top" xlink:show="replace"><text:span text:style-name="T32">120-6052</text:span></text:a><text:span text:style-name="T33">) 8 straipsniu, Lietuvos Respublikos Vyriausybė</text:span><text:span text:style-name="T34"><text:s/></text:span><text:span text:style-name="T35">nutari</text:span><text:span text:style-name="T36">a :</text:span></text:p>
      <text:p text:style-name="P37"><text:span text:style-name="T38">1</text:span><text:span text:style-name="T39">. Sudaryti šią Geresnio reguliavimo priežiūros komisiją (toliau –<text:s/></text:span><text:span text:style-name="T40">Komisija):</text:span></text:p>
      <text:p text:style-name="P41">ūkio viceministras (Komisijos pirmininkas);</text:p>
      <text:p text:style-name="P42">Vyriausybės kancleris (Komisijos pirmininko pavaduotojas);</text:p>
      <text:p text:style-name="P43">aplinkos viceministras;</text:p>
      <text:p text:style-name="P44">finansų viceministras;</text:p>
      <text:p text:style-name="P45">sveikatos apsaugos viceministras;</text:p>
      <text:p text:style-name="P46">teisingumo viceministras;</text:p>
      <text:p text:style-name="P47">vidaus reikalų viceministras;</text:p>
      <text:p text:style-name="P48">Vyriausybės kanceliarijos atstovas;</text:p>
      <text:p text:style-name="P49">asociacijos „Investors` Forum“ atstovas;</text:p>
      <text:p text:style-name="P50">Lietuvos pramonininkų konfederacijos atstovas;</text:p>
      <text:p text:style-name="P51">Lietuvos savivaldybių asociacijos atstovas;</text:p>
      <text:p text:style-name="P52">Lietuvos smulkiojo ir vidutinio verslo tarybos valdybos atstovas;<text:s/></text:p>
      <text:p text:style-name="P53">Lietuvos teisininkų draugijos atstovas;</text:p>
      <text:p text:style-name="P54">Lietuvos verslo darbdavių konfederacijos atstovas;</text:p>
      <text:p text:style-name="P55">viešosios įstaigos Laisvosios rinkos instituto atstovas;</text:p>
      <text:p text:style-name="P56">viešosios įstaigos Viešosios politikos ir vadybos instituto atstovas;</text:p>
      <text:p text:style-name="P57">Lietuvos prekybos, pramonės ir amatų rūmų asociacijos atstovas;</text:p>
      <text:p text:style-name="P58">Lietuvos Respublikos turizmo rūmų atstovas;</text:p>
      <text:p text:style-name="P59"><text:span text:style-name="T60">Lietuvos verslo konfederacijos atstovas.</text:span></text:p>
      <text:p text:style-name="P61"><text:span text:style-name="T62">2</text:span><text:span text:style-name="T63">. Pavesti Ministrui Pirmininkui tvirtinti Komisijos personalinę sudėtį.</text:span></text:p>
      <text:p text:style-name="P64"><text:span text:style-name="T65">3</text:span><text:span text:style-name="T66">. Nustatyti, kad Komisija:</text:span></text:p>
      <text:p text:style-name="P67"><text:span text:style-name="T68">3.1</text:span><text:span text:style-name="T69">. atlieka Lietuvos Respublikos administracinės naštos mažinimo įstatymo 8 straipsnio 3 dalyje nustatytas užduotis;</text:span></text:p>
      <text:p text:style-name="P70"><text:span text:style-name="T71">3.2</text:span><text:span text:style-name="T72">. teikia Lietuvos Respublikos Vyriausybei metinę praėjusių metų veiklos ataskaitą kasmet ne vėliau kaip iki einamųjų metų vasario 1 dienos.</text:span></text:p>
      <text:p text:style-name="P73"><text:span text:style-name="T74">4</text:span><text:span text:style-name="T75">.<text:s/></text:span><text:span text:style-name="T76">Šis nutarimas įsigalioja</text:span><text:span text:style-name="T77"><text:s/>2014 m. sausio 1 dieną.</text:span></text:p>
      <text:p text:style-name="P78"/>
      <text:p text:style-name="P79"/>
      <text:p text:style-name="P80"/>
      <text:p text:style-name="P81">Finansų ministras, pavaduojantis</text:p>
      <text:p text:style-name="P82">Ministrą Pirmininką<text:tab/>Rimantas Šadžius</text:p>
      <text:p text:style-name="P83"/>
      <text:p text:style-name="P84"/>
      <text:p text:style-name="P85"/>
      <text:p text:style-name="P86">Energetikos ministras, pavaduojantis</text:p>
      <text:p text:style-name="P87"><text:span text:style-name="T88">ūkio ministrą</text:span><text:span text:style-name="T89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6T06:57:00Z</meta:creation-date>
    <dc:date>2017-06-06T06:57:00Z</dc:date>
    <meta:print-date>2013-12-19T07:5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1" meta:character-count="2067" meta:row-count="45" meta:non-whitespace-character-count="1831"/>
  </office:meta>
</office:document-meta>
</file>