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870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886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8861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punctuation-wrap="simple" fo:text-align="justify" style:vertical-align="baseline" fo:text-indent="0.8861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text-position="super 62.5%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8861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2.5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9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style:vertical-align="baselin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444in" svg:height="0.60347in" style:rel-width="scale" style:rel-height="scale"><draw:image xlink:href="media/image1.png" xlink:type="simple" xlink:show="embed" xlink:actuate="onLoad"/><svg:title/><svg:desc/></draw:frame></text:span></text:p>
      <text:p text:style-name="P10">LIETUVOS RESPUBLIKOS ŠVIETIMO, MOKSLO IR SPORTO MINISTRAS</text:p>
      <text:p text:style-name="P11"/>
      <text:p text:style-name="P12">ĮSAKYMAS</text:p>
      <text:p text:style-name="P13"><text:span text:style-name="T14">DĖL<text:s/></text:span><text:span text:style-name="T15">ŠVIETIMO IR MOKSLO MINISTRO 201</text:span><text:span text:style-name="T16">7</text:span><text:span text:style-name="T17"><text:s/>M. SPALIO 4 d. įsakymO Nr. V-</text:span><text:span text:style-name="T18">746</text:span><text:span text:style-name="T19"><text:s/></text:span><text:span text:style-name="T20">„</text:span><text:span text:style-name="T21">DĖL 2014</text:span><text:span text:style-name="T22">–2020 METŲ EUROPOS SĄJUNGOS FONDŲ INVESTICIJŲ VEIKSMŲ PROGRAMOS 9 PRIORITETO „VISUOMENĖS ŠVIETIMAS IR ŽMOGIŠKŲJŲ IŠTEKLIŲ POTENCIALO DIDINIMAS“ 09.1.2-CPVA-V-721 PRIEMONĖS „SEKTORINIŲ PRAKTINIO MOKYMO CENTRŲ PLĖTRA“ PROJEKTŲ FINANSAVIMO SĄLYGŲ APRAŠO PATVIRTINIMO</text:span><text:span text:style-name="T23">“ PAKEITIMO</text:span></text:p>
      <text:p text:style-name="P24"/>
      <text:p text:style-name="P25">2019 m. balandžio 25 d. Nr. V-477<text:s/></text:p>
      <text:p text:style-name="P26">Vilnius</text:p>
      <text:p text:style-name="P27"/>
      <text:p text:style-name="P28"/>
      <text:p text:style-name="P29"><text:span text:style-name="T30">Vadovaudamasis Projektų administravimo ir finansavimo taisyklių, patvirtintų Lietuvos Respublikos finansų ministro 2014 m. spalio 8 d. įsakymu Nr. 1K-316 „Dėl Projektų administravimo ir finansavimo taisyklių patvirtinimo“, 9</text:span><text:span text:style-name="T31">1.1</text:span><text:span text:style-name="T32"><text:s/>papunkčiu,</text:span></text:p>
      <text:p text:style-name="P33"><text:span text:style-name="T34">p a k e i č i u 2014–2020 metų Europos Sąjungos fondų investicijų veiksmų programos 9 prioriteto „</text:span><text:span text:style-name="T35">Visuomenės švietimas ir žmogiškųjų išteklių potencialo didinimas</text:span><text:span text:style-name="T36">“<text:s/></text:span><text:span text:style-name="T37">09.1.2-CPVA-V-721 priemonės „Sektorinių praktinio mokymo centrų plėtra“ projektų finansavimo sąlygų aprašą</text:span><text:span text:style-name="T38">, patvirtintą Lietuvos Respublikos švietimo ir mokslo ministro 2017 m. spalio 4 d. įsakymu Nr. V-</text:span><text:span text:style-name="T39">746</text:span><text:span text:style-name="T40"><text:s/>„Dėl 2014–2020 metų Europos Sąjungos fondų investicijų veiksmų programos 9 prioriteto „Visuomenės švietimas ir žmogiškųjų išteklių potencialo didinimas“<text:s/></text:span><text:span text:style-name="T41">09.1.2-CPVA-V-721 priemonės „Sektorinių praktinio mokymo centrų plėtra“ projektų finansavimo sąlygų aprašą</text:span><text:span text:style-name="T42"><text:s/>patvirtinimo“:<text:s/></text:span></text:p>
      <text:p text:style-name="P43"><text:span text:style-name="T44">1</text:span><text:span text:style-name="T45">. Pakeičiu 8<text:s/></text:span><text:span text:style-name="T46">punktą ir jį išdėstau taip:</text:span></text:p>
      <text:p text:style-name="P47"><text:span text:style-name="T48">„</text:span><text:span text:style-name="T49">8</text:span><text:span text:style-name="T50">. Pagal Aprašą projektams įgyvendinti numatoma skirti iki 29 052 742,00 eurų (dvidešimt devynių milijonų penkiasdešimt dviejų tūkstančių septynių šimtų keturiasdešimt dviejų eurų 0 ct), iš kurių iki 22 894 831,00 eurų (dvidešimt dviejų milijonų aštuonių šimtų devyniasdešimt keturių tūkstančių aštuonių šimtų trisdešimt vieno euro 0 ct) – Europos regioninės plėtros fondo lėšos, iki 6 157 911,00 eurų (šešių milijonų vieno šimto penkiasdešimt septynių tūkstančių devynių šimtų vienuolikos eurų 0 ct) – Lietuvos Respublikos valstybės biudžeto lėšos.“</text:span></text:p>
      <text:p text:style-name="P51"><text:span text:style-name="T52">2</text:span><text:span text:style-name="T53">. Papildau 8</text:span><text:span text:style-name="T54">1</text:span><text:span text:style-name="T55"><text:s/>punktu:<text:s/></text:span></text:p>
      <text:p text:style-name="P56"><text:span text:style-name="T57">„</text:span><text:span text:style-name="T58">8</text:span><text:span text:style-name="T59">1</text:span><text:span text:style-name="T60">.</text:span><text:span text:style-name="T61"><text:s/></text:span>Atsižvelgiant į<text:s/><text:span text:style-name="T62">Lietuvos Respublikos švietimo, mokslo ir sporto ministro 2019 m. sausio 3 d. įsakymo Nr. V-5 „Dėl švietimo ir mokslo ministro 2015 m. balandžio 23 d. įsakymo Nr. V-380 „Dėl 2014–2020 metų Europos Sąjungos fondų investicijų veiksmų programos prioriteto įgyvendinimo priemonių įgyvendinimo plano ir Nacionalinio stebėsenos rodiklių skaičiavimo aprašo patvirtinimo“ pakeitimo“ 3 punktą, p</text:span>agal Aprašą projektams skiriama finansavimo suma gali viršyti Aprašo 8 punkte numatomą skirti finansavimo sumą, bet ne daugiau kaip iki 4 453 545,97 eurų (keturių milijonų keturių šimtų penkiasdešimt trijų tūkstančių penkių šimtų keturiasdešimt penkių eurų 97 ct)<text:s/><text:span text:style-name="T63">–<text:s/></text:span>Europos regioninės plėtros fondo lėšos.<text:span text:style-name="T64">“</text:span></text:p>
      <text:p text:style-name="P65"/>
      <text:p text:style-name="P66"/>
      <text:p text:style-name="P67"/>
      <text:p text:style-name="P68">Švietimo, mokslo ir sporto ministras<text:tab/><text:tab/><text:s text:c="19"/>Algirdas Monkevičius</text:p>
      <text:p text:style-name="P69"/>
      <text:p text:style-name="P70"/>
      <text:p text:style-name="P71">SUDERINTA</text:p>
      <text:p text:style-name="P72">Viešosios įstaigos Centrinės projektų</text:p>
      <text:p text:style-name="P73">valdymo agentūros</text:p>
      <text:p text:style-name="P74"><text:span text:style-name="T75">2019 m. balandžio 16 d. raštu Nr. 2019/2-248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7a80d44-6eb0-447e-890d-85fb746a07e7</dc:title>
    <meta:initial-creator>Vilma Popoviene</meta:initial-creator>
    <dc:creator>adlibuser</dc:creator>
    <meta:creation-date>2019-04-25T12:07:00Z</meta:creation-date>
    <dc:date>2019-04-25T12:07:00Z</dc:date>
    <meta:print-date>2019-04-04T04:5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78" meta:word-count="394" meta:character-count="2833" meta:row-count="132" meta:non-whitespace-character-count="2517"/>
  </office:meta>
</office:document-meta>
</file>