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VALSTYBINĖ ENERGETIKOS REGULIAVIMO TARYBA</text:p>
      <text:p text:style-name="P4"/>
      <text:p text:style-name="P5">NUTARIMAS</text:p>
      <text:p text:style-name="P6">DĖL VALSTYBINĖS ENERGETIKOS REGULIAVIMO TARYBOS<text:s/></text:p>
      <text:p text:style-name="P7"><text:span text:style-name="T8">2020</text:span><text:span text:style-name="T9"><text:s/>M. RUGPJŪČIO<text:s/></text:span><text:span text:style-name="T10">17</text:span><text:span text:style-name="T11"><text:s/>D. NUTARIMO NR.<text:s/></text:span><text:span text:style-name="T12">O3E-736</text:span><text:span text:style-name="T13"><text:s/>„DĖL LIETUVOS RESPUBLIKOS ENERGETIKOS ĮSTATYMO<text:s/></text:span><text:span text:style-name="T14">8</text:span><text:span text:style-name="T15"><text:s/>STRAIPSNIO<text:s/></text:span><text:span text:style-name="T16">11</text:span><text:span text:style-name="T17"><text:s/>DALIES<text:s/></text:span><text:span text:style-name="T18">22</text:span><text:span text:style-name="T19">,<text:s/></text:span><text:span text:style-name="T20">23</text:span><text:span text:style-name="T21"><text:s/>IR<text:s/></text:span><text:span text:style-name="T22">24<text:s/></text:span><text:span text:style-name="T23">PUNKTUOSE NUSTATYTŲ FUNKCIJŲ PAVEDIMO VYKDYTI“ PAKEITIMO</text:span></text:p>
      <text:p text:style-name="P24"/>
      <text:p text:style-name="P25"/>
      <text:p text:style-name="P26">2021 m. gegužės 17 d. Nr. O3E-582</text:p>
      <text:p text:style-name="P27">Vilnius</text:p>
      <text:p text:style-name="P28"/>
      <text:p text:style-name="P29"><text:span text:style-name="T30">Vadovaudamasi Lietuvos Respublikos energetikos įstatymo 8 straipsnio<text:s/></text:span><text:span text:style-name="T31">10</text:span><text:span text:style-name="T32"><text:s/>ir<text:s/></text:span><text:span text:style-name="T33">12</text:span><text:span text:style-name="T34"><text:s/>dalimis, Valstybinės energetikos reguliavimo tarybos nuostatų, patvirtintų Lietuvos Respublikos Vyriausybės 2002 m. lapkričio 7 d. nutarimu Nr. 1747 „Dėl Valstybinės energetikos reguliavimo tarybos nuostatų patvirtinimo“, 1</text:span><text:span text:style-name="T35">9</text:span><text:span text:style-name="T36"><text:s/>punktu bei Pažymų apie energetikos įrenginių techninės būklės patikrinimą išdavimo</text:span><text:span text:style-name="T37"><text:s/></text:span><text:span text:style-name="T38">tvarkos aprašu, patvirtintu Valstybinės energetikos reguliavimo tarybos (toliau – Taryba)</text:span><text:span text:style-name="T39"><text:s/>2019</text:span><text:span text:style-name="T40"><text:s/>m. birželio<text:s/></text:span><text:span text:style-name="T41">17</text:span><text:span text:style-name="T42"><text:s/>d. nutarimu Nr. O3E-231 „Dėl Pažymų apie energetikos įrenginių techninės būklės patikrinimą išdavimo</text:span><text:span text:style-name="T43"><text:s/></text:span><text:span text:style-name="T44">tvarkos aprašo patvirtinimo“ (redakcija, galiojanti nuo<text:s/></text:span><text:span text:style-name="T45">2021</text:span><text:span text:style-name="T46"><text:s/>m. kovo<text:s/></text:span><text:span text:style-name="T47">1</text:span><text:span text:style-name="T48"><text:s/>d.), ir atsižvelgdama į Tarybos Teisės departamento Teisėkūros ir teisinės analizės skyriaus 20</text:span><text:span text:style-name="T49">21</text:span><text:span text:style-name="T50"><text:s/>m. <text:s text:c="3"/>gegužės<text:s/></text:span><text:span text:style-name="T51">12<text:s/></text:span><text:span text:style-name="T52">d. pažymą Nr. O5E-559 „Dėl Valstybinės energetikos reguliavimo tarybos<text:s/></text:span><text:span text:style-name="T53">2020</text:span><text:span text:style-name="T54"><text:s/>m. rugpjūčio<text:s/></text:span><text:span text:style-name="T55">17</text:span><text:span text:style-name="T56"><text:s/>d. nutarimo Nr.<text:s/></text:span><text:span text:style-name="T57">O3E-736</text:span><text:span text:style-name="T58"><text:s/>„Dėl Lietuvos Respublikos energetikos įstatymo<text:s/></text:span><text:span text:style-name="T59">8</text:span><text:span text:style-name="T60"><text:s/>straipsnio<text:s/></text:span><text:span text:style-name="T61">11</text:span><text:span text:style-name="T62"><text:s/>dalies</text:span><text:span text:style-name="T63"><text:s/>22, 23</text:span><text:span text:style-name="T64"><text:s/>ir<text:s/></text:span><text:span text:style-name="T65">24</text:span><text:span text:style-name="T66"><text:s/>punktuose nustatytų funkcijų pavedimo vykdyti“ pakeitimo“, Taryba<text:s/></text:span><text:span text:style-name="T67"><text:s/></text:span><text:span text:style-name="T68">n u t a r i a:</text:span></text:p>
      <text:p text:style-name="P69"><text:span text:style-name="T70">Pakeisti Tarybos<text:s/></text:span><text:span text:style-name="T71">2020</text:span><text:span text:style-name="T72"><text:s/>m. rugpjūčio<text:s/></text:span><text:span text:style-name="T73">17</text:span><text:span text:style-name="T74"><text:s/>d. nutarimo Nr.<text:s/></text:span><text:span text:style-name="T75">O3E-736</text:span><text:span text:style-name="T76"><text:s/>„Dėl Lietuvos Respublikos energetikos įstatymo<text:s/></text:span><text:span text:style-name="T77">8</text:span><text:span text:style-name="T78"><text:s/>straipsnio<text:s/></text:span><text:span text:style-name="T79">11</text:span><text:span text:style-name="T80"><text:s/>dalies</text:span><text:span text:style-name="T81"><text:s/>22, 23</text:span><text:span text:style-name="T82"><text:s/>ir<text:s/></text:span><text:span text:style-name="T83">24</text:span><text:span text:style-name="T84"><text:s/>punktuose nustatytų funkcijų pavedimo vykdyti“<text:s/></text:span><text:span text:style-name="T85">2</text:span><text:span text:style-name="T86"><text:s/>punktą ir jį išdėstyti taip:</text:span></text:p>
      <text:p text:style-name="P87"><text:span text:style-name="T88">„</text:span><text:span text:style-name="T89">2</text:span><text:span text:style-name="T90">. Priimti sprendimus dėl energetikos įrenginių techninės būklės patikrinimo pažymų ir energetikos įrenginių techninės būklės patikrinimo pažymų paleidimo-derinimo darbams išdavimo ir išduoti Tarybos teritorinio skyriaus valstybės tarnautojo pasirašytą energetikos įrenginių techninės būklės patikrinimo pažymą ar energetikos įrenginių techninės būklės patikrinimo pažymą paleidimo-derinimo darbams statytojui (arba jo įgaliotam atstovui) arba Tarybos teritorinio skyriaus valstybės tarnautojo pasirašytą<text:s/></text:span><text:span text:style-name="T91">Energetikos įrenginių techninės būklės patikrinimo ir pažymos išdavimo faktinių aplinkybių patikrinimo ir vertinimo aktą, kai pažyma neišduodama, ar Energetikos įrenginių techninės būklės patikrinimo ir pažymos paleidimo-derinimo darbams išdavimo faktinių aplinkybių patikrinimo ir vertinimo aktą, kai pažyma paleidimo-derinimo darbams neišduodama,<text:s/></text:span><text:span text:style-name="T92">vadovaujantis Pažymų apie energetikos įrenginių techninės būklės patikrinimą išdavimo tvarkos aprašu, patvirtintu Valstybinės kainų ir energetikos kontrolės komisijos<text:s/></text:span><text:span text:style-name="T93">2019 m.</text:span><text:span text:style-name="T94"><text:s/>birželio</text:span><text:span text:style-name="T95"><text:s/>27 d.<text:s/></text:span><text:span text:style-name="T96">nutarimu</text:span><text:span text:style-name="T97"><text:s/>Nr. O3E-231</text:span><text:span text:style-name="T98"><text:s/>„Dėl Pažymų apie energetikos įrenginių techninės būklės patikrinimą išdavimo tvarkos aprašo patvirtinimo“.“.<text:s/></text:span></text:p>
      <text:p text:style-name="P99"/>
      <text:p text:style-name="P100"/>
      <text:p text:style-name="P101"/>
      <text:p text:style-name="P102"><text:span text:style-name="T103">Tarybos pirminink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Zaliauskienė</meta:initial-creator>
    <dc:creator>adlibuser</dc:creator>
    <meta:creation-date>2021-05-18T06:02:00Z</meta:creation-date>
    <dc:date>2021-05-18T06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9" meta:character-count="2834" meta:row-count="57" meta:non-whitespace-character-count="2534"/>
  </office:meta>
</office:document-meta>
</file>