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7875in"/>
      <style:text-properties fo:color="#000000"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2.5%"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787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style:vertical-align="middle" fo:text-indent="0.787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middle" fo:text-indent="0.787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style:vertical-align="middle" fo:text-indent="0.787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margin-left="0.5in" fo:text-indent="0.29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margin-left="0.7875in">
        <style:tab-stops>
          <style:tab-stop style:type="left" style:position="0in"/>
          <style:tab-stop style:type="left" style:position="0.295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7875in">
        <style:tab-stops>
          <style:tab-stop style:type="left" style:position="1.083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tab-stops>
          <style:tab-stop style:type="left" style:position="5.1187in"/>
        </style:tab-stops>
      </style:paragraph-properties>
    </style:style>
    <style:style style:name="P180" style:parent-style-name="Normal" style:family="paragraph">
      <style:paragraph-properties fo:text-align="justify">
        <style:tab-stops>
          <style:tab-stop style:type="left" style:position="5.1187in"/>
        </style:tab-stops>
      </style:paragraph-properties>
    </style:style>
    <style:style style:name="P181" style:parent-style-name="Normal" style:family="paragraph">
      <style:paragraph-properties fo:text-align="justify">
        <style:tab-stops>
          <style:tab-stop style:type="left" style:position="5.1187in"/>
        </style:tab-stops>
      </style:paragraph-properties>
    </style:style>
    <style:style style:name="P182" style:parent-style-name="Normal" style:family="paragraph">
      <style:paragraph-properties fo:text-align="justify">
        <style:tab-stops>
          <style:tab-stop style:type="left" style:position="5.118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8958in" svg:height="0.55208in" style:rel-width="scale" style:rel-height="scale"><draw:image xlink:href="media/image1.png" xlink:type="simple" xlink:show="embed" xlink:actuate="onLoad"/><svg:title/><svg:desc/></draw:frame></text:span><text:span text:style-name="T10"><text:s text:c="2"/></text:span></text:p>
      <text:p text:style-name="P11"/>
      <text:p text:style-name="P12">VALSTYBINIO SOCIALINIO DRAUDIMO FONDO VALDYBOS</text:p>
      <text:p text:style-name="P13">PRIE SOCIALINĖS APSAUGOS IR DARBO MINISTERIJOS</text:p>
      <text:p text:style-name="P14">DIREKTORIUS</text:p>
      <text:p text:style-name="P15"/>
      <text:p text:style-name="P16">ĮSAKYMAS</text:p>
      <text:p text:style-name="P1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8"/>
      <text:p text:style-name="P19">2018 m. vasario 27 d. Nr. V-94</text:p>
      <text:p text:style-name="P20">Vilnius</text:p>
      <text:p text:style-name="P21"/>
      <text:p text:style-name="P22"/>
      <text:p text:style-name="P23">Vadovaudamasis Lietuvos Respublikos darbo kodekso 65 straipsnio 9 dalimi, 134 straipsnio 1 ir 2 dalimis, Lietuvos Respublikos valstybinio socialinio draudimo įstatymo Nr. I-1336 6, 27 ir 37 straipsnių pakeitimo įstatymo Nr. XIII-947 1 ir 4 straipsniais bei Lietuvos Respublikos ligos ir motinystės socialinio draudimo įstatymo Nr. IX-110 10 ir 22 straipsnių pakeitimo įstatymo Nr. XIII-987 2 ir 3 straipsniais:<text:s/></text:p>
      <text:p text:style-name="P24"><text:span text:style-name="T25">1</text:span><text:span text:style-name="T26">. P a k e i č i u Duomenų apie apdraustuosius ir draudėjus pateikimo ir tikslinimo taisykles, patvirtintas Valstybinio socialinio draudimo fondo valdybos prie Socialinės apsaugos ir darbo ministerijos (toliau – Fondo valdyba) direktoriaus 2010 m. birželio 4 d. įsakymu Nr. V-243 „Dėl Duomenų apie apdraustuosius ir draudėjus pateikimo ir tikslinimo taisyklių, socialinio draudimo pranešimų/prašymo formų ir jų elektroninių duomenų struktūros aprašų patvirtinimo“:</text:span></text:p>
      <text:p text:style-name="P27"><text:span text:style-name="T28">1.1</text:span><text:span text:style-name="T29">. papildau 5</text:span><text:span text:style-name="T30">1</text:span><text:span text:style-name="T31"><text:s/>punktu:</text:span></text:p>
      <text:p text:style-name="P32"><text:span text:style-name="T33">„</text:span><text:span text:style-name="T34">5</text:span><text:span text:style-name="T35">1</text:span><text:span text:style-name="T36">. Informacija</text:span><text:span text:style-name="T37"><text:s/></text:span><text:span text:style-name="T38">apie Fondo valdybos teritorinį skyrių, kuriame vykdoma draudėjo apskaita, draudėjui teikiama EDAS, arba telefonu – paskambinus „Sodros“ informacijos centro telefono numeriu 1883 ar (+370) 5250 0883, arba atvykus į bet kurį Fondo valdybos teritorinį skyrių.“;</text:span></text:p>
      <text:p text:style-name="P39"><text:span text:style-name="T40">1.2</text:span><text:span text:style-name="T41">. išdėstau 16.9 papunktį taip:</text:span></text:p>
      <text:p text:style-name="P42"><text:span text:style-name="T43">„</text:span><text:span text:style-name="T44">16.9</text:span><text:span text:style-name="T45">. profesinės veiklos praktiką įstaigoje ar įmonėje atlieka asmuo, Užimtumo tarnybos prie Lietuvos Respublikos socialinės apsaugos ir darbo ministerijos (toliau – Užimtumo tarnyba)</text:span><text:span text:style-name="T46"><text:s/></text:span><text:span text:style-name="T47">siųstas profesiniam mokymui ar profesinei reabilitacijai, draudžiamas nelaimingų atsitikimų darbe ir profesinių ligų socialiniu draudimu valstybės lėšomis (priežasties kodas – 10);“</text:span></text:p>
      <text:p text:style-name="P48"><text:span text:style-name="T49">1.3</text:span><text:span text:style-name="T50">. išdėstau 20.3.3 papunktį taip:</text:span></text:p>
      <text:p text:style-name="P51"><text:span text:style-name="T52">„</text:span><text:span text:style-name="T53">20.3.3</text:span><text:span text:style-name="T54">. 1-SD pranešimas pildomas asmeniui, atliekančiam profesinės veiklos praktiką, nurodomas Užimtumo tarnybos, kuri asmenį siunčia profesiniam mokymui ar profesinei reabilitacijai (šių Taisyklių 16.9 ir 16.10 papunkčiai), arba profesinės ar aukštosios mokyklos, su kuria sudaryta mokymo sutartis, juridinio asmens kodas ir pavadinimas;“</text:span></text:p>
      <text:p text:style-name="P55"><text:span text:style-name="T56">1.4</text:span><text:span text:style-name="T57">. išdėstau 21.3.2 papunktį taip:</text:span></text:p>
      <text:p text:style-name="P58"><text:span text:style-name="T59">„</text:span><text:span text:style-name="T60">21.3.2</text:span><text:span text:style-name="T61">. 2-SD pranešimas pildomas apdraustajam, atliekančiam profesinės veiklos praktiką, nurodomas Užimtumo tarnybos, kuri asmenį siuntė profesiniam mokymui ar profesinei reabilitacijai, juridinio asmens kodas arba profesinės ar aukštosios mokyklos, su kuria buvo sudaryta mokymo sutartis (šių Taisyklių 16.9 ir 16.10 papunkčiai), juridinio asmens kodas ir pavadinimas;“</text:span></text:p>
      <text:p text:style-name="P62"><text:span text:style-name="T63">1.5</text:span><text:span text:style-name="T64">. išdėstau 21.3.3 papunktį taip:</text:span></text:p>
      <text:p text:style-name="P65"><text:span text:style-name="T66">„</text:span><text:span text:style-name="T67">21.3.3</text:span><text:span text:style-name="T68">.<text:s/></text:span><text:span text:style-name="T69">laukelyje A5</text:span><text:span text:style-name="T70"><text:s/>nurodoma „02“ arba „16“ – tuomet<text:s/></text:span><text:span text:style-name="T71">laukelyje A7</text:span><text:span text:style-name="T72"><text:s/>nurodomas teisės akto, kurio pagrindu apdraustasis asmuo atleidžiamas iš darbo (tarnybos), kodas,<text:s/></text:span><text:span text:style-name="T73">laukelyje A8</text:span><text:span text:style-name="T74"><text:s/>- teisės akto pavadinimas (šių Taisyklių priedas). Jeigu teisės aktų sąraše nėra reikiamo teisės akto,<text:s/></text:span><text:span text:style-name="T75">laukelyje A7</text:span><text:span text:style-name="T76"><text:s/>įrašomas kodas „K99“, o</text:span><text:span text:style-name="T77"><text:s/></text:span><text:span text:style-name="T78">laukelyje A8</text:span><text:span text:style-name="T79"><text:s/>įrašomas teisės akto pavadinimas.“;<text:s/></text:span></text:p>
      <text:p text:style-name="P80"><text:span text:style-name="T81">1.6</text:span><text:span text:style-name="T82">. išdėstau 34.3 papunktį taip:</text:span></text:p>
      <text:p text:style-name="P83"><text:span text:style-name="T84">„</text:span><text:span text:style-name="T85">34.3</text:span><text:span text:style-name="T86">. apdraustajam (įmotei ar įtėviui), vadovaujantis Lietuvos Respublikos darbo kodekso 180  straipsnio 2 dalimi (laikotarpiu nuo 2012-09-01</text:span><text:span text:style-name="T87"><text:s/></text:span><text:span text:style-name="T88"><text:s/>iki 2017-06-30)  arba 134 straipsnio 2 dalimi (laikotarpiu nuo 2017-07-01), suteikiamos dvidešimt keturių mėnesių atostogos vaikui prižiūrėti. Jeigu apdraustajam minėtais pagrindais suteikiamos atostogos vaikui prižiūrėti trumpesniam negu dvidešimt keturių mėnesių laikotarpiui, o vėliau suteikiama likusi atostogų dalis, kiekvieną kartą turi būti pateikiamas naujas 9-SD pranešimas (priežasties kodas – 03 (už laikotarpį</text:span><text:span text:style-name="T89"><text:s/></text:span><text:span text:style-name="T90">iki 2017-06-30)   arba 04 (už laikotarpį</text:span><text:span text:style-name="T91"><text:s/></text:span><text:span text:style-name="T92">nuo 2017-07-01);“</text:span></text:p>
      <text:p text:style-name="P93"><text:span text:style-name="T94">1.7</text:span><text:span text:style-name="T95">. papildau 34.5 papunkčiu:</text:span></text:p>
      <text:p text:style-name="P96"><text:span text:style-name="T97">„</text:span><text:span text:style-name="T98">34.5</text:span><text:span text:style-name="T99">. apdraustajam (įtėviui), vadovaujantis Lietuvos Respublikos darbo kodekso <text:s/>133 straipsnio 2 dalimi, suteikiamos tėvystės atostogos (priežasties kodas – 06).“;</text:span></text:p>
      <text:p text:style-name="P100"><text:span text:style-name="T101">1.8</text:span><text:span text:style-name="T102">. papildau 34.6 papunkčiu:</text:span></text:p>
      <text:p text:style-name="P103"><text:span text:style-name="T104">„</text:span><text:span text:style-name="T105">34.6</text:span><text:span text:style-name="T106">. apdraustajam asmeniui – senelei ar seneliui, vadovaujantis Lietuvos Respublikos darbo kodekso nuostatomis, suteikiamos atostogos vaikui prižiūrėti, iki vaikui sukanka treji metai ir toks asmuo, vadovaujantis Lietuvos Respublikos ligos ir motinystės socialinio draudimo įstatymo nuostatomis, turi teisę gauti vaiko priežiūros išmoką (priežasties kodas – 07);“</text:span></text:p>
      <text:p text:style-name="P107"><text:span text:style-name="T108">1.9</text:span><text:span text:style-name="T109">. išdėstau 40 punktą taip:</text:span></text:p>
      <text:p text:style-name="P110"><text:span text:style-name="T111">„</text:span><text:span text:style-name="T112">40</text:span><text:span text:style-name="T113">. Draudėjas<text:s/></text:span><text:span text:style-name="T114">12-SD</text:span><text:span text:style-name="T115"><text:s/>pranešimą privalo pateikti Fondo valdybos teritoriniam skyriui<text:s/></text:span><text:span text:style-name="T116">ne vėliau kaip kitą darbo dieną</text:span><text:span text:style-name="T117"><text:s/></text:span><text:span text:style-name="T118">nuo šių Taisyklių 39.1–39.6, 39.10 papunkčiuose nustatytų atvejų atsiradimo ir nuo šių Taisyklių 39.7–39.9, 39.11 papunkčiuose nustatytų atvejų pasibaigimo dienos.<text:s/></text:span></text:p>
      <text:p text:style-name="P119"><text:span text:style-name="T120">Jeigu šių Taisyklių 39.7–39.9, 39.11 papunkčiuose numatyt</text:span><text:span text:style-name="T121">ais atvejais pasibaigus kalendoriniam mėnesiui nedraudžiamasis laikotarpis, prasidėjęs tą praėjusį kalendorinį mėnesį ar anksčiau, dar nėra pasibaigęs, informacija apie apdraustojo nedraudžiamuosius laikotarpius per pasibaigusį mėnesį<text:s/></text:span><text:span text:style-name="T122">turi būti pateikta<text:s/></text:span><text:span text:style-name="T123">ne vėliau kaip kito kalendorinio mėnesio pirmą darbo dieną, užpildant 12-SD pranešimą.“;</text:span></text:p>
      <text:p text:style-name="P124"><text:span text:style-name="T125">1.10</text:span><text:span text:style-name="T126">. išdėstau 41.3 papunktį taip:</text:span></text:p>
      <text:p text:style-name="P127"><text:span text:style-name="T128">„</text:span><text:span text:style-name="T129">41.3</text:span><text:span text:style-name="T130">.<text:s/></text:span><text:span text:style-name="T131">laukelyje A13 </text:span><text:span text:style-name="T132">nurodoma apdraustojo asmens nedraudžiamojo</text:span><text:span text:style-name="T133"><text:s/></text:span><text:span text:style-name="T134">laikotarpio pradžios data (metai, mėnuo, diena). Tais atvejais, kai 12-SD pranešimas teikiamas šių Taisyklių 40 punkto antrojoje pastraipoje nustatytu atveju –<text:s/></text:span><text:span text:style-name="T135">laukelyje A13 </text:span><text:span text:style-name="T136"><text:s/>nurodoma pirmoji</text:span><text:span text:style-name="T137"><text:s/>kalendorinio mėnesio, už kurį teikiamas 12-SD pranešimas, diena, išskyrus atvejus, kai duomenys apie apdraustojo šio nedraudžiamojo laikotarpio pradžią nebuvo teikti ir to laikotarpio pradžia yra vėlesnė nei praėjusio kalendorinio mėnesio pradžia - tokiu atveju nurodoma</text:span><text:span text:style-name="T138"><text:s/>atitinkama kita nedraudžiamojo laikotarpio pradžios data (metai, mėnuo, diena).“;<text:s/></text:span></text:p>
      <text:p text:style-name="P139"><text:span text:style-name="T140">1.11</text:span><text:span text:style-name="T141">. išdėstau 41.4 papunktį taip:</text:span></text:p>
      <text:p text:style-name="P142"><text:span text:style-name="T143">„</text:span><text:span text:style-name="T144">41.4</text:span><text:span text:style-name="T145">.<text:s/></text:span><text:span text:style-name="T146">laukelyje A14 </text:span><text:span text:style-name="T147">nurodoma apdraustojo asmens nedraudžiamojo laikotarpio pabaigos data (metai, mėnuo, diena). Šių Taisyklių 39.7–39.9, 39.11 papunkčiuose numatyt</text:span><text:span text:style-name="T148">ais atvejais, kai pasibaigus kalendoriniam mėnesiui, nedraudžiamasis laikotarpis, prasidėjęs tą praėjusį kalendorinį mėnesį ar anksčiau, dar nėra pasibaigęs,<text:s/></text:span><text:span text:style-name="T149">laukelyje A14 </text:span><text:span text:style-name="T150"><text:s/>nurodoma paskutinė kalendorinio mėnesio, už kurį teikiamas 12-SD pranešimas, diena.</text:span><text:span text:style-name="T151">“;</text:span></text:p>
      <text:p text:style-name="P152"><text:span text:style-name="T153">1.12</text:span><text:span text:style-name="T154">. pripažįstu netekusiu galios 98 punktą.</text:span></text:p>
      <text:p text:style-name="P155"><text:span text:style-name="T156">2</text:span><text:span text:style-name="T157">. N u s t a t a u, kad:</text:span></text:p>
      <text:p text:style-name="P158"><text:span text:style-name="T159">2.1</text:span><text:span text:style-name="T160">. šio įsakymo 1.2-1.4 papunkčiai įsigalioja 2018 m. spalio 1 d.;</text:span></text:p>
      <text:p text:style-name="P161"><text:span text:style-name="T162">2.2</text:span><text:span text:style-name="T163">. šio įsakymo 1.8 papunktis įsigalioja 2018 m. balandžio 1 d.</text:span></text:p>
      <text:p text:style-name="P164"><text:span text:style-name="T165">3</text:span><text:span text:style-name="T166">. Į p a r e i g o j u:</text:span></text:p>
      <text:p text:style-name="P167"><text:span text:style-name="T168">3.1</text:span><text:span text:style-name="T169">. Fondo valdybos Teisės skyrių pateikti šį įsakymą Teisės aktų registrui;<text:s/></text:span></text:p>
      <text:p text:style-name="P170"><text:span text:style-name="T171">3.2</text:span><text:span text:style-name="T172">. Fondo valdybos Klientų aptarnavimo valdymo skyrių šį įsakymą paskelbti Fondo valdybos interneto svetainėje;</text:span></text:p>
      <text:p text:style-name="P173"><text:span text:style-name="T174">3.3</text:span><text:span text:style-name="T175">. Fondo valdybos Komunikacijos skyrių šį įsakymą paskelbti Valstybinio socialinio draudimo fondo administravimo įstaigų intraneto svetainėje;<text:s/></text:span></text:p>
      <text:p text:style-name="P176"><text:span text:style-name="T177">3.4</text:span><text:span text:style-name="T178">. 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 bei Lietuvos Respublikos socialinės apsaugos ir darbo ministerijai.</text:span></text:p>
      <text:p text:style-name="P179"/>
      <text:p text:style-name="P180"/>
      <text:p text:style-name="P181"/>
      <text:p text:style-name="P182"><text:span text:style-name="T183">Direktorius<text:s/></text:span><text:span text:style-name="T184"><text:tab/>Mindaugas S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8-02-27T13:39:00Z</meta:creation-date>
    <dc:date>2018-02-27T13:39:00Z</dc:date>
    <meta:print-date>2018-02-20T09:04:00Z</meta:print-date>
    <meta:template xlink:href="Normal.dotm" xlink:type="simple"/>
    <meta:editing-cycles>2</meta:editing-cycles>
    <meta:editing-duration>PT0S</meta:editing-duration>
    <meta:document-statistic meta:page-count="3" meta:paragraph-count="313" meta:word-count="815" meta:character-count="7211" meta:row-count="838" meta:non-whitespace-character-count="6709"/>
  </office:meta>
</office:document-meta>
</file>