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fo:line-height="150%" fo:text-indent="1.7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fo:text-indent="0.8659in"/>
      <style:text-properties style:font-size-complex="12pt" fo:hyphenate="false"/>
    </style:style>
    <style:style style:name="P11" style:parent-style-name="Normal" style:family="paragraph">
      <style:paragraph-properties fo:text-align="justify" fo:text-indent="0.8659in"/>
      <style:text-properties style:font-size-complex="12pt" fo:hyphenate="false"/>
    </style:style>
    <style:style style:name="P12" style:parent-style-name="Normal" style:family="paragraph">
      <style:paragraph-properties fo:text-align="justify" fo:text-indent="0.8659in"/>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justify" fo:text-indent="0.8659in">
        <style:tab-stops>
          <style:tab-stop style:type="left" style:position="1.1812in"/>
          <style:tab-stop style:type="left" style:position="1.3784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ALYTAUS RAJONO GARBĖS PILIEČIO VARDO SUTEIKIMO</text:p>
      <text:p text:style-name="P7"/>
      <text:p text:style-name="P8">2016 m. birželio 28 d. Nr. K-167</text:p>
      <text:p text:style-name="P9">Alytus</text:p>
      <text:p text:style-name="P10"/>
      <text:p text:style-name="P11"/>
      <text:p text:style-name="P12"><text:span text:style-name="T13">Vadovaudamasi Lietuvos Respublikos vietos savivaldos įstatymo 16 straipsnio 2 dalies 45 punktu, įgyvendindama Alytaus rajono garbės piliečio vardo suteikimo nuostatų, patvirtintų Alytaus rajono savivaldybės tarybos 2007-08-09 sprendimu Nr. K-87 „Dėl Alytaus rajono garbės piliečio vardo suteikimo nuostatų“, <text:s/>2 ir 3 punktus ir atsižvelgdama į Alytaus rajono savivaldybės tarybos komisijos siūlymams dėl Alytaus rajono garbės piliečio vardo suteikimo nagrinėti ir su tuo susijusioms išvadoms Alytaus rajono savivaldybės tarybai teikti 2016-06-14 posėdžio protokolą, Alytaus rajono savivaldybės taryba n u s p r e n d ž i a:<text:s/></text:span></text:p>
      <text:p text:style-name="P14"><text:span text:style-name="T15">1</text:span><text:span text:style-name="T16">. Suteikti Alytaus rajono garbės piliečio vardą Rasai Dičpetrienei, visuomeninės organizacijos „Gelbėkit vaikus“ generalinei direktorei, už pilietiškas iniciatyvas ir įgyvendintus vaiko teisių, globos, šeimos stiprinimo projektus, turinčius ypatingą reikšmę Lietuvos valstybės ateičiai.<text:s/></text:span></text:p>
      <text:p text:style-name="P17"><text:span text:style-name="T18">2</text:span><text:span text:style-name="T19">. Pavesti Alytaus rajono savivaldybės merui įteikti Alytaus rajono garbės piliečiui Alytaus rajono garbės piliečio ženklą, Alytaus rajono garbės piliečio ženklo miniatiūrą ir liudijimą.</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 text:c="15"/>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tana</meta:initial-creator>
    <dc:creator>Adlib User</dc:creator>
    <meta:creation-date>2016-06-29T13:20:00Z</meta:creation-date>
    <dc:date>2016-06-29T13:20:00Z</dc:date>
    <meta:print-date>2016-06-14T12:54:00Z</meta:print-date>
    <meta:template xlink:href="Normal" xlink:type="simple"/>
    <meta:editing-cycles>2</meta:editing-cycles>
    <meta:editing-duration>PT0S</meta:editing-duration>
    <meta:document-statistic meta:page-count="1" meta:paragraph-count="10" meta:word-count="171" meta:character-count="1309" meta:row-count="39" meta:non-whitespace-character-count="1148"/>
  </office:meta>
</office:document-meta>
</file>