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 style:type="right" style:position="6.693in"/>
        </style:tab-stops>
      </style:paragraph-properties>
    </style:style>
    <style:style style:name="P37" style:parent-style-name="Normal" style:family="paragraph">
      <style:paragraph-properties>
        <style:tab-stops>
          <style:tab-stop style:type="left" style:position="5.3159in"/>
          <style:tab-stop style:type="right" style:position="6.693in"/>
        </style:tab-stops>
      </style:paragraph-properties>
    </style:style>
    <style:style style:name="P38" style:parent-style-name="Normal" style:family="paragraph">
      <style:paragraph-properties>
        <style:tab-stops>
          <style:tab-stop style:type="left" style:position="5.3159in"/>
          <style:tab-stop style:type="right" style:position="6.693in"/>
        </style:tab-stops>
      </style:paragraph-properties>
    </style:style>
    <style:style style:name="P39" style:parent-style-name="Normal" style:family="paragraph">
      <style:paragraph-properties>
        <style:tab-stops>
          <style:tab-stop style:type="left" style:position="5.3159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indent="3.83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8395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4923in">
        <style:tab-stops>
          <style:tab-stop style:type="left" style:position="0.6895in"/>
        </style:tab-stops>
      </style:paragraph-properties>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4923in">
        <style:tab-stops>
          <style:tab-stop style:type="left" style:position="0.689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4923in">
        <style:tab-stops>
          <style:tab-stop style:type="left" style:position="0.689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style:tab-stops>
          <style:tab-stop style:type="right" style:position="6.69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4923in">
        <style:tab-stops>
          <style:tab-stop style:type="left" style:position="0.1972in"/>
        </style:tab-stops>
      </style:paragraph-properties>
      <style:text-properties style:font-size-complex="12pt" style:language-asian="en" style:country-asian="GB"/>
    </style:style>
    <style:style style:name="P110" style:parent-style-name="Normal" style:family="paragraph">
      <style:paragraph-properties fo:text-indent="0.4923in">
        <style:tab-stops>
          <style:tab-stop style:type="left" style:position="0.689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style:tab-stops>
          <style:tab-stop style:type="left" style:position="0.2951in"/>
        </style:tab-stops>
      </style:paragraph-properties>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style:tab-stops>
          <style:tab-stop style:type="left" style:position="0.2951in"/>
        </style:tab-stops>
      </style:paragraph-properties>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61" style:parent-style-name="Normal" style:family="paragraph">
      <style:paragraph-properties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08" style:parent-style-name="Normal" style:family="paragraph">
      <style:paragraph-properties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style:style>
    <style:style style:name="P349" style:parent-style-name="Normal" style:family="paragraph">
      <style:paragraph-properties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left" style:position="0.7875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left" style:position="0.787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00" style:parent-style-name="Normal" style:family="paragraph">
      <style:paragraph-properties fo:text-indent="0.4923in">
        <style:tab-stops>
          <style:tab-stop style:type="left" style:position="0.7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indent="0.4923in">
        <style:tab-stops>
          <style:tab-stop style:type="left" style:position="0.7875in"/>
        </style:tab-stops>
      </style:paragraph-properties>
    </style:style>
    <style:style style:name="P419" style:parent-style-name="Normal" style:family="paragraph">
      <style:paragraph-properties fo:text-align="center" fo:margin-left="0.3944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427" style:parent-style-name="Normal" style:family="paragraph">
      <style:paragraph-properties fo:widows="0" fo:orphans="0" fo:margin-left="3.8395in">
        <style:tab-stops/>
      </style:paragraph-properties>
      <style:text-properties style:font-size-complex="12pt" style:language-asian="lt" style:country-asian="LT"/>
    </style:style>
    <style:style style:name="P428" style:parent-style-name="Normal" style:family="paragraph">
      <style:paragraph-properties fo:widows="0" fo:orphans="0" fo:margin-left="3.8395in">
        <style:tab-stops/>
      </style:paragraph-properties>
      <style:text-properties style:font-size-complex="12pt" style:language-asian="lt" style:country-asian="LT"/>
    </style:style>
    <style:style style:name="P429" style:parent-style-name="Normal" style:family="paragraph">
      <style:paragraph-properties fo:widows="0" fo:orphans="0" fo:margin-left="3.8395in">
        <style:tab-stops/>
      </style:paragraph-properties>
      <style:text-properties style:font-size-complex="12pt" style:language-asian="lt" style:country-asian="LT"/>
    </style:style>
    <style:style style:name="P430" style:parent-style-name="Normal" style:family="paragraph">
      <style:paragraph-properties fo:widows="0" fo:orphans="0" fo:margin-left="3.5437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letter-kerning="true" style:font-size-complex="12p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indent="0.1479in"/>
      <style:text-properties style:font-size-complex="12pt" style:language-asian="lt" style:country-asian="LT"/>
    </style:style>
    <style:style style:name="P442" style:parent-style-name="Normal" style:family="paragraph">
      <style:paragraph-properties fo:widows="0" fo:orphans="0"/>
      <style:text-properties style:font-size-complex="12pt" style:language-asian="lt" style:country-asian="LT"/>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letter-kerning="true" style:font-size-complex="12pt"/>
    </style:style>
    <style:style style:name="P445"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446"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447"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TableColumn454" style:family="table-column">
      <style:table-column-properties style:column-width="3.1305in"/>
    </style:style>
    <style:style style:name="TableColumn455" style:family="table-column">
      <style:table-column-properties style:column-width="3.1305in"/>
    </style:style>
    <style:style style:name="Table453"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6895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895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6895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6895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style:tab-stops>
          <style:tab-stop style:type="left" style:position="0.6895in"/>
        </style:tab-stops>
      </style:paragraph-properties>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04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6895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6895in"/>
        </style:tab-stops>
      </style:paragraph-properties>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6895in"/>
        </style:tab-stops>
      </style:paragraph-properties>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6895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6895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895in"/>
        </style:tab-stops>
      </style:paragraph-properties>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532" style:parent-style-name="Normal" style:family="paragraph">
      <style:paragraph-properties>
        <style:tab-stops>
          <style:tab-stop style:type="left" style:position="0.689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background-color="#FFFFFF"/>
      <style:text-properties fo:font-size="10pt" style:font-size-asian="10pt" style:font-size-complex="12pt" style:language-asian="lt" style:country-asian="LT"/>
    </style:style>
    <style:style style:name="P53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53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olumn541" style:family="table-column">
      <style:table-column-properties style:column-width="0.9277in"/>
    </style:style>
    <style:style style:name="TableColumn542" style:family="table-column">
      <style:table-column-properties style:column-width="5.3687in"/>
    </style:style>
    <style:style style:name="Table540" style:family="table">
      <style:table-properties style:width="6.2965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Row548" style:family="table-row">
      <style:table-row-properties/>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Row552" style:family="table-row">
      <style:table-row-properties/>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Row561" style:family="table-row">
      <style:table-row-properties style:min-row-height="0.25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fo:margin-left="0.3687in">
        <style:tab-stops/>
      </style:paragraph-properties>
      <style:text-properties style:letter-kerning="true" style:font-size-complex="12pt"/>
    </style:style>
    <style:style style:name="P564" style:parent-style-name="Normal" style:family="paragraph">
      <style:paragraph-properties fo:text-align="justify" fo:margin-left="0.3687in" fo:text-indent="-0.3687in">
        <style:tab-stops/>
      </style:paragraph-properties>
    </style:style>
    <style:style style:name="T565" style:parent-style-name="DefaultParagraphFont" style:family="text">
      <style:text-properties fo:font-weight="bold" style:font-weight-asian="bold" style:letter-kerning="true" style:font-size-complex="12pt"/>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margin-left="0.3687in" fo:text-indent="-0.3687in">
        <style:tab-stops/>
      </style:paragraph-properties>
      <style:text-properties style:letter-kerning="true" style:font-size-complex="12pt"/>
    </style:style>
    <style:style style:name="TableRow570" style:family="table-row">
      <style:table-row-properties style:min-row-height="0.2326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73" style:parent-style-name="Normal" style:family="paragraph">
      <style:paragraph-properties fo:text-align="justify" fo:margin-left="0.3687in" fo:text-indent="-0.3687in">
        <style:tab-stops/>
      </style:paragraph-properties>
      <style:text-properties style:letter-kerning="true" style:font-size-complex="12pt"/>
    </style:style>
    <style:style style:name="TableRow574" style:family="table-row">
      <style:table-row-properties style:min-row-height="0.2326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77"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78" style:family="table-row">
      <style:table-row-properties style:min-row-height="0.2618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81"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82" style:family="table-row">
      <style:table-row-properties style:min-row-height="0.2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left="0.3687in" fo:text-indent="-0.3687in">
        <style:tab-stops/>
      </style:paragraph-properties>
    </style:style>
    <style:style style:name="T585" style:parent-style-name="DefaultParagraphFont" style:family="text">
      <style:text-properties fo:font-weight="bold" style:font-weight-asian="bold" style:letter-kerning="true" style:font-size-complex="12pt"/>
    </style:style>
    <style:style style:name="T586" style:parent-style-name="DefaultParagraphFont" style:family="text">
      <style:text-properties fo:font-weight="bold" style:font-weight-asian="bold" style:letter-kerning="true" style:font-size-complex="12pt"/>
    </style:style>
    <style:style style:name="T587" style:parent-style-name="DefaultParagraphFont" style:family="text">
      <style:text-properties fo:font-weight="bold" style:font-weight-asian="bold" fo:font-style="italic" style:font-style-asian="italic" style:font-style-complex="italic" style:letter-kerning="true" style:font-size-complex="12pt"/>
    </style:style>
    <style:style style:name="T588" style:parent-style-name="DefaultParagraphFont" style:family="text">
      <style:text-properties fo:font-weight="bold" style:font-weight-asian="bold" style:letter-kerning="true" style:font-size-complex="12pt"/>
    </style:style>
    <style:style style:name="P589"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90" style:family="table-row">
      <style:table-row-properties style:min-row-height="0.2187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93"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594" style:family="table-row">
      <style:table-row-properties style:min-row-height="0.2083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97" style:parent-style-name="Normal" style:family="paragraph">
      <style:paragraph-properties fo:text-align="justify"/>
      <style:text-properties fo:font-weight="bold" style:font-weight-asian="bold" style:letter-kerning="true" style:font-size-complex="12pt"/>
    </style:style>
    <style:style style:name="P598"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599"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600" style:family="table-row">
      <style:table-row-properties style:min-row-height="0.2083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03" style:parent-style-name="Normal" style:family="paragraph">
      <style:paragraph-properties fo:text-align="justify" fo:margin-left="0.4673in" fo:text-indent="-0.4673in">
        <style:tab-stops/>
      </style:paragraph-properties>
      <style:text-properties fo:font-weight="bold" style:font-weight-asian="bold" style:letter-kerning="true" style:font-size-complex="12pt"/>
    </style:style>
    <style:style style:name="TableRow604" style:family="table-row">
      <style:table-row-properties style:min-row-height="0.2083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07"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08" style:family="table-row">
      <style:table-row-properties style:min-row-height="0.2187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11"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12" style:family="table-row">
      <style:table-row-properties style:min-row-height="0.2187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15"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16" style:family="table-row">
      <style:table-row-properties style:min-row-height="0.2187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19" style:parent-style-name="Normal" style:family="paragraph">
      <style:paragraph-properties fo:text-align="justify" fo:margin-left="0.7625in" fo:text-indent="-0.7625in">
        <style:tab-stops/>
      </style:paragraph-properties>
      <style:text-properties fo:font-weight="bold" style:font-weight-asian="bold" style:letter-kerning="true" style:font-size-complex="12pt"/>
    </style:style>
    <style:style style:name="TableRow620" style:family="table-row">
      <style:table-row-properties style:min-row-height="0.25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23" style:parent-style-name="Normal" style:family="paragraph">
      <style:paragraph-properties fo:text-align="justify" fo:margin-left="0.8611in" fo:text-indent="-0.8611in">
        <style:tab-stops/>
      </style:paragraph-properties>
      <style:text-properties fo:font-weight="bold" style:font-weight-asian="bold" style:letter-kerning="true" style:font-size-complex="12pt"/>
    </style:style>
    <style:style style:name="TableRow624" style:family="table-row">
      <style:table-row-properties style:min-row-height="0.239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P627" style:parent-style-name="Normal" style:family="paragraph">
      <style:paragraph-properties fo:text-align="justify"/>
      <style:text-properties fo:font-weight="bold" style:font-weight-asian="bold" style:letter-kerning="true" style:font-size-complex="12pt"/>
    </style:style>
    <style:style style:name="TableRow628" style:family="table-row">
      <style:table-row-properties style:min-row-height="0.237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margin-left="0.3687in" fo:text-indent="-0.3687in">
        <style:tab-stops/>
      </style:paragraph-properties>
      <style:text-properties fo:font-weight="bold" style:font-weight-asian="bold" style:letter-kerning="true" style:font-size-complex="12pt"/>
    </style:style>
    <style:style style:name="TableRow631" style:family="table-row">
      <style:table-row-properties style:min-row-height="0.3763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fo:margin-left="0.8611in" fo:text-indent="-0.8611in">
        <style:tab-stops/>
      </style:paragraph-properties>
      <style:text-properties fo:font-weight="bold" style:font-weight-asian="bold" style:letter-kerning="tru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text-properties fo:font-style="italic" style:font-style-asian="italic" style:font-size-complex="12pt" style:language-asian="lt" style:country-asian="LT"/>
    </style:style>
    <style:style style:name="P640" style:parent-style-name="Normal" style:family="paragraph">
      <style:text-properties fo:font-style="italic" style:font-style-asian="italic" style:font-size-complex="12pt" style:language-asian="lt" style:country-asian="LT"/>
    </style:style>
    <style:style style:name="P641" style:parent-style-name="Normal" style:family="paragraph">
      <style:paragraph-properties fo:widows="0" fo:orphans="0" fo:text-indent="0.5in"/>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VAISTINIŲ PREPARATŲ REGISTRUOTOJŲ FARMAKOLOGINIO BUDRUMO VEIKLOS PATIKRINIMŲ TVARKOS APRAŠO IR FARMAKOLOGINIO BUDRUMO VEIKLOS PATIKRINIMO PAŽYMOS FORMOS PATVIRTINIMO</text:p>
      <text:p text:style-name="P13"/>
      <text:p text:style-name="P14">2022 m. gruodžio 6 d. Nr. V-1816</text:p>
      <text:p text:style-name="P15">Vilnius</text:p>
      <text:p text:style-name="P16"/>
      <text:p text:style-name="P17"><text:span text:style-name="T18">Vadovaudamasis Lietuvos Respublikos farmacijos įstatymo 61 straipsnio 4 dalimi ir 64 straipsnio 2 dalimi:<text:s/></text:span></text:p>
      <text:p text:style-name="P19"><text:span text:style-name="T20">1</text:span><text:span text:style-name="T21">. T v i r t i n u pridedamus:<text:s/></text:span></text:p>
      <text:p text:style-name="P22"><text:span text:style-name="T23">1.1</text:span><text:span text:style-name="T24">. Vaistinių preparatų registruotojų farmakologinio budrumo veiklos patikrinimų tvarkos aprašą;<text:s/></text:span></text:p>
      <text:p text:style-name="P25"><text:span text:style-name="T26">1.2</text:span><text:span text:style-name="T27">. Farmakologinio budrumo veiklos patikrinimo pažymos formą.<text:s/></text:span></text:p>
      <text:p text:style-name="P28"><text:span text:style-name="T29">2</text:span><text:span text:style-name="T30">. P a v e d u įsakymo vykdymą kontroliuoti viceministrui pagal veiklos sritį.</text:span></text:p>
      <text:p text:style-name="P31"><text:span text:style-name="T32">3</text:span><text:span text:style-name="T33">. N u s t a t a u, kad šis įsakymas įsigalioja 202</text:span><text:span text:style-name="T34">3</text:span><text:span text:style-name="T35"><text:s/>m. sausio 1 d.</text:span></text:p>
      <text:p text:style-name="P36"/>
      <text:p text:style-name="P37"/>
      <text:p text:style-name="P38"/>
      <text:p text:style-name="P39"><text:span text:style-name="T40">Sveikatos apsaugos ministras</text:span><text:span text:style-name="T41"><text:tab/>Arūnas Dulkys</text:span></text:p>
      <text:section text:name="Sect1" text:style-name="S1">
        <text:soft-page-break/>
        <text:p text:style-name="P42">PATVIRTINTA</text:p>
        <text:p text:style-name="P43">Lietuvos Respublikos sveikatos apsaugos<text:s/></text:p>
        <text:p text:style-name="P44"><text:span text:style-name="T45">ministro 20</text:span><text:span text:style-name="T46">22</text:span><text:span text:style-name="T47"><text:s/>m. gruodžio 6 d.<text:s/></text:span></text:p>
        <text:p text:style-name="P48">įsakymu Nr. V-1816</text:p>
        <text:p text:style-name="P49"/>
        <text:p text:style-name="P50"/>
        <text:p text:style-name="P51"><text:span text:style-name="T52">VAISTINIŲ PREPARATŲ REGISTRUOTOJŲ FARMAKOLOGINIO BUDRUMO VEIKLOS PATIKRINIMŲ TVARKOS APRAŠAS<text: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text:span><text:span text:style-name="T63"><text:tab/>Vaistinių</text:span><text:span text:style-name="T64"><text:s/>preparatų registruotojų farmakologinio budrumo veiklos patikrinimų tvarkos aprašas (toliau – Aprašas) reglamentuoja Valstybinės vaistų kontrolės tarnybos prie Lietuvos Respublikos sveikatos apsaugos ministerijos (toliau – Tarnyba) atliekamų<text:s/></text:span><text:span text:style-name="T65">vaistinio preparato registruotojo ar kito juridinio asmens, vykdančio farmakologinio budrumo veiklą pagal sutartį su registruotoju (toliau kartu – registruotojas), farmakologinio budrumo (toliau – FB)<text:s/></text:span><text:span text:style-name="T66">veiklos<text:s/></text:span><text:span text:style-name="T67">patikrinimų<text:s/></text:span><text:span text:style-name="T68">rūšis, jų planavimą, atlikimo tvarką, patikrinimo pažymos rengimą, trūkumų klasifikavimą</text:span><text:span text:style-name="T69">.</text:span></text:p>
        <text:p text:style-name="P70"><text:span text:style-name="T71">2</text:span><text:span text:style-name="T72">.</text:span><text:span text:style-name="T73"><text:tab/></text:span><text:span text:style-name="T74">FB veiklos p</text:span><text:span text:style-name="T75">atikrinimai (toliau – patikrinimai) atliekami<text:s/></text:span><text:span text:style-name="T76">vadovaujantis Lietuvos Respublikos farmacijos įstatymu, Europos vaistų agentūros paskelbtų<text:s/></text:span><text:span text:style-name="T77">Geros farmakologinio budrumo praktikos gairių (toliau – Gairės) III moduliu „Farmakologinio budrumo inspekcijos“ (EMA/119871/2012 Rev 1) (toliau – Gairių III modulis)<text:s/></text:span><text:span text:style-name="T78">bei šiuo Aprašu.<text:s/></text:span></text:p>
        <text:p text:style-name="P79"><text:span text:style-name="T80">3</text:span><text:span text:style-name="T81">.</text:span><text:span text:style-name="T82"><text:tab/></text:span><text:span text:style-name="T83">Patikrinimus atlieka geros farmakologinio budrumo <text:s/>praktikos<text:s/></text:span><text:span text:style-name="T84">inspektoriai (toliau –<text:s/></text:span><text:span text:style-name="T85">GFBP</text:span><text:span text:style-name="T86"><text:s/>inspektoriai).</text:span><text:span text:style-name="T87"><text:s/>GFBP inspektoriais laikomi Tarnybos darbuotojai, kurie yra įgalioti atlikti registruotojų patikrinimus ir kurių pareigybių aprašymuose nurodyta tokia funkcija.</text:span><text:span text:style-name="T88"><text:s/></text:span></text:p>
        <text:p text:style-name="P89"><text:span text:style-name="T90">4</text:span><text:span text:style-name="T91">.</text:span><text:span text:style-name="T92"><text:tab/></text:span><text:span text:style-name="T93">Patikrinimai atliekami siekiant įvertinti, ar registruotojas vykdo FB veiklą laikydamasis 2012 m. birželio 19 d. Komisijos įgyvendinimo reglamento (ES) Nr. 520/2012 dėl farmakologinio budrumo veiklos, numatytos Europos Parlamento ir Tarybos reglamente (EB) Nr. 726/2004 ir Europos Parlamento ir Tarybos direktyvoje 2001/83/EB, vykdymo, Lietuvos Respublikos farmacijos įstatymo, Reikalavimų vaistinio preparato registruotojo farmakologinio budrumo sistemai aprašo, patvirtinto Valstybinės vaistų kontrolės tarnybos prie Lietuvos Respublikos sveikatos apsaugos ministerijos viršininko 20</text:span><text:span text:style-name="T94">14</text:span><text:span text:style-name="T95"><text:s/>m. vasario 4 d. įsakymu<text:s/></text:span><text:span text:style-name="T96">Nr. (1.4)1A-107<text:s/></text:span><text:span text:style-name="T97">„Dėl Reikalavimų vaistinio preparato registruotojo farmakologinio budrumo sistemai aprašo patvirtinimo“, taip pat Gairėse nustatytų geros FB praktikos reikalavimų bei kitų atitinkamų Europos Sąjungos institucijų rekomendacijų.<text:s/></text:span></text:p>
        <text:p text:style-name="P98"><text:span text:style-name="T99">5</text:span><text:span text:style-name="T100">.</text:span><text:span text:style-name="T101"><text:tab/></text:span><text:span text:style-name="T102">Patikrinimus Lietuvos Respublikos teritorijoje gali atlikti kitų Europos Sąjungos valstybių narių kompetentingų institucijų įgalioti inspektoriai, kurie, jeigu to reikia, gali apsilankyti registruotojo deklaruotose patalpose ir gauti prieigą prie susijusių su FB veikla duomenų. Apie planuojamus atlikti patikrinimus kitų Europos Sąjungos valstybių kompetentingos institucijos turi informuoti Tarnybą.</text:span></text:p>
        <text:p text:style-name="P103"/>
        <text:p text:style-name="P104"><text:span text:style-name="T105">II</text:span><text:span text:style-name="T106"><text:s/>SKYRIUS</text:span></text:p>
        <text:p text:style-name="P107"><text:span text:style-name="T108">PATIKRINIMŲ RŪŠYS IR PLANAVIMAS</text:span></text:p>
        <text:p text:style-name="P109"/>
        <text:p text:style-name="P110"><text:span text:style-name="T111">6</text:span><text:span text:style-name="T112">.</text:span><text:span text:style-name="T113"><text:tab/>Patikrinimai gali būti planiniai ir neplaniniai.<text:s/></text:span></text:p>
        <text:p text:style-name="P114"><text:span text:style-name="T115">7</text:span><text:span text:style-name="T116">.</text:span><text:span text:style-name="T117"><text:tab/>Planiniai patikrinimai<text:s/></text:span><text:span text:style-name="T118">atliekami pagal Tarnybos viršininko patvirtintą metinį planuojamų tikrinti<text:s/></text:span><text:span text:style-name="T119">registruotojų sąrašą (toliau – metinis patikrinimų planas). Metinis patikrinimų planas ir jo pakeitimai skelbiami Tarnybos interneto svetainėje adresu<text:s/></text:span><text:span text:style-name="T120">www.vvkt.lt</text:span><text:span text:style-name="T121">.<text:s/></text:span></text:p>
        <text:p text:style-name="P122"><text:span text:style-name="T123">8</text:span><text:span text:style-name="T124">.</text:span><text:span text:style-name="T125"><text:tab/>Metinis patikrinimų planas sudaromas atlikus rizika visuomenės sveikatai pagrįstą registruotojų FB veiklos vertinimą (toliau – rizikos vertinimas). Registruotojo FB veiklos rizika išreiškiama balų, kurie skiriami, jei registruotojo FB veikla atitinka toliau nurodytus rizikos vertinimo kriterijus, suma (toliau – suminis rizikos balas):</text:span></text:p>
        <text:p text:style-name="P126"><text:span text:style-name="T127">8.1</text:span><text:span text:style-name="T128">.</text:span><text:span text:style-name="T129"><text:tab/>registruotojo ankstesnio FB veiklos patikrinimo metu rasta kritinių FB veiklos trūkumų (10 balų);</text:span></text:p>
        <text:p text:style-name="P130"><text:span text:style-name="T131">8.2</text:span><text:span text:style-name="T132">.</text:span><text:span text:style-name="T133"><text:tab/>per praėjusius kalendorinius metus buvo gauta skundų dėl registruotojo netinkamai vykdomos FB veiklos (10 balų);</text:span></text:p>
        <text:p text:style-name="P134"><text:span text:style-name="T135">8.3</text:span><text:span text:style-name="T136">.</text:span><text:span text:style-name="T137"><text:tab/>iš kitų Tarnybos skyrių gauta informacijos dėl registruotojo teikiamos FB dokumentacijos ar vaistinio preparato registracijos pažymėjimo priedų, susijusių su vaistinių preparatų saugumu, atnaujinimo nesilaikant teisės aktuose nustatytų terminų ir reikalavimų (10 balų);</text:span></text:p>
        <text:p text:style-name="P138"><text:span text:style-name="T139">8.4</text:span><text:span text:style-name="T140">.</text:span><text:span text:style-name="T141"><text:tab/>per praėjusius kalendorinius metus už FB veiklos pažeidimus registruotojo vadovui buvo taikytos teisinio poveikio priemonės (9 balai);</text:span></text:p>
        <text:p text:style-name="P142"><text:span text:style-name="T143">8.5</text:span><text:span text:style-name="T144">.</text:span><text:span text:style-name="T145"><text:tab/>registruotojo FB veikla anksčiau nebuvo tikrinta (9 balai);</text:span></text:p>
        <text:p text:style-name="P146"><text:span text:style-name="T147">8.6</text:span><text:span text:style-name="T148">.</text:span><text:span text:style-name="T149"><text:tab/>registruotojas, kuris teikia pranešimus apie įtariamas nepageidaujamas reakcijas per<text:s/></text:span><text:span text:style-name="T150">Eudravigilance</text:span><text:span text:style-name="T151"><text:s/>duomenų bazę Tarnybai, nesilaiko šio Aprašo 4 punkte nurodytų teisės aktų reikalavimų (8 balai);</text:span></text:p>
        <text:p text:style-name="P152"><text:span text:style-name="T153">8.7</text:span><text:span text:style-name="T154">.</text:span><text:span text:style-name="T155"><text:tab/>registruotojai, kurių pagrindinė FB byla yra saugoma Lietuvos Respublikoje (7 balai);</text:span></text:p>
        <text:p text:style-name="P156"><text:span text:style-name="T157">8.8</text:span><text:span text:style-name="T158">.</text:span><text:span text:style-name="T159"><text:tab/>registruotojas turi vaistinių preparatų, kuriems numatytos specialios rizikos valdymo / rizikos mažinimo priemonės (7 balai);</text:span></text:p>
        <text:p text:style-name="P160"><text:span text:style-name="T161">8.9</text:span><text:span text:style-name="T162">.</text:span><text:span text:style-name="T163"><text:tab/>po paskutinio patikrinimo pasikeitė registruotojo kvalifikuotas asmuo, atsakingas už FB (6 balai);</text:span></text:p>
        <text:p text:style-name="P164"><text:span text:style-name="T165">8.10</text:span><text:span text:style-name="T166">.</text:span><text:span text:style-name="T167"><text:tab/>registruotojas, kuris FB veiklą vykdo pagal sutartį su FB paslaugas teikiančia įmone, nedalyvavusia kitų registruotojų ankstesnių patikrinimų metu (5 balai);</text:span></text:p>
        <text:p text:style-name="P168"><text:span text:style-name="T169">8.11</text:span><text:span text:style-name="T170">.</text:span><text:span text:style-name="T171"><text:tab/>registruotojo FB sistema reikšmingai keitėsi per paskutinius kalendorinius metus, pvz., sudaryta nauja sutartis dėl FB veiklos vykdymo, reorganizacija ar kt. (4 balai).</text:span></text:p>
        <text:p text:style-name="P172"><text:span text:style-name="T173">9</text:span><text:span text:style-name="T174">.</text:span><text:span text:style-name="T175"><text:tab/>Į rizikos vertinimą įtraukiami registruotojai, kurie metinio patikrinimų plano sudarymo metu turi atstovybes Lietuvos Respublikoje ir kurių suminis rizikos balas yra didžiausias. Esant vienodam kelių registruotojų suminiam rizikos balui, pirmenybė teikiama registruotojams, turintiems vaistinių preparatų, kuriems numatytos specialios rizikos valdymo / rizikos mažinimo priemonės.</text:span></text:p>
        <text:p text:style-name="P176"><text:span text:style-name="T177">10</text:span><text:span text:style-name="T178">.</text:span><text:span text:style-name="T179"><text:tab/></text:span><text:span text:style-name="T180">Neplaniniai patikrinimai atliekami Tarnybos viršininkui priėmus motyvuotą sprendimą raštu atlikti patikrinimą Aprašo 11 punkte nurodytais atvejais.</text:span><text:span text:style-name="T181"><text:s/></text:span></text:p>
        <text:p text:style-name="P182"><text:span text:style-name="T183">11</text:span><text:span text:style-name="T184">.</text:span><text:span text:style-name="T185"><text:tab/>Neplaniniai patikrinimai atliekami šiais atvejais:</text:span></text:p>
        <text:p text:style-name="P186"><text:span text:style-name="T187">11.1</text:span><text:span text:style-name="T188">.</text:span><text:span text:style-name="T189"><text:tab/>gavus kito kompetentingo viešojo administravimo subjekto, Europos vaistų agentūros ar kitos valstybės kompetentingos institucijos rašytinį motyvuotą prašymą ar siūlymą atlikti patikrinimą;</text:span></text:p>
        <text:p text:style-name="P190"><text:span text:style-name="T191">11.2</text:span><text:span text:style-name="T192">.</text:span><text:span text:style-name="T193"><text:tab/>turint informacijos ar kilus pagrįstų įtarimų dėl subjekto veiklos, kuri gali neatitikti <text:s/>Gairių ir (ar) kitų susijusių teisės aktų reikalavimų;</text:span></text:p>
        <text:p text:style-name="P194"><text:span text:style-name="T195">11.3</text:span><text:span text:style-name="T196">.</text:span><text:span text:style-name="T197"><text:tab/>siekiant užtikrinti, kad buvo pašalinti ankstesnio patikrinimo metu nustatyti kritiniai ir (ar) reikšmingi Gairių ir (ar) kitų susijusių teisės aktų pažeidimai ir tinkamai įgyvendinti taisomieji ir (ar) prevenciniai veiksmai;<text:s/></text:span></text:p>
        <text:p text:style-name="P198"><text:span text:style-name="T199">11.4</text:span><text:span text:style-name="T200">.</text:span><text:span text:style-name="T201"><text:tab/>registruotojui pateikiant netikslius ir neišsamius atsakymus į Tarnybos užduotus klausimus, susijusius su vaistinių preparatų saugumu;<text:s/></text:span></text:p>
        <text:p text:style-name="P202"><text:span text:style-name="T203">11.5</text:span><text:span text:style-name="T204">.</text:span><text:span text:style-name="T205"><text:tab/>registruotojui nevykdant įpareigojimų, numatytų vaistinio preparato rizikos valdymo plane;</text:span></text:p>
        <text:p text:style-name="P206"><text:span text:style-name="T207">11.6</text:span><text:span text:style-name="T208">.</text:span><text:span text:style-name="T209"><text:tab/>registruotojui pateikus klaidingus pranešimus apie pasireiškusias nepageidaujamas reakcijas;</text:span></text:p>
        <text:p text:style-name="P210"><text:span text:style-name="T211">11.7</text:span><text:span text:style-name="T212">.</text:span><text:span text:style-name="T213"><text:tab/>gavus asmens skundą ir įvertinus jo pagrįstumą.</text:span></text:p>
        <text:p text:style-name="P214"><text:span text:style-name="T215">12</text:span><text:span text:style-name="T216">.</text:span><text:span text:style-name="T217"><text:tab/></text:span><text:span text:style-name="T218">Pagal gautus anoniminius skundus dėl konkretaus subjekto veiksmų ar neveikimo neplaninis patikrinimas<text:s/></text:span><text:span text:style-name="T219">atliekamas tik tuo atveju, jei, atlikus anoniminiame skunde nurodytos informacijos pagrįstumo, patikimumo, įtariamo pažeidimo keliamos grėsmės vertinimą, yra Tarnybos viršininko motyvuotas sprendimas dėl konkretaus anoniminio skundo tyrimo atliekant patikrinimą.</text:span></text:p>
        <text:p text:style-name="P220"><text:span text:style-name="T221">13</text:span><text:span text:style-name="T222">.</text:span><text:span text:style-name="T223"><text:tab/>Nuotoliniai patikrinimai gali būti atliekami paskelbus šalyje ekstremalią situaciją ar karantiną arba esant kitoms nuo Tarnybos ar registruotojų nepriklausančioms aplinkybėms, dėl kurių <text:s/>nėra galimybės atlikti patikrinimo FB veiklos vietoje.</text:span></text:p>
        <text:p text:style-name="P224"/>
        <text:p text:style-name="P225"><text:span text:style-name="T226">III</text:span><text:span text:style-name="T227"><text:s/>SKYRIUS</text:span></text:p>
        <text:p text:style-name="P228"><text:span text:style-name="T229">PASIRUOŠIMAS PATIKRINIMUI</text:span></text:p>
        <text:p text:style-name="P230"/>
        <text:p text:style-name="P231"><text:span text:style-name="T232">14</text:span><text:span text:style-name="T233">.</text:span><text:span text:style-name="T234"><text:tab/>Patikrinimo apimtis, trukmė ir atlikimo eiga planuojama atsižvelgiant į patikrinimo priežastį ir tikslą.<text:s/></text:span></text:p>
        <text:p text:style-name="P235"><text:span text:style-name="T236">15</text:span><text:span text:style-name="T237">.</text:span><text:span text:style-name="T238"><text:tab/>Priklausomai nuo patikrinimo priežasties, tikslo ir apimties, gali būti paskiriama GFBP inspektorių grupė ir pasitelkiami reikiamų sričių Tarnybos ekspertai. Ekspertų paskyrimas nurodomas Tarnybos viršininko įsakyme dėl pavedimo atlikti patikrinimą.</text:span></text:p>
        <text:p text:style-name="P239"><text:span text:style-name="T240">16</text:span><text:span text:style-name="T241">.</text:span><text:span text:style-name="T242"><text:tab/>Apie patikrinimą, jo datą, tikslus, apimtį registruotojui pranešama Lietuvos Respublikos farmacijos įstatymo 62 straipsnio 6 dalyje nustatyta tvarka. Pranešime nurodomas dokumentų, kuriuos registruotojas privalo pateikti Tarnybai, sąrašas bei šių dokumentų pateikimo terminas.<text:s/></text:span><text:soft-page-break/><text:span text:style-name="T243">Dokumentų pateikimo terminas negali būti ilgesnis nei 7 darbo dienos nuo informavimo apie patikrinimą išsiuntimo dienos.<text:s/></text:span></text:p>
        <text:p text:style-name="P244"><text:span text:style-name="T245">17</text:span><text:span text:style-name="T246">.</text:span><text:span text:style-name="T247"><text:tab/>Neplaninis patikrinimas atliekamas iš anksto nepranešus ir jam netaikomas Aprašo<text:s/></text:span><text:span text:style-name="T248">16 punkto<text:s/></text:span><text:span text:style-name="T249">įspėjimo terminas.</text:span></text:p>
        <text:p text:style-name="P250"><text:span text:style-name="T251">18</text:span><text:span text:style-name="T252">.</text:span><text:span text:style-name="T253"><text:tab/>GFBP inspektorius (-iai) iš anksto išanalizuoja ir įvertina su numatytu patikrinimu susijusius duomenis ir informaciją, kuriuos pateikė registruotojas.</text:span></text:p>
        <text:p text:style-name="P254"/>
        <text:p text:style-name="P255"><text:span text:style-name="T256">IV</text:span><text:span text:style-name="T257"><text:s/>SKYRIUS</text:span></text:p>
        <text:p text:style-name="P258"><text:span text:style-name="T259">PATIKRINIMO ATLIKIMAS</text:span></text:p>
        <text:p text:style-name="P260"/>
        <text:p text:style-name="P261"><text:span text:style-name="T262">19</text:span><text:span text:style-name="T263">.</text:span><text:span text:style-name="T264"><text:tab/>Registruotojas turi sudaryti reikiamas sąlygas numatytam patikrinimui atlikti FB veiklos vietoje. Registruotojas turi paskirti darbuotojus, kurie dalyvaus patikrinime, darbo kambarį ar vietą GFBP inspektoriui (-iams), pateikti visus su patikrinimu susijusius dokumentus, informaciją ir duomenis.</text:span></text:p>
        <text:p text:style-name="P265"><text:span text:style-name="T266">20</text:span><text:span text:style-name="T267">.</text:span><text:span text:style-name="T268"><text:tab/>Atvykęs (-ę)</text:span><text:span text:style-name="T269"><text:s/>į veiklos vykdymo vietą, GFBP inspektorius (-iai) pateikia savo pažymėjimą (-us) ir raštišką Tarnybos viršininko pavedimą atlikti patikrinimą ar teisės aktų nustatyta tvarka patvirtintą šio pavedimo kopiją, neplaninio patikrinimo atveju – ir sprendimą atlikti šį patikrinimą ar teisės aktų nustatyta tvarka patvirtintą jo kopiją. Patikrinimas pradedamas įžanginiu pasitarimu su registruotojo paskirtais atsakingais darbuotojais. Šiame pasitarime GFBP inspektorius (-iai) paaiškina tikrinimo tikslą bei apimtį, aptaria tolesnius tikrinimo veiksmus.</text:span></text:p>
        <text:p text:style-name="P270"><text:span text:style-name="T271">21</text:span><text:span text:style-name="T272">.</text:span><text:span text:style-name="T273"><text:tab/></text:span><text:span text:style-name="T274">GFBP</text:span><text:span text:style-name="T275"><text:s/>inspektoriui (-iams) paprašius, įžanginio pasitarimo metu<text:s/></text:span><text:span text:style-name="T276">registruotojo paskirtas (-</text:span><text:span text:style-name="T277">i)<text:s/></text:span><text:span text:style-name="T278">atsakingas (-i) darbuotojas (-ai) turi trumpai pristatyti registruotojo FB veiklą, paaiškinti reikšmingus pakeitimus, padarytus FB veikloje po ankstesnio patikrinimo. Taip pat aptariama darbotvarkė (tikrinimo trukmė, reikalingi dokumentai, pagal poreikį duomenų bazės ir kt.).</text:span></text:p>
        <text:p text:style-name="P279"><text:span text:style-name="T280">22</text:span><text:span text:style-name="T281">.</text:span><text:span text:style-name="T282"><text:tab/>Neplaninis</text:span><text:span text:style-name="T283"><text:s/></text:span><text:span text:style-name="T284">patikrinimas gali būti pradedamas be įžanginio pasitarimo. Tokiu atveju GFBP inspektorius (-iai) turi teisę netrukdomas (-i) atlikti patikrinimą iš karto atvykęs (-ę) į tikrinamą veiklos vietą, prieš tai pateikęs (-ę) pažymėjimą, raštišką Tarnybos viršininko pavedimą atlikti neplaninį patikrinimą ir paaiškinęs (-ę) patikrinimo tikslą ir apimtį.</text:span></text:p>
        <text:p text:style-name="P285"><text:span text:style-name="T286">23</text:span><text:span text:style-name="T287">.</text:span><text:span text:style-name="T288"><text:tab/>GFBP inspektorius (-iai) po įžanginio pasitarimo, priklausomai nuo tikrinimo tikslo ir apimties, išanalizuoja ir vertina FB veiklos vykdymą ir FB sistemos elementus pagal Aprašo 4 punkte nurodytus teisės aktus.</text:span></text:p>
        <text:p text:style-name="P289"><text:span text:style-name="T290">24</text:span><text:span text:style-name="T291">.</text:span><text:span text:style-name="T292"><text:tab/>Registruotojas papildomus dokumentus, kurie nebuvo pateikti iki patikrinimo, GFBP inspektoriaus (-ių) prašymu pateikia patikrinimo metu. Papildomai pateiktų dokumentų pavadinimai įtraukiami į patikrinimo pažymą.</text:span></text:p>
        <text:p text:style-name="P293"><text:span text:style-name="T294">25</text:span><text:span text:style-name="T295">.</text:span><text:span text:style-name="T296"><text:tab/>GFBP inspektorius (-iai), baigęs (-ę) patikrinimą veiklos vietoje, su registruotojo atsakingais darbuotojais baigiamojo pasitarimo metu apibendrina patikrinimo rezultatus, įvardija nustatytų trūkumų svarbą.</text:span></text:p>
        <text:p text:style-name="P297"><text:span text:style-name="T298">26</text:span><text:span text:style-name="T299">.</text:span><text:span text:style-name="T300"><text:tab/>GFBP inspektorius (-iai) turi saugoti informacijos, su kuria susipažino atlikdamas (-i) patikrinimą, konfidencialumą. GFBP inspektorius (-iai) konfidencialią informaciją saugo Tarnybos nustatyta tvarka.</text:span></text:p>
        <text:p text:style-name="P301"/>
        <text:p text:style-name="P302"><text:span text:style-name="T303">V</text:span><text:span text:style-name="T304"><text:s/>SKYRIUS</text:span></text:p>
        <text:p text:style-name="P305"><text:span text:style-name="T306">PATIKRINIMO PAŽYMA</text:span></text:p>
        <text:p text:style-name="P307"/>
        <text:p text:style-name="P308"><text:span text:style-name="T309">27</text:span><text:span text:style-name="T310">.</text:span><text:span text:style-name="T311"><text:tab/>Atlikęs (-ę) patikrinimą, GFBP inspektorius (-iai) ne vėliau kaip per 30 dienų nuo patikrinimo baigiamojo pasitarimo dienos parengia Aprašo priede pateiktos formos FB patikrinimo pažymos projektą (toliau – pažymos projektas) ir šifruotu elektroniniu paštu ją išsiunčia registruotojui.</text:span></text:p>
        <text:p text:style-name="P312"><text:span text:style-name="T313">28</text:span><text:span text:style-name="T314">.</text:span><text:span text:style-name="T315"><text:tab/>Tikrintas registruotojas ne vėliau kaip per 30 dienų nuo pažymos projekto gavimo dienos turi teisę pateikti savo pastabas ir paaiškinimus. Jeigu patikrinimo metu nustatyta trūkumų, registruotojas privalo pateikti taisomųjų ir (ar) prevencinių veiksmų planą.<text:s/></text:span></text:p>
        <text:p text:style-name="P316"><text:span text:style-name="T317">29</text:span><text:span text:style-name="T318">.</text:span><text:span text:style-name="T319"><text:tab/>Jeigu patikrinimo metu nustatomi kritiniai trūkumai, keliantys tiesioginę grėsmę visuomenės sveikatai, GFBP inspektorius (-iai) turi teisę įpareigoti tikrintą registruotoją pateikti taisomųjų ir (ar) prevencinių veiksmų planą per trumpesnį nei nurodyta Aprašo 31 punkte terminą ir nedelsiant imtis priemonių šiems trūkumams pašalinti. <text:s/></text:span></text:p>
        <text:p text:style-name="P320"><text:span text:style-name="T321">30</text:span><text:span text:style-name="T322">.</text:span><text:span text:style-name="T323"><text:tab/>GFBP</text:span><text:span text:style-name="T324"><text:s/>i</text:span><text:span text:style-name="T325">nspektorius (-iai), gavęs (-ę) pastabas ir paaiškinimus ir, jeigu buvo nustatyti trūkumai, taisomųjų ir (ar) prevencinių veiksmų planą, juos įvertina ir<text:s/></text:span><text:span text:style-name="T326">ne vėliau kaip per<text:s/></text:span><text:span text:style-name="T327">20<text:s/></text:span><text:span text:style-name="T328">dienų nuo jų gavimo dienos<text:s/></text:span><text:span text:style-name="T329">parengia</text:span><text:span text:style-name="T330"><text:s/>patikrinimo pažymą. GFBP inspektoriaus (-ių) pasirašyta patikrinimo pažyma išsiunčiama elektroninėmis ryšio priemonėmis arba registruotu laišku.</text:span></text:p>
        <text:p text:style-name="P331"><text:span text:style-name="T332">31</text:span><text:span text:style-name="T333">.</text:span><text:span text:style-name="T334"><text:tab/></text:span><text:span text:style-name="T335">Jei patikrinimo metu nustatoma FB veiklos trūkumų, patikrinimą atlikęs GFBP inspektorius (-iai) patikrinimo pažymoje nurodo terminą, per kurį</text:span><text:span text:style-name="T336"><text:s/>r</text:span><text:span text:style-name="T337">egistruotojas turi juos pašalinti. Terminas trūkumams pašalinti nustatomas atsižvelgiant į trūkumų pobūdį, tačiau negali būti ilgesnis nei 3 mėnesiai. Pasibaigus nustatytam terminui, registruotojas per 3 darbo dienas turi informuoti Tarnybą apie visų trūkumų pašalinimo faktą. Tarnyba gali paprašyti registruotojo pateikti trūkumų pašalinimą įrodančius dokumentus bei tarpinę ataskaitą apie taisomųjų ir prevencinių veiksmų plano taisomųjų veiksmų įgyvendinimą.</text:span></text:p>
        <text:p text:style-name="P338"><text:span text:style-name="T339">32</text:span><text:span text:style-name="T340">.</text:span><text:span text:style-name="T341"><text:tab/></text:span><text:span text:style-name="T342">Tarnyba</text:span><text:span text:style-name="T343"><text:s/></text:span><text:span text:style-name="T344">turi teisę šio Aprašo nustatyta tvarka atlikti patikrinimą, siekdama užtikrinti, kad<text:s/></text:span><text:span text:style-name="T345">buvo pašalinti registruotojo ankstesnio patikrinimo metu nustatyti GFBP ar kitų teisės aktų pažeidimai ir tinkamai įgyvendinti taisomieji ir prevenciniai veiksmai.</text:span><text:span text:style-name="T346"><text:s/>Jeigu patikrinimo metu buvo nustatyti kritiniai FB veiklos trūkumai, tikrinto registruotojo patikrinimas atliekamas po<text:s/></text:span><text:span text:style-name="T347">6–12 m</text:span><text:span text:style-name="T348">ėn. nuo pirminio patikrinimo.</text:span></text:p>
        <text:p text:style-name="P349"><text:span text:style-name="T350">33</text:span><text:span text:style-name="T351">.</text:span><text:span text:style-name="T352"><text:tab/></text:span><text:span text:style-name="T353">Patikrinimo</text:span><text:span text:style-name="T354"><text:s/>pažymoje ir su patikrinimu susijusiuose registruotojo pateiktuose dokumentuose esanti informacija yra konfidenciali, tvarkoma bei naudojama teisės aktų, reguliuojančių konfidencialios informacijos tvarkymą, nustatyta tvarka.</text:span><text:span text:style-name="T355"><text:s/></text:span></text:p>
        <text:p text:style-name="P356"/>
        <text:p text:style-name="P357"><text:span text:style-name="T358">VI</text:span><text:span text:style-name="T359"><text:s/>SKYRIUS</text:span></text:p>
        <text:p text:style-name="P360"><text:span text:style-name="T361">PATIKRINIMO METU NUSTATYTŲ FARMAKOLOGINIO BUDRUMO VEIKLOS TRŪKUMŲ KLASIFIKAVIMAS</text:span></text:p>
        <text:p text:style-name="P362"/>
        <text:p text:style-name="P363"><text:span text:style-name="T364">34</text:span><text:span text:style-name="T365">.</text:span><text:span text:style-name="T366"><text:tab/></text:span><text:span text:style-name="T367">Patikrinimo</text:span><text:span text:style-name="T368"><text:s/>metu nustatyti FB veiklos trūkumai klasifikuojami į kritinius, reikšmingus ir nereikšmingus:</text:span></text:p>
        <text:p text:style-name="P369"><text:span text:style-name="T370">34.1</text:span><text:span text:style-name="T371">.</text:span><text:span text:style-name="T372"><text:tab/></text:span><text:span text:style-name="T373">kritinis</text:span><text:span text:style-name="T374"><text:s/>trūkumas<text:s/></text:span><text:span text:style-name="T375">–</text:span><text:span text:style-name="T376"><text:s/>FB sistemos, veiklos ar proceso trūkumas, kuris neigiamai veikia pacientų teises, saugumą ir gerovę, taip pat sukelia galimą riziką visuomenės sveikatai bei pažeidžia FB reglamentuojančių teisės aktų ir gairių reikalavimus. Kritinį trūkumą gali sudaryti kelių reikšmingų trūkumų derinys;</text:span></text:p>
        <text:p text:style-name="P377"><text:span text:style-name="T378">34.2</text:span><text:span text:style-name="T379">.</text:span><text:span text:style-name="T380"><text:tab/></text:span><text:span text:style-name="T381">reikšmingas</text:span><text:span text:style-name="T382"><text:s/>trūkumas<text:s/></text:span><text:span text:style-name="T383">–</text:span><text:span text:style-name="T384"><text:s/>FB sistemos, veiklos ar proceso trūkumas, kuris galėtų neigiamai paveikti pacientų teises, saugumą ir gerovę, taip pat galėtų sukelti riziką visuomenės sveikatai bei pažeidžia FB reglamentuojančių teisės aktų ir gairių reikalavimus; reikšmingą trūkumą gali sudaryti kelių nereikšmingų trūkumų derinys;</text:span></text:p>
        <text:p text:style-name="P385"><text:span text:style-name="T386">34.3</text:span><text:span text:style-name="T387">.</text:span><text:span text:style-name="T388"><text:tab/></text:span><text:span text:style-name="T389">nereikšmingas</text:span><text:span text:style-name="T390"><text:s/>trūkumas<text:s/></text:span><text:span text:style-name="T391">–</text:span><text:span text:style-name="T392"><text:s/>FB sistemos, veiklos ar proceso trūkumas, kuris neturėtų neigiamai paveikti pacientų teisių, saugumo ir gerovės.</text:span></text:p>
        <text:p text:style-name="P393"/>
        <text:p text:style-name="P394"><text:span text:style-name="T395">VII</text:span><text:span text:style-name="T396"><text:s/>SKYRIUS<text:s/></text:span></text:p>
        <text:p text:style-name="P397"><text:span text:style-name="T398">BAIGIAMOSIOS NUOSTATOS<text:s/></text:span></text:p>
        <text:p text:style-name="P399"/>
        <text:p text:style-name="P400"><text:span text:style-name="T401">35</text:span><text:span text:style-name="T402">.</text:span><text:span text:style-name="T403"><text:tab/></text:span><text:span text:style-name="T404">Jei patikrinimo metu buvo nustatyta FB sistemos kritinių trūkumų ir jie per nustatytą terminą nebuvo pašalinti arba buvo pašalinti tik iš dalies, Tarnyba imasi Lietuvos Respublikos administracinių nusižengimų kodekse ir kituose teisės aktuose numatytų poveikio priemonių.</text:span></text:p>
        <text:p text:style-name="P405"><text:span text:style-name="T406">36</text:span><text:span text:style-name="T407">.</text:span><text:span text:style-name="T408"><text:tab/></text:span><text:span text:style-name="T409">Patikrinimo metu nustačius kritinių trūkumų, kurių registruotojas nepripažįsta, Tarnyba <text:s/>praneša kitoms ES šalims narėms ir Europos vaistų agentūrai apie registruotojo FB veiklos neatitiktį nustatytiems teisės aktų reikalavimams.<text:s/></text:span></text:p>
        <text:p text:style-name="P410"><text:span text:style-name="T411">37</text:span><text:span text:style-name="T412">.</text:span><text:span text:style-name="T413"><text:tab/></text:span><text:span text:style-name="T414">Informacijos apie atliekamą patikrinimą visuomenės informavimo priemonėms, kitiems su patikrinimu nesusijusiems asmenims Tarnyba neteikia tol, kol patikrinimas nėra baigtas, išskyrus atvejus, kai Tarnyba gali teikti informaciją apie atliekamo patikrinimo faktą arba kai tai daroma ne Tarnybos iniciatyva. Tarnyba, teikdama informaciją, turi nepažeisti šiame Apraše ir kituose teisės aktuose nustatytų informacijos konfidencialumo reikalavimų.</text:span><text:span text:style-name="T415"><text:s/></text:span></text:p>
        <text:p text:style-name="P416">38.<text:tab/><text:span text:style-name="T417">Registruotojas gali skųsti Tarnybos sprendimą atlikti neplaninį patikrinimą Viešojo administravimo įstatymo, Administracinių bylų teisenos įstatymo ir kitų įstatymų nustatyta tvarka. Sprendimo atlikti neplaninį patikrinimą apskundimas nesustabdo patikrinimo.</text:span></text:p>
        <text:p text:style-name="P418"/>
        <text:p text:style-name="P419"><text:span text:style-name="T420">___________________</text:span></text:p>
      </text:section>
      <text:soft-page-break/>
      <text:p text:style-name="P421">PATVIRTINTA</text:p>
      <text:p text:style-name="P427">Lietuvos Respublikos sveikatos apsaugos<text:s/></text:p>
      <text:p text:style-name="P428">ministro 2022 m. <text:s/>gruodžio 6 d. įsakymu<text:s/></text:p>
      <text:p text:style-name="P429">Nr. V-1816<text:s/></text:p>
      <text:p text:style-name="P430"/>
      <text:p text:style-name="P431"><text:span text:style-name="T432">(Farmakologinio budrumo veiklos patikrinimo pažymos forma)</text:span></text:p>
      <text:p text:style-name="P433"/>
      <text:p text:style-name="P434">VALSTYBINĖ VAISTŲ KONTROLĖS TARNYBA<text:s/></text:p>
      <text:p text:style-name="P435">PRIE LIETUVOS RESPUBLIKOS SVEIKATOS APSAUGOS MINISTERIJOS</text:p>
      <text:p text:style-name="P436"/>
      <text:p text:style-name="P437">__________________________________</text:p>
      <text:p text:style-name="P438">(adresas, telefonas, faksas, el. pašto adresas)</text:p>
      <text:p text:style-name="P439"/>
      <text:p text:style-name="P440">____________</text:p>
      <text:p text:style-name="P441">(adresatas)</text:p>
      <text:p text:style-name="P442"/>
      <text:p text:style-name="P443"><text:span text:style-name="T444">FARMAKOLOGINIO BUDRUMO VEIKLOS PATIKRINIMO PAŽYMA</text:span></text:p>
      <text:p text:style-name="P445">_____________ Nr. _____</text:p>
      <text:p text:style-name="P446"><text:tab/>(data)</text:p>
      <text:p text:style-name="P447"/>
      <text:p text:style-name="P448"><text:span text:style-name="T449">I</text:span><text:span text:style-name="T450">.<text:s/></text:span><text:span text:style-name="T451">BENDROJI INFORMACIJA<text: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Tikrinimo data</text:span></text:p>
          </table:table-cell>
          <table:table-cell table:style-name="TableCell460">
            <text:p text:style-name="P461"/>
          </table:table-cell>
        </table:table-row>
        <table:table-row table:style-name="TableRow462">
          <table:table-cell table:style-name="TableCell463">
            <text:p text:style-name="P464"><text:span text:style-name="T465">Tikrinamo registruotojo ar kito juridinio asmens, vykdančio farmakologinio<text:s/></text:span><text:soft-page-break/><text:span text:style-name="T466">budrumo veiklą pagal sutartį su registruotoju, pavadinimas, adresas</text:span></text:p>
          </table:table-cell>
          <table:table-cell table:style-name="TableCell467">
            <text:p text:style-name="P468"/>
          </table:table-cell>
        </table:table-row>
        <table:table-row table:style-name="TableRow469">
          <table:table-cell table:style-name="TableCell470">
            <text:p text:style-name="P471"><text:span text:style-name="T472">Tikrinamos veiklos vietos adresas</text:span></text:p>
          </table:table-cell>
          <table:table-cell table:style-name="TableCell473">
            <text:p text:style-name="P474"/>
          </table:table-cell>
        </table:table-row>
        <table:table-row table:style-name="TableRow475">
          <table:table-cell table:style-name="TableCell476">
            <text:p text:style-name="P477"><text:span text:style-name="T478">Tikrinamas vaistinių preparatų registruotojas</text:span></text:p>
          </table:table-cell>
          <table:table-cell table:style-name="TableCell479">
            <text:p text:style-name="P480"/>
          </table:table-cell>
        </table:table-row>
        <table:table-row table:style-name="TableRow481">
          <table:table-cell table:style-name="TableCell482">
            <text:p text:style-name="P483"><text:span text:style-name="T484">Registruotojo vietinis kontaktinis asmuo</text:span></text:p>
          </table:table-cell>
          <table:table-cell table:style-name="TableCell485">
            <text:p text:style-name="P486"/>
          </table:table-cell>
        </table:table-row>
        <table:table-row table:style-name="TableRow487">
          <table:table-cell table:style-name="TableCell488">
            <text:p text:style-name="P489">Tikrinimo rūšis</text:p>
            <text:p text:style-name="P490"><text:span text:style-name="T491">Neplaninio tikrinimo pagrindas</text:span></text:p>
          </table:table-cell>
          <table:table-cell table:style-name="TableCell492">
            <text:p text:style-name="P493"><text:span text:style-name="T494">planinis <text:s text:c="8"/></text:span><text:span text:style-name="T495"><text:s/>neplaninis</text:span></text:p>
          </table:table-cell>
        </table:table-row>
        <table:table-row table:style-name="TableRow496">
          <table:table-cell table:style-name="TableCell497">
            <text:p text:style-name="P498"><text:span text:style-name="T499">Geros farmakologinio budrumo praktikos (toliau – GFBP) inspektorius (-iai), ekspertai</text:span></text:p>
          </table:table-cell>
          <table:table-cell table:style-name="TableCell500">
            <text:p text:style-name="P501"/>
          </table:table-cell>
        </table:table-row>
        <table:table-row table:style-name="TableRow502">
          <table:table-cell table:style-name="TableCell503">
            <text:p text:style-name="P504"><text:span text:style-name="T505">Tikrinimo tikslas</text:span></text:p>
          </table:table-cell>
          <table:table-cell table:style-name="TableCell506">
            <text:p text:style-name="P507"/>
          </table:table-cell>
        </table:table-row>
        <table:table-row table:style-name="TableRow508">
          <table:table-cell table:style-name="TableCell509">
            <text:p text:style-name="P510"><text:span text:style-name="T511">Ankstesni registruotojo tikrinimai</text:span></text:p>
          </table:table-cell>
          <table:table-cell table:style-name="TableCell512">
            <text:p text:style-name="P513"/>
          </table:table-cell>
        </table:table-row>
        <table:table-row table:style-name="TableRow514">
          <table:table-cell table:style-name="TableCell515">
            <text:p text:style-name="P516"><text:span text:style-name="T517">Tikrinime dalyvavę registruotojo darbuotojai, kiti asmenys</text:span></text:p>
          </table:table-cell>
          <table:table-cell table:style-name="TableCell518">
            <text:p text:style-name="P519"/>
          </table:table-cell>
        </table:table-row>
        <table:table-row table:style-name="TableRow520">
          <table:table-cell table:style-name="TableCell521">
            <text:p text:style-name="P522"><text:span text:style-name="T523">Prieš tikrinimą gauti dokumentai</text:span></text:p>
          </table:table-cell>
          <table:table-cell table:style-name="TableCell524">
            <text:p text:style-name="P525"/>
          </table:table-cell>
        </table:table-row>
        <table:table-row table:style-name="TableRow526">
          <table:table-cell table:style-name="TableCell527">
            <text:p text:style-name="P528"><text:span text:style-name="T529">Tikrinimo metu paimti dokumentai (jų kopijos)</text:span></text:p>
          </table:table-cell>
          <table:table-cell table:style-name="TableCell530">
            <text:p text:style-name="P531"/>
          </table:table-cell>
        </table:table-row>
      </table:table>
      <text:p text:style-name="P532"/>
      <text:p text:style-name="P533"><text:span text:style-name="T534">II</text:span><text:span text:style-name="T535">.<text:s/></text:span><text:span text:style-name="T536">GFBP INSPEKTORAUS (-IŲ) PASTEBĖJIMAI IR PASTABOS, SUSIJUSIOS SU PATIKRINIMU, BEI NUSTATYTI TRŪKUMAI</text:span></text:p>
      <text:p text:style-name="P537"/>
      <text:p text:style-name="P538">Patikrinimo pažymoje aprašoma tikrinta veikla, po atitinkamomis antraštėmis pateikiami inspektoriaus (-ių) pastebėjimai ir pastabos, susijusios su patikrinimu, pateikiami nustatyti trūkumai, nurodant trūkumo esmę, nuorodas į pažeistus teisės aktus, atsakomybę (registruotojo, kvalifikuoto asmens, atsakingo už farmakologinį budrumą, darbuotojo).</text:p>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rows-spanned="3">
            <text:p text:style-name="P545">Trūkumo Nr.<text:s/></text:p>
          </table:table-cell>
          <table:table-cell table:style-name="TableCell546">
            <text:p text:style-name="P547">Trūkumo aprašymas</text:p>
          </table:table-cell>
        </table:table-row>
        <table:table-row table:style-name="TableRow548">
          <table:covered-table-cell>
            <text:p text:style-name="P549"/>
          </table:covered-table-cell>
          <table:table-cell table:style-name="TableCell550">
            <text:p text:style-name="P551">Nuoroda į pažeistų teisės aktų nuostatas</text:p>
          </table:table-cell>
        </table:table-row>
        <table:table-row table:style-name="TableRow552">
          <table:covered-table-cell>
            <text:p text:style-name="P553"/>
          </table:covered-table-cell>
          <table:table-cell table:style-name="TableCell554">
            <text:p text:style-name="P555">Trūkumo klasifikacija</text:p>
          </table:table-cell>
        </table:table-row>
        <table:table-row table:style-name="TableRow556">
          <table:table-cell table:style-name="TableCell557">
            <text:p text:style-name="P558"/>
          </table:table-cell>
          <table:table-cell table:style-name="TableCell559">
            <text:p text:style-name="P560">Atsakomybė</text:p>
          </table:table-cell>
        </table:table-row>
        <table:table-row table:style-name="TableRow561">
          <table:table-cell table:style-name="TableCell562" table:number-columns-spanned="2">
            <text:p text:style-name="P563"/>
            <text:p text:style-name="P564"><text:span text:style-name="T565">1.</text:span><text:span text:style-name="T566"><text:tab/></text:span><text:span text:style-name="T567">Kvalifikuotas asmuo, atsakingas už farmakologinį budrumą.</text:span><text:span text:style-name="T568"><text:s/></text:span></text:p>
            <text:p text:style-name="P569"/>
          </table:table-cell>
          <table:covered-table-cell/>
        </table:table-row>
        <table:table-row table:style-name="TableRow570">
          <table:table-cell table:style-name="TableCell571" table:number-columns-spanned="2">
            <text:p text:style-name="P572">2.<text:tab/>Pagrindinė farmakologinio budrumo sistemos byla.<text:s/></text:p>
            <text:p text:style-name="P573"/>
          </table:table-cell>
          <table:covered-table-cell/>
        </table:table-row>
        <table:table-row table:style-name="TableRow574">
          <table:table-cell table:style-name="TableCell575" table:number-columns-spanned="2">
            <text:p text:style-name="P576">3.<text:tab/>Įmonės organizacijos struktūra, sutartys su kitomis organizacijomis.<text:s/></text:p>
            <text:p text:style-name="P577"/>
          </table:table-cell>
          <table:covered-table-cell/>
        </table:table-row>
        <table:table-row table:style-name="TableRow578">
          <table:table-cell table:style-name="TableCell579" table:number-columns-spanned="2">
            <text:p text:style-name="P580">4.<text:tab/>Veiklos procedūros, instrukcijos.</text:p>
            <text:p text:style-name="P581"/>
          </table:table-cell>
          <table:covered-table-cell/>
        </table:table-row>
        <table:table-row table:style-name="TableRow582">
          <table:table-cell table:style-name="TableCell583" table:number-columns-spanned="2">
            <text:p text:style-name="P584"><text:span text:style-name="T585">5.</text:span><text:span text:style-name="T586"><text:tab/>Duomenų bazės, registracija<text:s/></text:span><text:span text:style-name="T587">Eudravigilance</text:span><text:span text:style-name="T588"><text:s/>sistemoje.<text:s/></text:span></text:p>
            <text:p text:style-name="P589"/>
          </table:table-cell>
          <table:covered-table-cell/>
        </table:table-row>
        <table:table-row table:style-name="TableRow590">
          <table:table-cell table:style-name="TableCell591" table:number-columns-spanned="2">
            <text:p text:style-name="P592">6.<text:tab/>Pranešimų apie nepageidaujamas reakcijas valdymas.</text:p>
            <text:p text:style-name="P593"/>
          </table:table-cell>
          <table:covered-table-cell/>
        </table:table-row>
        <table:table-row table:style-name="TableRow594">
          <table:table-cell table:style-name="TableCell595" table:number-columns-spanned="2">
            <text:p text:style-name="P596">7.<text:tab/>Vaistinio preparato rizikos valdymo sistema.</text:p>
            <text:p text:style-name="P597"/>
            <text:p text:style-name="P598">8.<text:tab/>Vaistinių preparatų saugumo informacijos atnaujinimas.</text:p>
            <text:p text:style-name="P599"/>
          </table:table-cell>
          <table:covered-table-cell/>
        </table:table-row>
        <table:table-row table:style-name="TableRow600">
          <table:table-cell table:style-name="TableCell601" table:number-columns-spanned="2">
            <text:p text:style-name="P602">9.<text:tab/>Vaistinio preparato kokybės defektų valdymas.</text:p>
            <text:p text:style-name="P603"/>
          </table:table-cell>
          <table:covered-table-cell/>
        </table:table-row>
        <table:table-row table:style-name="TableRow604">
          <table:table-cell table:style-name="TableCell605" table:number-columns-spanned="2">
            <text:p text:style-name="P606">10.<text:tab/>Vaistinio preparato medicininės informacijos valdymas.<text:s/></text:p>
            <text:p text:style-name="P607"/>
          </table:table-cell>
          <table:covered-table-cell/>
        </table:table-row>
        <table:table-row table:style-name="TableRow608">
          <table:table-cell table:style-name="TableCell609" table:number-columns-spanned="2">
            <text:p text:style-name="P610">11.<text:tab/>Signalų valdymas.</text:p>
            <text:p text:style-name="P611"/>
          </table:table-cell>
          <table:covered-table-cell/>
        </table:table-row>
        <table:table-row table:style-name="TableRow612">
          <table:table-cell table:style-name="TableCell613" table:number-columns-spanned="2">
            <text:p text:style-name="P614">12.<text:tab/>Periodiškai atnaujinami saugumo protokolai.</text:p>
            <text:p text:style-name="P615"/>
          </table:table-cell>
          <table:covered-table-cell/>
        </table:table-row>
        <table:table-row table:style-name="TableRow616">
          <table:table-cell table:style-name="TableCell617" table:number-columns-spanned="2">
            <text:p text:style-name="P618">13.<text:tab/>Personalo mokymai .</text:p>
            <text:p text:style-name="P619"/>
          </table:table-cell>
          <table:covered-table-cell/>
        </table:table-row>
        <table:table-row table:style-name="TableRow620">
          <table:table-cell table:style-name="TableCell621" table:number-columns-spanned="2">
            <text:p text:style-name="P622">14.<text:tab/>Kokybės sistemos kontrolė.</text:p>
            <text:p text:style-name="P623"/>
          </table:table-cell>
          <table:covered-table-cell/>
        </table:table-row>
        <table:table-row table:style-name="TableRow624">
          <table:table-cell table:style-name="TableCell625" table:number-columns-spanned="2">
            <text:p text:style-name="P626">15.<text:tab/>Dokumentų saugojimas (patalpos, sąlygos, būdai).</text:p>
            <text:p text:style-name="P627"/>
          </table:table-cell>
          <table:covered-table-cell/>
        </table:table-row>
        <table:table-row table:style-name="TableRow628">
          <table:table-cell table:style-name="TableCell629" table:number-columns-spanned="2">
            <text:p text:style-name="P630">16.<text:tab/>Kitos pastabos.</text:p>
          </table:table-cell>
          <table:covered-table-cell/>
        </table:table-row>
        <table:table-row table:style-name="TableRow631">
          <table:table-cell table:style-name="TableCell632" table:number-columns-spanned="2">
            <text:p text:style-name="P633"/>
          </table:table-cell>
          <table:covered-table-cell/>
        </table:table-row>
      </table:table>
      <text:p text:style-name="Normal"/>
      <text:p text:style-name="P634"><text:span text:style-name="T635">III</text:span><text:span text:style-name="T636">.<text:s/></text:span><text:span text:style-name="T637">APIBENDRINIMAS IR IŠVADOS</text:span></text:p>
      <text:p text:style-name="P638"/>
      <text:p text:style-name="P639">Apibendrinami nustatyti trūkumai, pagal poreikį pateikiamos rekomendacijos. Nurodoma, ar vaistinio preparato registruotojo taisomieji ir prevenciniai veiksmai yra pakankami ir priimtini. Pateikiama išvada, ar farmakologinio budrumo veikla atitinka aprašytąją pagrindinėje farmakologinio budrumo sistemos byloje ir ar jo vykdoma farmakologinio budrumo veikla atitinka Farmacijos įstatymo ir kitų teisės aktų reikalavimus. Nurodomas trūkumų šalinimo terminas.</text:p>
      <text:p text:style-name="P640"/>
      <text:p text:style-name="P641"><text:span text:style-name="T642">GFBP inspektoriaus (-ių) vardas (-ai), pavardė (-ės), parašas (-ai)</text:span></text:p>
      <text:p text:style-name="P643"><text:span text:style-name="T6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2" style:page-layout-name="PL2">
      <style:header>
        <text:p text:style-name="P422"><text:page-number text:fixed="false">3</text:page-number></text:p>
        <text:p text:style-name="P423"/>
      </style:header>
      <style:footer>
        <text:p text:style-name="P424"/>
      </style:footer>
    </style:master-page>
    <style:master-page style:next-style-name="MP2" style:name="MPF2" style:page-layout-name="PL2">
      <style:header>
        <text:p text:style-name="P425"/>
      </style:header>
      <style:footer>
        <text:p text:style-name="P4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aimis Dyra</meta:initial-creator>
    <dc:creator>adlibuser</dc:creator>
    <meta:creation-date>2022-12-06T11:25:00Z</meta:creation-date>
    <dc:date>2022-12-06T11:25:00Z</dc:date>
    <meta:print-date>2001-05-09T08:40:00Z</meta:print-date>
    <meta:template xlink:href="Normal.dotm" xlink:type="simple"/>
    <meta:editing-cycles>2</meta:editing-cycles>
    <meta:editing-duration>PT0S</meta:editing-duration>
    <meta:document-statistic meta:page-count="15" meta:paragraph-count="240" meta:word-count="2865" meta:character-count="19505" meta:row-count="582" meta:non-whitespace-character-count="16880"/>
  </office:meta>
</office:document-meta>
</file>