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ISVŲJŲ EKONOMINIŲ ZONŲ PAGRINDŲ ĮSTATYMO NR. I-976 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3</text:span><text:span text:style-name="T26"><text:s/>d. Nr.<text:s/></text:span><text:span text:style-name="T27">XIV-19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ripažinti netekusiu galios 8 straipsnio 1 dalies 1</text:span><text:span text:style-name="T38"><text:s/></text:span><text:span text:style-name="T39">punktą.<text:s/></text:span>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<text:span text:style-name="T46">Šis įstatymas įsigalioja 2024 m. sau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0T07:02:00Z</meta:creation-date>
    <dc:date>2023-05-30T07:02:00Z</dc:date>
    <meta:print-date>2023-05-23T09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3" meta:character-count="455" meta:row-count="24" meta:non-whitespace-character-count="398"/>
  </office:meta>
</office:document-meta>
</file>