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Arial Unicode MS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 fo:language="de" fo:country="DE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de" fo:country="DE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5" style:parent-style-name="DefaultParagraphFont" style:family="text">
      <style:text-properties style:font-name-asian="Arial Unicode MS" fo:color="#000000" fo:letter-spacing="0.0416in"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margin-left="0.5472in" fo:text-indent="0.0437in">
        <style:tab-stops/>
      </style:paragraph-properties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/>
    </style:style>
    <style:style style:name="P69" style:parent-style-name="Normal" style:family="paragraph">
      <style:paragraph-properties fo:border="0in solid #FFFFFF" fo:padding="0.4305in" style:shadow="#000000 0in 0in" fo:text-align="justify"/>
    </style:style>
    <style:style style:name="P70" style:parent-style-name="Normal" style:family="paragraph">
      <style:paragraph-properties fo:border="0in solid #FFFFFF" fo:padding="0.4305in" style:shadow="#000000 0in 0in" fo:text-align="justify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7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07 M. rugpjūčio 28 D. ĮSAKYMO NR. V-710 „DĖL LIETUVOS MEDICINOS NORMOS<text:s/></text:p>
      <text:p text:style-name="P15"><text:span text:style-name="T16">MN 142:2020 „</text:span><text:span text:style-name="T17">Skubiosios medicinos pagalbos slaugos specialistas</text:span><text:span text:style-name="T18">“ PATVIRTINIMO“ PAKEITIMO<text:s/></text:span></text:p>
      <text:p text:style-name="P19"/>
      <text:p text:style-name="P20">2020 m. kovo 3 d. Nr. V-275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medicinos normą MN 142:2020 „</text:span><text:span text:style-name="T27">Skubiosios medicinos pagalbos slaugos specialistas</text:span><text:span text:style-name="T28">“, patvirtintą Lietuvos Respublikos sveikatos apsaugos ministro 2007 m. rugpjūčio 28 d. įsakymu Nr. V-710 „Dėl Lietuvos medicinos normos MN 142:2020 „</text:span><text:span text:style-name="T29">Skubiosios medicinos pagalbos slaugos specialistas</text:span><text:span text:style-name="T30">“ patvirtinimo“,<text:s/></text:span><text:span text:style-name="T31">ir 12.3.28 papunktį išdėstau taip:</text:span><text:span text:style-name="T32"><text:s/></text:span></text:p>
      <text:p text:style-name="P33"><text:span text:style-name="T34">„</text:span><text:span text:style-name="T35">12.3.28</text:span><text:span text:style-name="T36">. atlikti:</text:span></text:p>
      <text:p text:style-name="P37"><text:span text:style-name="T38">12.3.28.1</text:span><text:span text:style-name="T39">. skubią sedaciją pagal patvirtintą protokolą;</text:span></text:p>
      <text:p text:style-name="P40"><text:span text:style-name="T41">12.3.28.2</text:span><text:span text:style-name="T42">. naudoti McGill žnyples;</text:span></text:p>
      <text:p text:style-name="P43"><text:span text:style-name="T44">12.3.28.3</text:span><text:span text:style-name="T45">. įvertinti kvėpavimo funkciją bei užtikrinti plaučių ventiliaciją ir kraujo įsotinimą deguonimi, taikyti dirbtinę plaučių ventiliaciją, uždėti krūtinės tvarstį stabilizuojant atvirą pneumotoraksą;</text:span><text:span text:style-name="T46"><text:s/></text:span></text:p>
      <text:p text:style-name="P47"><text:span text:style-name="T48">12.3.28.4</text:span><text:span text:style-name="T49">. širdies transkutaninę stimuliaciją;</text:span></text:p>
      <text:p text:style-name="P50"><text:span text:style-name="T51">12.3.28.5</text:span><text:span text:style-name="T52">. sinchronizuotą kardioversiją;</text:span></text:p>
      <text:p text:style-name="P53"><text:span text:style-name="T54">12.3.28.6</text:span><text:span text:style-name="T55">. intrakaulinę infuziją;</text:span></text:p>
      <text:p text:style-name="P56"><text:span text:style-name="T57">12.3.28.7</text:span><text:span text:style-name="T58">. periferinių venų punkciją ir kateterizaciją;</text:span></text:p>
      <text:p text:style-name="P59"><text:span text:style-name="T60">12.3.28.8</text:span><text:span text:style-name="T61">.   elektrinę širdies defibriliaciją;</text:span></text:p>
      <text:p text:style-name="P62"><text:span text:style-name="T63">12.3.28.9</text:span><text:span text:style-name="T64">.   laringoskopiją;</text:span></text:p>
      <text:p text:style-name="P65"><text:span text:style-name="T66">12.3.28.10</text:span><text:span text:style-name="T67">.   paciento viso kūno ar jo dalies šaldymo ir šildymo procedūras pagal indikacijas;“.<text:s/></text:span></text:p>
      <text:p text:style-name="P68"/>
      <text:p text:style-name="P69"/>
      <text:p text:style-name="P70"/>
      <text:p text:style-name="P71">Sveikatos apsaugos ministras <text:s text:c="7"/><text:tab/><text:tab/><text:tab/><text:tab/><text:s text:c="8"/>Aurelijus Veryg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0-03-10T13:02:00Z</meta:creation-date>
    <dc:date>2020-03-10T13:02:00Z</dc:date>
    <meta:print-date>2020-02-26T08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473" meta:row-count="42" meta:non-whitespace-character-count="1304"/>
  </office:meta>
</office:document-meta>
</file>