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style:vertical-align="middle" fo:line-height="150%">
        <style:tab-stops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justify" style:vertical-align="middle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6 M. BALANDŽIO 11 D. ĮSAKYMO NR. A1-100 „DĖL JAUNIMO REIKALŲ DEPARTAMENTO PRIE SOCIALINĖS APSAUGOS IR DARBO MINISTERIJOS NUOSTATŲ PATVIRTINIMO“ PAKEITIMO</text:p>
      <text:p text:style-name="P11"/>
      <text:p text:style-name="P12"><text:span text:style-name="T13">20</text:span><text:span text:style-name="T14">20</text:span><text:span text:style-name="T15"><text:s/>m. birželio 5 d. Nr.<text:s/></text:span><text:span text:style-name="T16">A1-507</text:span></text:p>
      <text:p text:style-name="P17">Vilnius</text:p>
      <text:p text:style-name="P18"/>
      <text:p text:style-name="P19"><text:span text:style-name="T20">P a k e i č i u Lietuvos Respublikos socialinės apsaugos ir darbo ministro 2006 m. balandžio 11 d. įsakymu Nr. A1-100 „Dėl Jaunimo reikalų departamento prie Socialinės apsaugos ir darbo ministerijos nuostatų patvirtinimo“ patvirtintų Jaunimo reikalų departamento</text:span><text:span text:style-name="T21"><text:s/></text:span><text:span text:style-name="T22">prie Socialinės apsaugos ir darbo ministerijos nuostatų<text:s/></text:span><text:span text:style-name="T23">15<text:s/></text:span><text:span text:style-name="T24">punktą ir išdėstau jį taip:</text:span></text:p>
      <text:p text:style-name="P25"><text:span text:style-name="T26">„</text:span><text:span text:style-name="T27">15</text:span><text:span text:style-name="T28">.<text:s/></text:span><text:span text:style-name="T29">Departamentui vadovauja direktorius. Jį priima į pareigas ir atleidžia iš jų socialinės apsaugos ir darbo ministras. Departamento direktorius tiesiogiai pavaldus ir atskaitingas socialinės apsaugos ir darbo ministrui.</text:span><text:span text:style-name="T30">“</text:span></text:p>
      <text:p text:style-name="P31"/>
      <text:p text:style-name="P32"/>
      <text:p text:style-name="P33"/>
      <text:p text:style-name="P34"><text:span text:style-name="T35">Socialinės apsaugos ir darbo ministras</text:span><text:span text:style-name="T36"><text:tab/></text:span><text:span text:style-name="T37"><text:tab/></text:span><text:span text:style-name="T3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21T05:58:00Z</meta:creation-date>
    <dc:date>2021-06-21T05:58:00Z</dc:date>
    <meta:print-date>2017-03-01T07:5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kitas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" meta:word-count="116" meta:character-count="982" meta:row-count="12" meta:non-whitespace-character-count="867"/>
  </office:meta>
</office:document-meta>
</file>