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style:text-properties fo:letter-spacing="0.0583in"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8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olumn199" style:family="table-column">
      <style:table-column-properties style:column-width="1.0909in"/>
    </style:style>
    <style:style style:name="TableColumn200" style:family="table-column">
      <style:table-column-properties style:column-width="2.8791in"/>
    </style:style>
    <style:style style:name="TableColumn201" style:family="table-column">
      <style:table-column-properties style:column-width="2.6958in"/>
    </style:style>
    <style:style style:name="Table198" style:family="table">
      <style:table-properties style:width="6.6659in" fo:margin-left="0in" table:align="left"/>
    </style:style>
    <style:style style:name="TableRow202" style:family="table-row">
      <style:table-row-properties style:min-row-height="1.177in"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560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olumn216" style:family="table-column">
      <style:table-column-properties style:column-width="1.0875in"/>
    </style:style>
    <style:style style:name="TableColumn217" style:family="table-column">
      <style:table-column-properties style:column-width="2.8701in"/>
    </style:style>
    <style:style style:name="TableColumn218" style:family="table-column">
      <style:table-column-properties style:column-width="2.6875in"/>
    </style:style>
    <style:style style:name="Table215" style:family="table">
      <style:table-properties style:width="6.6451in" fo:margin-left="0in" table:align="left"/>
    </style:style>
    <style:style style:name="TableRow219" style:family="table-row">
      <style:table-row-properties style:min-row-height="0.62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right" style:position="6.625in"/>
        </style:tab-stops>
      </style:paragraph-properties>
    </style:style>
    <style:style style:name="P243" style:parent-style-name="Normal" style:family="paragraph">
      <style:paragraph-properties fo:text-align="justify">
        <style:tab-stops>
          <style:tab-stop style:type="right" style:position="6.625in"/>
        </style:tab-stops>
      </style:paragraph-properties>
    </style:style>
    <style:style style:name="P244" style:parent-style-name="Normal" style:family="paragraph">
      <style:paragraph-properties fo:text-align="justify">
        <style:tab-stops>
          <style:tab-stop style:type="right" style:position="6.625in"/>
        </style:tab-stops>
      </style:paragraph-properties>
    </style:style>
    <style:style style:name="P245" style:parent-style-name="Normal" style:family="paragraph">
      <style:paragraph-properties fo:text-align="justify">
        <style:tab-stops>
          <style:tab-stop style:type="left" style:position="4.4298in"/>
          <style:tab-stop style:type="left" style:position="4.922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text:p>
      <text:p text:style-name="P16">MINISTRO 2006 M. GRUODŽIO 28 D. ĮSAKYMO NR. V-1128 „DĖL VAISTINIŲ PREPARATŲ REKLAMOS TAISYKLIŲ PATVIRTINIMO“ PAKEITIMO</text:p>
      <text:p text:style-name="P17"/>
      <text:p text:style-name="P18">2015 m. gegužės 4 d. V-569</text:p>
      <text:p text:style-name="P19">Vilnius</text:p>
      <text:p text:style-name="P20"/>
      <text:p text:style-name="P21"/>
      <text:p text:style-name="P22"><text:span text:style-name="T23">1</text:span><text:span text:style-name="T24">.Pakeiči</text:span><text:span text:style-name="T25">u Lietuvos Respublikos sveikatos apsaugos ministro 2006 m. gruodžio 28 d. įsakymą Nr. V-1128 „Dėl Vaistinių preparatų reklamos taisyklių patvirtinimo“:</text:span></text:p>
      <text:p text:style-name="P26"><text:span text:style-name="T27">1.1</text:span><text:span text:style-name="T28">. Pakeičiu preambulę ir ją išdėstau taip:</text:span></text:p>
      <text:p text:style-name="P29"><text:span text:style-name="T30">„Vadovaudamasis Lietuvos Respublikos farmacijos įstatymo 49 straipsnio 8 dalimi bei atsižvelgdamas į 2001 m. lapkričio 6 d. Europos Parlamento ir Tarybos direktyvą 2001/83/EB dėl Bendrijos kodekso, susijusio su žmonėms skirtais vaistais (OL</text:span><text:span text:style-name="T31"><text:s/>2004 m. specialusis leidimas</text:span><text:span text:style-name="T32">, 13 skyrius, 27 tomas, p. 69), su paskutiniais pakeitimais, padarytais 2004 m. kovo 31 d. Europos Parlamento ir Tarybos direktyva 2004/27/EB (OL</text:span><text:span text:style-name="T33"><text:s/>2004 m. specialusis leidimas</text:span><text:span text:style-name="T34">, 13 skyrius, 34 tomas, p. 262), nuostatas:“.</text:span></text:p>
      <text:p text:style-name="P35"><text:span text:style-name="T36">1.2</text:span><text:span text:style-name="T37">. Pakeičiu nurodytuoju įsakymu patvirtintas Vaistinių preparatų reklamos taisykles:</text:span></text:p>
      <text:p text:style-name="P38"><text:span text:style-name="T39">1.2.1</text:span><text:span text:style-name="T40">. Pakeičiu 1 punktą ir jį išdėstau taip:</text:span></text:p>
      <text:p text:style-name="P41"><text:span text:style-name="T42">„</text:span><text:span text:style-name="T43">1</text:span><text:span text:style-name="T44">. Vaistinių preparatų reklamos taisyklės (toliau – Taisyklės) nustato vaistinių preparatų reklamos gyventojams, sveikatos priežiūros ir farmacijos specialistams, turintiems teisę skirti ar tiekti, parduoti / 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priežiūrą</text:span><text:span text:style-name="T45"><text:s/></text:span><text:span text:style-name="T46">ir yra privalomos visiems reklaminės veiklos subjektams.“</text:span></text:p>
      <text:p text:style-name="P47"><text:span text:style-name="T48">1.2.2</text:span><text:span text:style-name="T49">. Pakeičiu 2 punktą ir jį išdėstau taip:</text:span></text:p>
      <text:p text:style-name="P50"><text:span text:style-name="T51">„</text:span><text:span text:style-name="T52">2</text:span><text:span text:style-name="T53">. Taisyklėse vartojamos sąvokos:</text:span></text:p>
      <text:p text:style-name="P54"><text:span text:style-name="T55">2.1</text:span><text:span text:style-name="T56">.<text:s/></text:span><text:span text:style-name="T57">Leidinys</text:span><text:span text:style-name="T58"><text:s/></text:span><text:span text:style-name="T59">– spausdinta ar elektronine forma išleistas informacinis dokumentas, kuriam suteiktas tarptautinis dokumento standarto numeris (ISBN ar ISSN).</text:span></text:p>
      <text:p text:style-name="P60"><text:span text:style-name="T61">2.2</text:span><text:span text:style-name="T62">.<text:s/></text:span><text:span text:style-name="T63">Primenamoji vaistinio preparato reklama</text:span><text:span text:style-name="T64"><text:s/></text:span><text:span text:style-name="T65">–</text:span><text:span text:style-name="T66"><text:s/></text:span><text:span text:style-name="T67">reklama, kuria siekiama priminti apie vaistinį preparatą.</text:span></text:p>
      <text:p text:style-name="P68"><text:span text:style-name="T69">2.3</text:span><text:span text:style-name="T70">.</text:span><text:span text:style-name="T71"><text:s/>Reklaminės veiklos subjektas</text:span><text:span text:style-name="T72"><text:s/>– vaistinio preparato reklamos davėjas, gamintojas, tarpininkas ar skleidėjas.</text:span></text:p>
      <text:p text:style-name="P73"><text:span text:style-name="T74">2.4</text:span><text:span text:style-name="T75">. Kitos Taisyklėse vartojamos sąvokos atitinka Lietuvos Respublikos farmacijos įstatyme (toliau – Farmacijos įstatymas), Lietuvos Respublikos reklamos įstatyme ir Lietuvos Respublikos visuomenės informavimo įstatyme vartojamas sąvokas.“</text:span></text:p>
      <text:p text:style-name="P76"><text:span text:style-name="T77">1.2.3</text:span><text:span text:style-name="T78">. Pakeičiu 3 punktą ir jį išdėstau taip:</text:span></text:p>
      <text:p text:style-name="P79"><text:span text:style-name="T80">„</text:span><text:span text:style-name="T81">3</text:span><text:span text:style-name="T82">. Vaistinių preparatų reklama naudojama vadovaujantis Farmacijos</text:span><text:span text:style-name="T83"><text:s/></text:span><text:span text:style-name="T84">įstatymu, Lietuvos Respublikos reklamos įstatymu, Lietuvos Respublikos visuomenės informavimo įstatymu, Taisyklėmis ir kitais teisės aktais.“</text:span></text:p>
      <text:p text:style-name="P85"><text:span text:style-name="T86">1.2.4</text:span><text:span text:style-name="T87">. Pakeičiu 5 punktą ir jį išdėstau taip:</text:span></text:p>
      <text:p text:style-name="P88"><text:span text:style-name="T89">„</text:span><text:span text:style-name="T90">5</text:span><text:span text:style-name="T91">. Vaistinio preparato reklamos davėjas (toliau – reklamos davėjas) gali būti tik vaistinio preparato registruotojas</text:span><text:span text:style-name="T92"><text:s/></text:span><text:span text:style-name="T93">ir (ar) jo atstovas.“</text:span></text:p>
      <text:p text:style-name="P94"><text:span text:style-name="T95">1.2.5</text:span><text:span text:style-name="T96">. Pakeičiu 15</text:span><text:span text:style-name="T97">3</text:span><text:span text:style-name="T98">.2.1 papunktį ir jį išdėstau taip:</text:span></text:p>
      <text:p text:style-name="P99"><text:span text:style-name="T100">„</text:span><text:span text:style-name="T101">15</text:span><text:span text:style-name="T102">3</text:span><text:span text:style-name="T103">.2.1</text:span><text:span text:style-name="T104">. receptinių vaistinių preparatų reklama (gali būti reklamuojami</text:span><text:span text:style-name="T105"><text:s/></text:span><text:span text:style-name="T106">vieno ir daugiau vaistinio preparato registruotojo</text:span><text:span text:style-name="T107"><text:s/></text:span><text:span text:style-name="T108">vaistiniai preparatai);“.</text:span></text:p>
      <text:p text:style-name="P109"><text:span text:style-name="T110">1.2.6</text:span><text:span text:style-name="T111">. Pakeičiu 16.1.9 papunktį ir jį išdėstau taip:</text:span></text:p>
      <text:p text:style-name="P112"><text:span text:style-name="T113">„</text:span><text:span text:style-name="T114">16.1.9</text:span><text:span text:style-name="T115">. vaistinio preparato registruotojo</text:span><text:span text:style-name="T116"><text:s/></text:span><text:span text:style-name="T117">bei jo atstovo (jei toks yra) pavadinimai;“.</text:span></text:p>
      <text:p text:style-name="P118"><text:span text:style-name="T119">1.2.7</text:span><text:span text:style-name="T120">. Pakeičiu 34.6 papunktį ir jį išdėstau taip:</text:span></text:p>
      <text:p text:style-name="P121"><text:span text:style-name="T122">„</text:span><text:span text:style-name="T123">34.6</text:span><text:span text:style-name="T124">.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priežiūrą atliekančioms</text:span><text:span text:style-name="T125"><text:s/></text:span><text:span text:style-name="T126">institucijoms pareikalavus;“.</text:span></text:p>
      <text:p text:style-name="P127"><text:span text:style-name="T128">1.2.8</text:span><text:span text:style-name="T129">. Pakeičiu 35</text:span><text:span text:style-name="T130">2</text:span><text:span text:style-name="T131">.2 papunktį ir jį išdėstau taip:</text:span></text:p>
      <text:p text:style-name="P132"><text:span text:style-name="T133">„</text:span><text:span text:style-name="T134">35</text:span><text:span text:style-name="T135">2</text:span><text:span text:style-name="T136">.2</text:span><text:span text:style-name="T137">. užtikrinti, kad Tarnybos darbuotojai, atliekantys vaistinių preparatų reklamos priežiūros</text:span><text:span text:style-name="T138"><text:s/></text:span><text:span text:style-name="T139">veiksmus, turėtų prieigą prie viso interneto turinio;“.</text:span></text:p>
      <text:p text:style-name="P140"><text:span text:style-name="T141">1.2.9</text:span><text:span text:style-name="T142">. Pakeičiu 36.1 papunktį ir jį išdėstau taip:</text:span></text:p>
      <text:p text:style-name="P143"><text:span text:style-name="T144">„</text:span><text:span text:style-name="T145">36.1</text:span><text:span text:style-name="T146">. nešioti darbuotojo tapatybę patvirtinantį dokumentą (darbo pažymėjimą) taip, kad būtų aiškiai atpažįstamas darbo metu</text:span><text:span text:style-name="T147">;“.</text:span></text:p>
      <text:p text:style-name="P148"><text:span text:style-name="T149">1.2.10</text:span><text:span text:style-name="T150">. Pakeičiu 36.4 papunktį ir jį išdėstau taip:</text:span></text:p>
      <text:p text:style-name="P151"><text:span text:style-name="T152">„</text:span><text:span text:style-name="T153">36.4</text:span><text:span text:style-name="T154">. perduoti vizito metu gautą informaciją apie reklamuojamo vaistinio preparato vartojimą, ypač apie pastebėtą nepageidaujamą poveikį, vaistinio preparato registruotojo</text:span><text:span text:style-name="T155"><text:s/></text:span><text:span text:style-name="T156">mokslo tarnybai.“</text:span></text:p>
      <text:p text:style-name="P157"><text:span text:style-name="T158">1.2.11</text:span><text:span text:style-name="T159">. Pakeičiu VIII skyriaus pavadinimą ir jį išdėstau taip:</text:span></text:p>
      <text:p text:style-name="P160"><text:span text:style-name="T161">„</text:span><text:span text:style-name="T162">VIII</text:span><text:span text:style-name="T163">.<text:s/></text:span><text:span text:style-name="T164">ATSAKOMYBĖ UŽ VAISTINIŲ PREPARATŲ REKLAMĄ IR JOS PRIEŽIŪRA</text:span><text:span text:style-name="T165">“.</text:span></text:p>
      <text:p text:style-name="P166"><text:span text:style-name="T167">1.2.12</text:span><text:span text:style-name="T168">. Pakeičiu 39 punktą ir jį išdėstau taip:</text:span></text:p>
      <text:p text:style-name="P169"><text:span text:style-name="T170">„</text:span><text:span text:style-name="T171">39</text:span><text:span text:style-name="T172">. Farmacijos</text:span><text:span text:style-name="T173"><text:s/></text:span><text:span text:style-name="T174">įstatymo ir Taisyklių nustatytų vaistinių preparatų reklamos naudojimo draudimų ir reikalavimų, išskyrus nuostatą dėl klaidinančios reklamos, laikymąsi prižiūri</text:span><text:span text:style-name="T175"><text:s/></text:span><text:span text:style-name="T176">Tarnyba.“</text:span></text:p>
      <text:p text:style-name="P177"><text:span text:style-name="T178">1.2.13</text:span><text:span text:style-name="T179">. Pakeičiu 40 punkto pirmąją pastraipą ir ją išdėstau taip:</text:span></text:p>
      <text:p text:style-name="P180"><text:span text:style-name="T181">„</text:span><text:span text:style-name="T182">40</text:span><text:span text:style-name="T183">. Tarnyba, vykdydama</text:span><text:span text:style-name="T184"><text:s/></text:span><text:span text:style-name="T185">vaistinių preparatų reklamos priežiūrą</text:span><text:span text:style-name="T186"><text:s/></text:span><text:span text:style-name="T187">ir nustačiusi vaistinio preparato reklamos pažeidimų, be kitais teisės aktais suteiktų teisių, turi teisę:“.</text:span></text:p>
      <text:p text:style-name="P188"><text:span text:style-name="T189">1.2.14</text:span><text:span text:style-name="T190">. Pakeičiu 1 priedo 14 punktą ir jį išdėstau taip:</text:span></text:p>
      <text:p text:style-name="P191"><text:span text:style-name="T192">„</text:span><text:span text:style-name="T193">14</text:span><text:span text:style-name="T194">. Leidėjas ar jo įgaliotas asmuo turi teisę apskųsti Apraše nurodytus sprendimus Lietuvos Respublikos administracinių bylų teisenos įstatymo nustatyta tvarka.“</text:span></text:p>
      <text:p text:style-name="P195"><text:span text:style-name="T196">1.2.15</text:span><text:span text:style-name="T197">. Pakeičiu 2 priedo 4 pastraipą ir ją išdėstau taip:</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Renginio organizatoriai</text:p>
          </table:table-cell>
          <table:table-cell table:style-name="TableCell205">
            <text:p text:style-name="P206">Lietuvos Respublikoje – švietimo institucija, formaliojo švietimo institucija, Lietuvos Respublikos sveikatos priežiūros ar farmacijos specialybės draugija kartu su formaliojo švietimo institucija, kitose valstybėse – tokią teisę turintys asmenys.<text:s/></text:p>
          </table:table-cell>
          <table:table-cell table:style-name="TableCell207">
            <text:p text:style-name="P208"><text:span text:style-name="T209">Vaistinio preparato registruotojai</text:span><text:span text:style-name="T210"><text:s/></text:span><text:span text:style-name="T211">(gamintojai) ar jų atstovai, vaistų reklamuotojai.</text:span></text:p>
          </table:table-cell>
        </table:table-row>
      </table:table>
      <text:p text:style-name="P212"><text:span text:style-name="T213">1.2.16</text:span><text:span text:style-name="T214">. Pakeičiu 2 priedo 5 pastraipą ir ją išdėstau taip:</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Renginio pranešėjai</text:p>
          </table:table-cell>
          <table:table-cell table:style-name="TableCell222">
            <text:p text:style-name="Normal"><text:span text:style-name="T223">Mokslininkai, mokslo įstaigų, įgaliotų institucijų, vaistinio preparato registruotojai</text:span><text:span text:style-name="T224"><text:s/></text:span><text:span text:style-name="T225">(gamintojai) ar jų atstovai.</text:span></text:p>
          </table:table-cell>
          <table:table-cell table:style-name="TableCell226">
            <text:p text:style-name="Normal"><text:span text:style-name="T227">Vaistinio preparato registruotojai</text:span><text:span text:style-name="T228"><text:s/></text:span><text:span text:style-name="T229">(gamintojai) ar jų atstovai, vaistų reklamuotojai.<text:s/></text:span></text:p>
          </table:table-cell>
        </table:table-row>
      </table:table>
      <text:p text:style-name="P230"/>
      <text:p text:style-name="P231"/>
      <text:p text:style-name="P232"><text:span text:style-name="T233">1.2.17</text:span><text:span text:style-name="T234">. Pakeičiu 3 priedo 11 punktą ir jį išdėstau taip:</text:span></text:p>
      <text:p text:style-name="P235"><text:span text:style-name="T236">„</text:span><text:span text:style-name="T237">11</text:span><text:span text:style-name="T238">. Interneto svetainės tvarkytojas turi teisę apskųsti Apraše nurodytus sprendimus Lietuvos Respublikos administracinių bylų teisenos įstatymo nustatyta tvarka.“</text:span></text:p>
      <text:p text:style-name="P239"><text:span text:style-name="T240">2</text:span><text:span text:style-name="T241">. N u s t a t a u, kad šio įsakymo 1.2.4, 1.2.5, 1.2.6, 1.2.10, 1.2.15 ir 1.2.16 papunkčiai įsigalioja 2015 m. liepos 1 d.</text:span></text:p>
      <text:p text:style-name="P242"/>
      <text:p text:style-name="P243"/>
      <text:p text:style-name="P244"/>
      <text:p text:style-name="P245"><text:span text:style-name="T246">Sveikatos apsaugos ministrė<text:s/></text:span><text:span text:style-name="T247"><text:tab/></text:span><text:span text:style-name="T24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 User</dc:creator>
    <meta:creation-date>2015-05-20T15:38:00Z</meta:creation-date>
    <dc:date>2015-05-20T15:38:00Z</dc:date>
    <meta:print-date>2015-05-14T08:00:00Z</meta:print-date>
    <meta:template xlink:href="Normal" xlink:type="simple"/>
    <meta:editing-cycles>2</meta:editing-cycles>
    <meta:editing-duration>PT0S</meta:editing-duration>
    <meta:document-statistic meta:page-count="3" meta:paragraph-count="64" meta:word-count="800" meta:character-count="6286" meta:row-count="252" meta:non-whitespace-character-count="5550"/>
  </office:meta>
</office:document-meta>
</file>