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vg:panose-1="0 0 0 0 0 0 0 0 0 0"/>
    <style:font-face style:name="OpenSans-Bold" svg:font-family="OpenSans-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625in">
        <style:tab-stops>
          <style:tab-stop style:type="left" style:position="0.8861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62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62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27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left" style:position="3.3472in"/>
        </style:tab-stops>
      </style:paragraph-properties>
    </style:style>
    <style:style style:name="P54" style:parent-style-name="Normal" style:family="paragraph">
      <style:paragraph-properties>
        <style:tab-stops>
          <style:tab-stop style:type="left" style:position="3.3472in"/>
        </style:tab-stops>
      </style:paragraph-properties>
    </style:style>
    <style:style style:name="P55" style:parent-style-name="Normal" style:family="paragraph">
      <style:paragraph-properties>
        <style:tab-stops>
          <style:tab-stop style:type="left" style:position="3.3472in"/>
        </style:tab-stops>
      </style:paragraph-properties>
    </style:style>
    <style:style style:name="P56" style:parent-style-name="Normal" style:family="paragraph">
      <style:paragraph-properties>
        <style:tab-stops>
          <style:tab-stop style:type="left" style:position="3.3472in"/>
        </style:tab-stops>
      </style:paragraph-properties>
    </style:style>
    <style:style style:name="T57" style:parent-style-name="DefaultParagraphFont" style:family="text">
      <style:text-properties fo:color="#00206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color="#002060" style:font-size-complex="12pt" fo:language="en" fo:country="GB"/>
    </style:style>
    <style:style style:name="P63" style:parent-style-name="Normal" style:master-page-name="MPF1" style:family="paragraph">
      <style:paragraph-properties fo:break-before="page" fo:text-indent="4in" fo:background-color="#FFFFFF" style:page-number="1"/>
      <style:text-properties fo:color="#000000" style:font-size-complex="12pt"/>
    </style:style>
    <style:style style:name="P68" style:parent-style-name="Normal" style:family="paragraph">
      <style:paragraph-properties fo:text-indent="4in" fo:background-color="#FFFFFF"/>
      <style:text-properties fo:color="#000000" style:font-size-complex="12pt"/>
    </style:style>
    <style:style style:name="P69" style:parent-style-name="Normal" style:family="paragraph">
      <style:paragraph-properties fo:text-indent="4in" fo:background-color="#FFFFFF"/>
      <style:text-properties fo:color="#000000" style:font-size-complex="12pt"/>
    </style:style>
    <style:style style:name="P70" style:parent-style-name="Normal" style:family="paragraph">
      <style:paragraph-properties fo:text-indent="4in" fo:background-color="#FFFFFF"/>
      <style:text-properties fo:color="#000000" style:font-size-complex="12pt"/>
    </style:style>
    <style:style style:name="P71" style:parent-style-name="Normal" style:family="paragraph">
      <style:paragraph-properties fo:text-indent="4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background-color="#FFFFFF"/>
      <style:text-properties fo:color="#000000" style:font-size-complex="12pt"/>
    </style:style>
    <style:style style:name="P75" style:parent-style-name="Normal" style:family="paragraph">
      <style:paragraph-properties fo:text-indent="0.043in" fo:background-color="#FFFFFF"/>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79" style:parent-style-name="Normal" style:family="paragraph">
      <style:paragraph-properties fo:text-align="center">
        <style:tab-stops>
          <style:tab-stop style:type="left" style:position="2.3625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ab-stops>
          <style:tab-stop style:type="left" style:position="2.3625in"/>
        </style:tab-stops>
      </style:paragraph-properties>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tab-stops>
          <style:tab-stop style:type="left" style:position="1.0833in"/>
        </style:tab-stops>
      </style:paragraph-properties>
    </style:style>
    <style:style style:name="P159" style:parent-style-name="Normal" style:family="paragraph">
      <style:paragraph-properties fo:text-align="center">
        <style:tab-stops>
          <style:tab-stop style:type="left" style:position="1.0833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ab-stops>
          <style:tab-stop style:type="left" style:position="1.0833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3" style:parent-style-name="DefaultParagraphFont" style:family="text">
      <style:text-properties fo:color="#000000" style:font-size-complex="12pt" style:language-asian="ja" style:country-asian="JP"/>
    </style:style>
    <style:style style:name="T204" style:parent-style-name="DefaultParagraphFont" style:family="text">
      <style:text-properties fo:color="#000000" style:font-size-complex="12pt" style:language-asian="ja" style:country-asian="JP"/>
    </style:style>
    <style:style style:name="T205" style:parent-style-name="DefaultParagraphFont" style:family="text">
      <style:text-properties fo:color="#000000" style:font-size-complex="12pt" style:language-asian="ja" style:country-asian="JP"/>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 style:parent-style-name="DefaultParagraphFont" style:family="text">
      <style:text-properties fo:color="#000000" style:font-size-complex="12pt" style:language-asian="ja" style:country-asian="JP"/>
    </style:style>
    <style:style style:name="T209" style:parent-style-name="DefaultParagraphFont" style:family="text">
      <style:text-properties fo:color="#000000" style:font-size-complex="12pt" style:language-asian="ja" style:country-asian="JP"/>
    </style:style>
    <style:style style:name="T210" style:parent-style-name="DefaultParagraphFont" style:family="text">
      <style:text-properties fo:color="#000000" style:font-size-complex="12pt" style:language-asian="ja" style:country-asian="JP"/>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8" style:parent-style-name="DefaultParagraphFont" style:family="text">
      <style:text-properties fo:color="#000000" style:font-size-complex="12pt" style:language-asian="ja" style:country-asian="JP"/>
    </style:style>
    <style:style style:name="T219" style:parent-style-name="DefaultParagraphFont" style:family="text">
      <style:text-properties fo:color="#000000" style:font-size-complex="12pt" style:language-asian="ja" style:country-asian="JP"/>
    </style:style>
    <style:style style:name="T220" style:parent-style-name="DefaultParagraphFont" style:family="text">
      <style:text-properties fo:color="#000000" style:font-size-complex="12pt" style:language-asian="ja" style:country-asian="JP"/>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style:font-name-asian="OpenSans" fo:color="#000000" style:font-size-complex="12pt" style:language-asian="lt" style:country-asian="LT"/>
    </style:style>
    <style:style style:name="T268" style:parent-style-name="DefaultParagraphFont" style:family="text">
      <style:text-properties style:font-name-asian="OpenSans" fo:color="#000000" style:font-size-complex="12pt" style:language-asian="lt" style:country-asian="LT"/>
    </style:style>
    <style:style style:name="T269" style:parent-style-name="DefaultParagraphFont" style:family="text">
      <style:text-properties style:font-name-asian="OpenSans" fo:color="#000000" style:font-size-complex="12pt" style:language-asian="lt" style:country-asian="LT"/>
    </style:style>
    <style:style style:name="T270" style:parent-style-name="DefaultParagraphFont" style:family="text">
      <style:text-properties style:font-name-asian="OpenSans" fo:color="#000000" style:font-size-complex="12pt"/>
    </style:style>
    <style:style style:name="P27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72" style:parent-style-name="DefaultParagraphFont" style:family="text">
      <style:text-properties style:font-name-asian="OpenSans" fo:color="#000000" style:font-size-complex="12pt" style:language-asian="lt" style:country-asian="LT"/>
    </style:style>
    <style:style style:name="T273" style:parent-style-name="DefaultParagraphFont" style:family="text">
      <style:text-properties style:font-name-asian="OpenSans" fo:color="#000000" style:font-size-complex="12pt" style:language-asian="lt" style:country-asian="LT"/>
    </style:style>
    <style:style style:name="T274" style:parent-style-name="DefaultParagraphFont" style:family="text">
      <style:text-properties style:font-name-asian="OpenSans" fo:color="#000000" style:font-size-complex="12pt" style:language-asian="lt" style:country-asian="LT"/>
    </style:style>
    <style:style style:name="T275" style:parent-style-name="DefaultParagraphFont" style:family="text">
      <style:text-properties style:font-name-asian="OpenSans" fo:color="#000000" style:font-size-complex="12pt"/>
    </style:style>
    <style:style style:name="T276" style:parent-style-name="DefaultParagraphFont" style:family="text">
      <style:text-properties style:font-name-asian="OpenSans-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OpenSans" fo:color="#000000" style:font-size-complex="12pt"/>
    </style:style>
    <style:style style:name="T279" style:parent-style-name="DefaultParagraphFont" style:family="text">
      <style:text-properties style:font-name-asian="OpenSans-Bold" fo:color="#000000" style:font-size-complex="12pt"/>
    </style:style>
    <style:style style:name="T280" style:parent-style-name="DefaultParagraphFont" style:family="text">
      <style:text-properties style:font-name-asian="OpenSans" fo:color="#000000" style:font-size-complex="12pt"/>
    </style:style>
    <style:style style:name="P28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82" style:parent-style-name="DefaultParagraphFont" style:family="text">
      <style:text-properties style:font-name-asian="OpenSans" fo:color="#000000" style:font-size-complex="12pt" style:language-asian="lt" style:country-asian="LT"/>
    </style:style>
    <style:style style:name="T283" style:parent-style-name="DefaultParagraphFont" style:family="text">
      <style:text-properties style:font-name-asian="OpenSans" fo:color="#000000" style:font-size-complex="12pt" style:language-asian="lt" style:country-asian="LT"/>
    </style:style>
    <style:style style:name="T284" style:parent-style-name="DefaultParagraphFont" style:family="text">
      <style:text-properties style:font-name-asian="OpenSans" fo:color="#000000" style:font-size-complex="12pt" style:language-asian="lt" style:country-asian="LT"/>
    </style:style>
    <style:style style:name="T285" style:parent-style-name="DefaultParagraphFont" style:family="text">
      <style:text-properties style:font-name-asian="OpenSans" fo:color="#000000" style:font-size-complex="12pt"/>
    </style:style>
    <style:style style:name="T286" style:parent-style-name="DefaultParagraphFont" style:family="text">
      <style:text-properties style:font-name-asian="OpenSans-Bold" fo:color="#000000" style:font-size-complex="12pt"/>
    </style:style>
    <style:style style:name="T287" style:parent-style-name="DefaultParagraphFont" style:family="text">
      <style:text-properties style:font-name-asian="OpenSans" fo:color="#000000" style:font-size-complex="12pt"/>
    </style:style>
    <style:style style:name="T288" style:parent-style-name="DefaultParagraphFont" style:family="text">
      <style:text-properties style:font-name-asian="OpenSans-Bold" fo:color="#000000" style:font-size-complex="12pt"/>
    </style:style>
    <style:style style:name="T289" style:parent-style-name="DefaultParagraphFont" style:family="text">
      <style:text-properties style:font-name-asian="OpenSans" fo:color="#000000" style:font-size-complex="12pt"/>
    </style:style>
    <style:style style:name="T290" style:parent-style-name="DefaultParagraphFont" style:family="text">
      <style:text-properties style:font-name-asian="OpenSans-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OpenSans" fo:color="#000000" style:font-size-complex="12pt"/>
    </style:style>
    <style:style style:name="P29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94" style:parent-style-name="DefaultParagraphFont" style:family="text">
      <style:text-properties style:font-name-asian="OpenSans" fo:color="#000000" style:font-size-complex="12pt" style:language-asian="lt" style:country-asian="LT"/>
    </style:style>
    <style:style style:name="T295" style:parent-style-name="DefaultParagraphFont" style:family="text">
      <style:text-properties style:font-name-asian="OpenSans" fo:color="#000000" style:font-size-complex="12pt" style:language-asian="lt" style:country-asian="LT"/>
    </style:style>
    <style:style style:name="T296" style:parent-style-name="DefaultParagraphFont" style:family="text">
      <style:text-properties style:font-name-asian="OpenSans" fo:color="#000000" style:font-size-complex="12pt" style:language-asian="lt" style:country-asian="LT"/>
    </style:style>
    <style:style style:name="T297" style:parent-style-name="DefaultParagraphFont" style:family="text">
      <style:text-properties style:font-name-asian="OpenSans" fo:color="#000000" style:font-size-complex="12pt"/>
    </style:style>
    <style:style style:name="P29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99" style:parent-style-name="DefaultParagraphFont" style:family="text">
      <style:text-properties style:font-name-asian="OpenSans" fo:color="#000000" style:font-size-complex="12pt" style:language-asian="lt" style:country-asian="LT"/>
    </style:style>
    <style:style style:name="T300" style:parent-style-name="DefaultParagraphFont" style:family="text">
      <style:text-properties style:font-name-asian="OpenSans" fo:color="#000000" style:font-size-complex="12pt" style:language-asian="lt" style:country-asian="LT"/>
    </style:style>
    <style:style style:name="T301" style:parent-style-name="DefaultParagraphFont" style:family="text">
      <style:text-properties style:font-name-asian="OpenSans" fo:color="#000000" style:font-size-complex="12pt" style:language-asian="lt" style:country-asian="LT"/>
    </style:style>
    <style:style style:name="T302" style:parent-style-name="DefaultParagraphFont" style:family="text">
      <style:text-properties style:font-name-asian="OpenSans" fo:color="#000000" style:font-size-complex="12pt"/>
    </style:style>
    <style:style style:name="T303" style:parent-style-name="DefaultParagraphFont" style:family="text">
      <style:text-properties style:font-name-asian="OpenSans-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OpenSans" fo:color="#000000" style:font-size-complex="12pt"/>
    </style:style>
    <style:style style:name="T306" style:parent-style-name="DefaultParagraphFont" style:family="text">
      <style:text-properties style:font-name-asian="OpenSans-Bold" fo:color="#000000" style:font-size-complex="12pt"/>
    </style:style>
    <style:style style:name="T307" style:parent-style-name="DefaultParagraphFont" style:family="text">
      <style:text-properties style:font-name-asian="OpenSans" fo:color="#000000" style:font-size-complex="12pt"/>
    </style:style>
    <style:style style:name="P30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09" style:parent-style-name="DefaultParagraphFont" style:family="text">
      <style:text-properties style:font-name-asian="OpenSans" fo:color="#000000" style:font-size-complex="12pt" style:language-asian="lt" style:country-asian="LT"/>
    </style:style>
    <style:style style:name="T310" style:parent-style-name="DefaultParagraphFont" style:family="text">
      <style:text-properties style:font-name-asian="OpenSans" fo:color="#000000" style:font-size-complex="12pt" style:language-asian="lt" style:country-asian="LT"/>
    </style:style>
    <style:style style:name="T311" style:parent-style-name="DefaultParagraphFont" style:family="text">
      <style:text-properties style:font-name-asian="OpenSans" fo:color="#000000" style:font-size-complex="12pt" style:language-asian="lt" style:country-asian="LT"/>
    </style:style>
    <style:style style:name="T312" style:parent-style-name="DefaultParagraphFont" style:family="text">
      <style:text-properties style:font-name-asian="OpenSans" fo:color="#000000" style:font-size-complex="12pt"/>
    </style:style>
    <style:style style:name="T313" style:parent-style-name="DefaultParagraphFont" style:family="text">
      <style:text-properties style:font-name-asian="OpenSans-Bold" fo:color="#000000" style:font-size-complex="12pt"/>
    </style:style>
    <style:style style:name="T314" style:parent-style-name="DefaultParagraphFont" style:family="text">
      <style:text-properties style:font-name-asian="OpenSans" fo:color="#000000" style:font-size-complex="12pt"/>
    </style:style>
    <style:style style:name="T315" style:parent-style-name="DefaultParagraphFont" style:family="text">
      <style:text-properties style:font-name-asian="OpenSans-Bold" fo:color="#000000" style:font-size-complex="12pt"/>
    </style:style>
    <style:style style:name="T316" style:parent-style-name="DefaultParagraphFont" style:family="text">
      <style:text-properties style:font-name-asian="OpenSans" fo:color="#000000" style:font-size-complex="12pt"/>
    </style:style>
    <style:style style:name="T317" style:parent-style-name="DefaultParagraphFont" style:family="text">
      <style:text-properties style:font-name-asian="OpenSans-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OpenSans" fo:color="#000000" style:font-size-complex="12pt"/>
    </style:style>
    <style:style style:name="P32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style:font-name-asian="OpenSans" fo:color="#000000" style:font-size-complex="12pt" style:language-asian="lt" style:country-asian="LT"/>
    </style:style>
    <style:style style:name="T322" style:parent-style-name="DefaultParagraphFont" style:family="text">
      <style:text-properties style:font-name-asian="OpenSans" fo:color="#000000" style:font-size-complex="12pt" style:language-asian="lt" style:country-asian="LT"/>
    </style:style>
    <style:style style:name="T323" style:parent-style-name="DefaultParagraphFont" style:family="text">
      <style:text-properties style:font-name-asian="OpenSans" fo:color="#000000" style:font-size-complex="12pt" style:language-asian="lt" style:country-asian="LT"/>
    </style:style>
    <style:style style:name="T324" style:parent-style-name="DefaultParagraphFont" style:family="text">
      <style:text-properties style:font-name-asian="OpenSans" fo:color="#000000" style:font-size-complex="12pt"/>
    </style:style>
    <style:style style:name="T325" style:parent-style-name="DefaultParagraphFont" style:family="text">
      <style:text-properties style:font-name-asian="OpenSans-Bold" fo:color="#000000" style:font-size-complex="12pt"/>
    </style:style>
    <style:style style:name="P3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style:font-name-asian="OpenSans" fo:color="#000000" style:font-size-complex="12pt" style:language-asian="lt" style:country-asian="LT"/>
    </style:style>
    <style:style style:name="T328" style:parent-style-name="DefaultParagraphFont" style:family="text">
      <style:text-properties style:font-name-asian="OpenSans" fo:color="#000000" style:font-size-complex="12pt" style:language-asian="lt" style:country-asian="LT"/>
    </style:style>
    <style:style style:name="T329" style:parent-style-name="DefaultParagraphFont" style:family="text">
      <style:text-properties style:font-name-asian="OpenSans" fo:color="#000000" style:font-size-complex="12pt" style:language-asian="lt" style:country-asian="LT"/>
    </style:style>
    <style:style style:name="T330" style:parent-style-name="DefaultParagraphFont" style:family="text">
      <style:text-properties style:font-name-asian="OpenSans" fo:color="#000000" style:font-size-complex="12pt"/>
    </style:style>
    <style:style style:name="T331" style:parent-style-name="DefaultParagraphFont" style:family="text">
      <style:text-properties style:font-name-asian="OpenSans-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OpenSans" fo:color="#000000" style:font-size-complex="12pt"/>
    </style:style>
    <style:style style:name="T334" style:parent-style-name="DefaultParagraphFont" style:family="text">
      <style:text-properties style:font-name-asian="OpenSans-Bold" fo:color="#000000" style:font-size-complex="12pt"/>
    </style:style>
    <style:style style:name="T335" style:parent-style-name="DefaultParagraphFont" style:family="text">
      <style:text-properties style:font-name-asian="OpenSans" fo:color="#000000" style:font-size-complex="12pt"/>
    </style:style>
    <style:style style:name="P33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37" style:parent-style-name="DefaultParagraphFont" style:family="text">
      <style:text-properties style:font-name-asian="OpenSans" fo:color="#000000" style:font-size-complex="12pt" style:language-asian="lt" style:country-asian="LT"/>
    </style:style>
    <style:style style:name="T338" style:parent-style-name="DefaultParagraphFont" style:family="text">
      <style:text-properties style:font-name-asian="OpenSans" fo:color="#000000" style:font-size-complex="12pt" style:language-asian="lt" style:country-asian="LT"/>
    </style:style>
    <style:style style:name="T339" style:parent-style-name="DefaultParagraphFont" style:family="text">
      <style:text-properties style:font-name-asian="OpenSans" fo:color="#000000" style:font-size-complex="12pt" style:language-asian="lt" style:country-asian="LT"/>
    </style:style>
    <style:style style:name="T340" style:parent-style-name="DefaultParagraphFont" style:family="text">
      <style:text-properties style:font-name-asian="OpenSans" fo:color="#000000" style:font-size-complex="12pt"/>
    </style:style>
    <style:style style:name="T341" style:parent-style-name="DefaultParagraphFont" style:family="text">
      <style:text-properties style:font-name-asian="OpenSans-Bold" fo:color="#000000" style:font-size-complex="12pt"/>
    </style:style>
    <style:style style:name="T342" style:parent-style-name="DefaultParagraphFont" style:family="text">
      <style:text-properties style:font-name-asian="OpenSans" fo:color="#000000" style:font-size-complex="12pt"/>
    </style:style>
    <style:style style:name="T343" style:parent-style-name="DefaultParagraphFont" style:family="text">
      <style:text-properties style:font-name-asian="OpenSans-Bold" fo:color="#000000" style:font-size-complex="12pt"/>
    </style:style>
    <style:style style:name="T344" style:parent-style-name="DefaultParagraphFont" style:family="text">
      <style:text-properties style:font-name-asian="OpenSans-Bold"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OpenSans" fo:color="#000000"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OpenSans" fo:color="#000000" style:font-size-complex="12pt"/>
    </style:style>
    <style:style style:name="P3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fo:background-color="#FFFFFF"/>
    </style:style>
    <style:style style:name="T398" style:parent-style-name="DefaultParagraphFont" style:family="text">
      <style:text-properties style:font-style-complex="italic" fo:color="#000000" style:font-size-complex="12pt" fo:background-color="#FFFFFF"/>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left="0.5909in">
        <style:tab-stops>
          <style:tab-stop style:type="left" style:position="0.2951in"/>
          <style:tab-stop style:type="left" style:position="0.8861in"/>
        </style:tab-stops>
      </style:paragraph-properties>
      <style:text-properties fo:color="#000000"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1.08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1.083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style:text-properties fo:font-weight="bold" style:font-weight-asian="bold" fo:color="#000000"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text-indent="0.5916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16in">
        <style:tab-stops>
          <style:tab-stop style:type="left" style:position="0.7881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tyle-complex="italic" fo:color="#000000" style:font-size-complex="12pt"/>
    </style:style>
    <style:style style:name="P5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fo:text-indent="0.043in"/>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style:text-properties fo:font-weight="bold" style:font-weight-asian="bold" fo:color="#000000" style:font-size-complex="12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style:text-properties fo:font-weight="bold" style:font-weight-asian="bold" fo:color="#000000"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margin-left="0.0986in" fo:text-indent="0.4923in">
        <style:tab-stops>
          <style:tab-stop style:type="left" style:position="-0.0986in"/>
          <style:tab-stop style:type="left" style:position="0.7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fo:background-color="#FFFFFF">
        <style:tab-stops>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text-indent="0.5909in" fo:background-color="#FFFFFF">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fo:background-color="#FFFFFF">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fo:background-color="#FFFFFF">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fo:background-color="#FFFFFF">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fo:background-color="#FFFFFF">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fo:background-color="#FFFFFF">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2798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2798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279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279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2798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279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279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279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fo:background-color="#FFFFFF">
        <style:tab-stops>
          <style:tab-stop style:type="left" style:position="0.4159in"/>
          <style:tab-stop style:type="left" style:position="0.9847in"/>
          <style:tab-stop style:type="left" style:position="1.08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margin-left="0.5909in" fo:background-color="#FFFFFF">
        <style:tab-stops>
          <style:tab-stop style:type="left" style:position="0.3937in"/>
        </style:tab-stops>
      </style:paragraph-properties>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widows="0" fo:orphans="0" fo:text-align="center"/>
      <style:text-properties fo:font-weight="bold" style:font-weight-asian="bold" fo:color="#000000" style:font-size-complex="12pt"/>
    </style:style>
    <style:style style:name="P87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909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5909in">
        <style:tab-stops>
          <style:tab-stop style:type="left" style:position="0.886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text-indent="0.5909in">
        <style:tab-stops>
          <style:tab-stop style:type="left" style:position="0.886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5909in">
        <style:tab-stops>
          <style:tab-stop style:type="left" style:position="0.8861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text-indent="0.5909in">
        <style:tab-stops>
          <style:tab-stop style:type="left" style:position="0.8861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5909in">
        <style:tab-stops>
          <style:tab-stop style:type="left" style:position="0.8861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5909in">
        <style:tab-stops>
          <style:tab-stop style:type="left" style:position="0.8861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5909in">
        <style:tab-stops>
          <style:tab-stop style:type="left" style:position="0.886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text-indent="0.5909in">
        <style:tab-stops>
          <style:tab-stop style:type="left" style:position="0.8861in"/>
        </style:tab-stops>
      </style:paragraph-properties>
    </style:style>
    <style:style style:name="P946" style:parent-style-name="Normal" style:family="paragraph">
      <style:paragraph-properties fo:widows="0" fo:orphans="0" fo:text-align="center"/>
    </style:style>
    <style:style style:name="T947" style:parent-style-name="DefaultParagraphFont" style:family="text">
      <style:text-properties fo:color="#000000" style:font-size-complex="12pt"/>
    </style:style>
    <style:style style:name="P948" style:parent-style-name="Normal" style:master-page-name="MPF2" style:family="paragraph">
      <style:paragraph-properties fo:break-before="page" fo:text-align="justify" fo:text-indent="4.0361in" fo:background-color="#FFFFFF" style:page-number="1"/>
      <style:text-properties fo:color="#000000" style:font-size-complex="12pt"/>
    </style:style>
    <style:style style:name="P953" style:parent-style-name="Normal" style:family="paragraph">
      <style:paragraph-properties fo:text-align="justify" fo:text-indent="4.0361in" fo:background-color="#FFFFFF"/>
      <style:text-properties fo:color="#000000" style:font-size-complex="12pt"/>
    </style:style>
    <style:style style:name="P954" style:parent-style-name="Normal" style:family="paragraph">
      <style:paragraph-properties fo:text-align="justify" fo:text-indent="4.0361in" fo:background-color="#FFFFFF"/>
      <style:text-properties fo:color="#000000" style:font-size-complex="12pt"/>
    </style:style>
    <style:style style:name="P955" style:parent-style-name="Normal" style:family="paragraph">
      <style:paragraph-properties fo:text-indent="4in" fo:background-color="#FFFFFF"/>
      <style:text-properties fo:color="#000000" style:font-size-complex="12pt"/>
    </style:style>
    <style:style style:name="P956" style:parent-style-name="Normal" style:family="paragraph">
      <style:paragraph-properties fo:text-indent="4in"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background-color="#FFFFFF"/>
      <style:text-properties fo:color="#000000"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center"/>
      <style:text-properties fo:font-weight="bold" style:font-weight-asian="bold" fo:color="#000000" style:font-size-complex="12pt"/>
    </style:style>
    <style:style style:name="P963" style:parent-style-name="Normal" style:family="paragraph">
      <style:paragraph-properties fo:text-align="center"/>
      <style:text-properties fo:font-weight="bold" style:font-weight-asian="bold" fo:color="#000000"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text-align="justify" fo:text-indent="0.625in"/>
      <style:text-properties fo:font-weight="bold" style:font-weight-asian="bold"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625in"/>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style>
    <style:style style:name="P975" style:parent-style-name="Normal" style:family="paragraph">
      <style:paragraph-properties fo:text-align="justify" fo:text-indent="0.625in"/>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fo:color="#000000" style:font-size-complex="12pt" fo:language="en" fo:country="US"/>
    </style:style>
    <style:style style:name="P978" style:parent-style-name="Normal" style:family="paragraph">
      <style:paragraph-properties fo:text-align="justify" fo:text-indent="0.9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justify" fo:text-indent="0.625in"/>
      <style:text-properties fo:font-weight="bold" style:font-weight-asian="bold"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909in">
        <style:tab-stops>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justify" fo:text-indent="0.625in"/>
      <style:text-properties fo:font-weight="bold" style:font-weight-asian="bold" fo:color="#000000"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tab-stops>
          <style:tab-stop style:type="left" style:position="1.0833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1.0833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tab-stops>
          <style:tab-stop style:type="left" style:position="1.083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909in">
        <style:tab-stops>
          <style:tab-stop style:type="left" style:position="1.0833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tab-stops>
          <style:tab-stop style:type="left" style:position="1.083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tab-stops>
          <style:tab-stop style:type="left" style:position="1.083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tab-stops>
          <style:tab-stop style:type="left" style:position="1.0833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909in">
        <style:tab-stops>
          <style:tab-stop style:type="left" style:position="1.083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tab-stops>
          <style:tab-stop style:type="left" style:position="0.7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tab-stops>
          <style:tab-stop style:type="left" style:position="0.9847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tab-stops>
          <style:tab-stop style:type="left" style:position="0.984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9847in">
        <style:tab-stops>
          <style:tab-stop style:type="left" style:position="0.9847in"/>
        </style:tab-stops>
      </style:paragraph-properties>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text-align="justify"/>
      <style:text-properties fo:color="#000000" style:font-size-complex="12pt"/>
    </style:style>
    <style:style style:name="P1119" style:parent-style-name="Normal" style:family="paragraph">
      <style:paragraph-properties fo:text-align="justify" style:line-height-at-least="0.2in" fo:margin-left="0.4923in" fo:text-indent="0.0986in">
        <style:tab-stops>
          <style:tab-stop style:type="left" style:position="0.4923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line-height-at-least="0.2in" fo:text-indent="0.5909in">
        <style:tab-stops>
          <style:tab-stop style:type="left" style:position="0.5909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justify"/>
      <style:text-properties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text-underline-type="single" style:text-underline-style="solid" style:text-underline-width="auto" style:text-underline-mode="continuous"/>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625in"/>
    </style:style>
    <style:style style:name="P1172" style:parent-style-name="Normal" style:family="paragraph">
      <style:paragraph-properties fo:text-align="center">
        <style:tab-stops>
          <style:tab-stop style:type="center" style:position="3.2125in"/>
          <style:tab-stop style:type="left" style:position="5.4076in"/>
        </style:tab-stops>
      </style:paragraph-properties>
    </style:style>
    <style:style style:name="T11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AIKŲ VASAROS POILSIO PROGRAMŲ KONKURSO NUOSTATŲ IR VAIKŲ VASAROS POILSIO PROGRAMŲ PARAIŠKŲ VERTINIMO NUOSTATŲ TVIRTINIMO</text:span></text:p>
      <text:p text:style-name="P16"/>
      <text:p text:style-name="P17"><text:span text:style-name="T18">2021 m. kovo<text:s/></text:span><text:span text:style-name="T19">29</text:span><text:span text:style-name="T20"><text:s/>d. Nr.<text:s/></text:span><text:span text:style-name="T21">30-834/21</text:span></text:p>
      <text:p text:style-name="P22">Vilnius</text:p>
      <text:p text:style-name="P23"/>
      <text:p text:style-name="P24"/>
      <text:p text:style-name="P25"><text:span text:style-name="T26">Vadovaudamasi Lietuvos Respublikos vietos savivaldos įstatymo 6 straipsnio 8 ir 29 punktais, 29 straipsnio 8 dalies 2 punktu, Vilniaus miesto savivaldybės tarybos 2020 m. kovo 4 d. sprendimu Nr. 1-450 „Dėl Vilniaus miesto savivaldybės 2020–2022 metų strateginio veiklos tvirtinimo“ ir Vilniaus miesto savivaldybės tarybos 2021 m. sausio 27 d. sprendimu Nr. 1-848 „Dėl Vilniaus miesto savivaldybės 2021 metų biudžeto tvirtinimo“:</text:span></text:p>
      <text:p text:style-name="P27"><text:span text:style-name="T28">1</text:span><text:span text:style-name="T29">.<text:s/></text:span><text:span text:style-name="T30">Tvirtinu<text:s/></text:span><text:span text:style-name="T31">pridedamus:</text:span></text:p>
      <text:p text:style-name="P32"><text:span text:style-name="T33">1.1</text:span><text:span text:style-name="T34">. Vaikų vasaros poilsio programų konkurso nuostatus;</text:span></text:p>
      <text:p text:style-name="P35"><text:span text:style-name="T36">1.2</text:span><text:span text:style-name="T37">. Vaikų vasaros poilsio programų paraiškų vertinimo nuostatus.</text:span></text:p>
      <text:p text:style-name="P38"><text:span text:style-name="T39">2</text:span><text:span text:style-name="T40">.<text:s/></text:span><text:span text:style-name="T41">Įgalioju<text:s/></text:span><text:span text:style-name="T42">Vilniaus miesto savivaldybės administracijos vyriausiąją patarėją švietimo klausimais Aliną Kovalevskają<text:s/></text:span><text:span text:style-name="T43">(jos nesant – ją pavaduojantį asmenį)<text:s/></text:span><text:span text:style-name="T44">pasirašyti vaikų vasaros poilsio programų finansavimo sutartis.</text:span></text:p>
      <text:p text:style-name="P45"><text:span text:style-name="T46">3</text:span><text:span text:style-name="T47">. P a v e d u <text:s/>Vilniaus miesto savivaldybės administracijos direktoriaus pavaduotojai Marijai Vyšniauskaitei kontroliuoti, kaip vykdomas šis įsakymas.</text:span></text:p>
      <text:p text:style-name="P48"><text:span text:style-name="T49">4</text:span><text:span text:style-name="T50">.<text:s/></text:span><text:span text:style-name="T51">Pripažįstu<text:s/></text:span><text:span text:style-name="T52">netekusiu galios Vilniaus miesto savivaldybės administracijos direktoriaus 2020 m. balandžio 2 d. įsakymą Nr. 30-742/20 „Dėl Vaikų vasaros poilsio programų konkurso nuostatų ir Vaikų vasaros poilsio programų paraiškų vertinimo nuostatų tvirtinimo“.</text:span></text:p>
      <text:p text:style-name="P53"/>
      <text:p text:style-name="P54"/>
      <text:p text:style-name="P55"/>
      <text:p text:style-name="P56"><text:span text:style-name="T57">Administracijos direktorė</text:span><text:span text:style-name="T58"><text:tab/></text:span><text:span text:style-name="T59"><text:tab/></text:span><text:span text:style-name="T60"><text:tab/></text:span><text:span text:style-name="T61"><text:tab/></text:span><text:span text:style-name="T62">Lina Koriznienė</text:span></text:p>
      <text:soft-page-break/>
      <text:p text:style-name="P63">PATVIRTINTA</text:p>
      <text:p text:style-name="P68">Vilniaus miesto savivaldybės<text:s/></text:p>
      <text:p text:style-name="P69">administracijos direktoriaus</text:p>
      <text:p text:style-name="P70">2021 m. kovo 29 d.</text:p>
      <text:p text:style-name="P71"><text:span text:style-name="T72">įsakymu Nr.<text:s/></text:span><text:span text:style-name="T73">30-834/21</text:span></text:p>
      <text:p text:style-name="P74"/>
      <text:p text:style-name="P75"/>
      <text:p text:style-name="P76"><text:span text:style-name="T77">VAIKŲ VASAROS POILSIO PROGRAMŲ KONKURS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Vaikų vasaros poilsio programų konkurso nuostatai (toliau – Nuostatai) nustato vaikų vasaros poilsio programų konkurso (toliau – konkursas) organizavimo tvarką, prioritetus, dokumentų pateikimo konkursui tvarką, reikalavimus projektų vykdytojams, projektų svarstymą ir finansavimą, finansavimą gavusių įstaigų įsipareigojimus ir jų vykdymo tikrinimo tvarką.</text:span></text:p>
      <text:p text:style-name="P89"><text:span text:style-name="T90">2</text:span><text:span text:style-name="T91">.</text:span><text:span text:style-name="T92"><text:tab/>Konkurso organizatorė yra Vilniaus miesto savivaldybės (toliau – Savivaldybė) administracija.</text:span></text:p>
      <text:p text:style-name="P93"><text:span text:style-name="T94">3</text:span><text:span text:style-name="T95">.</text:span><text:span text:style-name="T96"><text:tab/>Konkursas organizuojamas vadovaujantis Vilniaus miesto savivaldybės tarybos 2020 m. kovo 4 d. sprendimu Nr. 1-450 „Dėl Vilniaus miesto savivaldybės 2020–2022 metų strateginio veiklos tvirtinimo“ ir Vilniaus miesto savivaldybės tarybos 2021 m. sausio 27 d. sprendimu Nr. 1-848 „Dėl Vilniaus miesto savivaldybės 2021 metų biudžeto tvirtinimo“.</text:span></text:p>
      <text:p text:style-name="P97"><text:span text:style-name="T98">4</text:span><text:span text:style-name="T99">.</text:span><text:span text:style-name="T100"><text:tab/>Konkurso tikslai:</text:span></text:p>
      <text:p text:style-name="P101"><text:span text:style-name="T102">4.1</text:span><text:span text:style-name="T103">.</text:span><text:span text:style-name="T104"><text:tab/>skatinti turiningą vaikų vasaros poilsį, sudarant sąlygas vaikų saviraiškai, fiziniam aktyvumui, sveikai gyvensenai, įvairiapusiam ugdymui;</text:span></text:p>
      <text:p text:style-name="P105"><text:span text:style-name="T106">4.2</text:span><text:span text:style-name="T107">.</text:span><text:span text:style-name="T108"><text:tab/>užimti kuo daugiau Savivaldybės mokyklose besimokančių vaikų vasaros poilsio stovyklose;</text:span></text:p>
      <text:p text:style-name="P109"><text:span text:style-name="T110">4.3</text:span><text:span text:style-name="T111">.</text:span><text:span text:style-name="T112"><text:tab/>stovyklų metu sudaryti sąlygas vaikų mokymosi praradimų kompensavimo organizavimui;</text:span></text:p>
      <text:p text:style-name="P113"><text:span text:style-name="T114">4.4</text:span><text:span text:style-name="T115">.</text:span><text:span text:style-name="T116"><text:tab/>sudaryti kuo palankesnes sąlygas vaikams, dėl įgimtų ir įgytų sutrikimų turinčių specialiųjų ugdymosi poreikių;</text:span></text:p>
      <text:p text:style-name="P117"><text:span text:style-name="T118">4.5</text:span><text:span text:style-name="T119">.</text:span><text:span text:style-name="T120"><text:tab/>sudaryti kuo palankesnes sąlygas vaikams, esantiems jautresnėje socialinėje situacijoje. Vaikai, esantys jautresnėje socialinėje situacijoje, šiuose nuostatuose apibrėžiami taip:<text:s/></text:span></text:p>
      <text:p text:style-name="P121"><text:span text:style-name="T122">4.5.1</text:span><text:span text:style-name="T123">.</text:span><text:span text:style-name="T124"><text:tab/></text:span><text:span text:style-name="T125">vaikai (7–18 metų amžiaus) iš socialinės rizikos šeimų, vaikai, kuriems nustatyta minimali priežiūra, vaikai, kuriems nustatyta laikinoji ir (ar) nuolatinė globa;</text:span></text:p>
      <text:p text:style-name="P126"><text:span text:style-name="T127">4.5.2</text:span><text:span text:style-name="T128">.</text:span><text:span text:style-name="T129"><text:tab/></text:span><text:span text:style-name="T130"><text:s/>vaikai iš šeimų, kurios gauna socialinę paramą pagal Lietuvos Respublikos socialinės paramos mokiniams įstatymą, daugiavaikių šeimų ir (arba) minimalias pajamas gaunančių šeimų vaikai (pagal Lietuvos Respublikos išmokų vaikams įstatymą);</text:span></text:p>
      <text:p text:style-name="P131"><text:span text:style-name="T132">4.5.3</text:span><text:span text:style-name="T133">.</text:span><text:span text:style-name="T134"><text:tab/></text:span><text:span text:style-name="T135">vaikai iš šeimų, gaunančių socialinę pašalpą pagal Lietuvos Respublikos piniginės socialinės paramos nepasiturintiems gyventojams įstatymą;</text:span></text:p>
      <text:p text:style-name="P136"><text:span text:style-name="T137">4.5.4</text:span><text:span text:style-name="T138">.</text:span><text:span text:style-name="T139"><text:tab/></text:span><text:span text:style-name="T140">vaikai, esantys sunkioje situacijoje, – pagal ugdymo įstaigos vaiko gerovės komisijos rekomendaciją;</text:span></text:p>
      <text:p text:style-name="P141"><text:span text:style-name="T142">4.6</text:span><text:span text:style-name="T143">.</text:span><text:span text:style-name="T144"><text:tab/>skatinti švietimo, kultūros, sporto ir kitas įstaigas bei organizacijas, laisvuosius mokytojus (toliau – Pareiškėjas) aktyviai dalyvauti užimant vaikus vasaros atostogų metu.<text:s/></text:span></text:p>
      <text:p text:style-name="P145"><text:span text:style-name="T146">5</text:span><text:span text:style-name="T147">.</text:span><text:span text:style-name="T148"><text:tab/><text:s/>Konkursui teikiamos programos, kuriomis numatoma užimti tik Vilniaus miesto savivaldybės teritorijos mokyklose besimokančius vaikus.</text:span></text:p>
      <text:p text:style-name="P149"><text:span text:style-name="T150">6</text:span><text:span text:style-name="T151">.</text:span><text:span text:style-name="T152"><text:tab/><text:s/>Savivaldybės biudžeto lėšos skiriamos dienos, stacionarioms stovykloms (su laikinu apgyvendinimu) ir mobilioms stovykloms (stovyklaujama keliaujant).</text:span></text:p>
      <text:p text:style-name="P153"><text:span text:style-name="T154">7</text:span><text:span text:style-name="T155">.</text:span><text:span text:style-name="T156"><text:tab/>Vaikų ir jų tėvų (atstovų pagal įstatymą) asmens duomenys tvarkomi vadovaujantis 2016 m. balandžio 27 d. Europos Parlamento ir Tarybos reglamentu (ES) 2016/679 dėl fizinių asmenų<text:s/></text:span><text:soft-page-break/><text:span text:style-name="T157">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pan></text:p>
      <text:p text:style-name="P158"/>
      <text:p text:style-name="P159"><text:span text:style-name="T160">II</text:span><text:span text:style-name="T161"><text:s/>SKYRIUS</text:span></text:p>
      <text:p text:style-name="P162"><text:span text:style-name="T163">REIKALAVIMAI STOVYKLOS ĮGYVENDINIMUI</text:span></text:p>
      <text:p text:style-name="P164"/>
      <text:p text:style-name="P165"><text:span text:style-name="T166">8</text:span><text:span text:style-name="T167">.</text:span><text:span text:style-name="T168"><text:tab/></text:span><text:span text:style-name="T169">Programos gali būti vykdomos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170"><text:span text:style-name="T171">9</text:span><text:span text:style-name="T172">.</text:span><text:span text:style-name="T173"><text:tab/><text:s/>Stovyklų ir renginių vadovai Lietuvos Respublikos įstatymų nustatyta tvarka atsako už poilsiaujančių vaikų saugumą, sveikatos priežiūrą, higienos sąlygas ir poilsio organizavimo kokybę bei skirtų lėšų tinkamą naudojimą.</text:span></text:p>
      <text:p text:style-name="P174"><text:span text:style-name="T175">10</text:span><text:span text:style-name="T176">.</text:span><text:span text:style-name="T177"><text:tab/>Vasaros poilsio stovykloje ne daugiau kaip 15 vaikų grupei skiriamas vienas vadovas, 15 neįgalių vaikų – ne mažiau kaip 2 vadovai. Konkretų vadovų skaičių, atsižvelgdamas į vasaros poilsio stovyklos specifiką, mokinių amžių ir jų specialiuosius poreikius, nustato stovyklos organizatorius.<text:s/></text:span></text:p>
      <text:p text:style-name="P178"><text:span text:style-name="T179">11</text:span><text:span text:style-name="T180">.</text:span><text:span text:style-name="T181"><text:tab/>Pareiškėjo organizuojamos vasaros poilsio stovyklos vienoje pamainoje turi būti užimta ne mažiau kaip 15 vaikų. Vaikai turi būti užimti ne mažiau kaip 4 valandas per dieną be pertraukų.</text:span></text:p>
      <text:p text:style-name="P182"><text:span text:style-name="T183">12</text:span><text:span text:style-name="T184">.</text:span><text:span text:style-name="T185"><text:tab/>Rekomenduojama vasaros poilsio stovyklas organizuoti atskirai 3 amžiaus grupių vaikams: 7–10 metų vaikams, 11–14 metų vaikams ir 15–18 metų.<text:s/></text:span></text:p>
      <text:p text:style-name="P186"><text:span text:style-name="T187">13</text:span><text:span text:style-name="T188">.</text:span><text:span text:style-name="T189"><text:tab/>Rekomenduojama organizuojant stovyklą mokykloje 7–10 metų amžiaus vaikų grupei pasitelkti vyresnių klasių mokinius įskaitant jiems socialinės veiklos valandas.</text:span></text:p>
      <text:p text:style-name="P190"><text:span text:style-name="T191">14</text:span><text:span text:style-name="T192">.</text:span><text:span text:style-name="T193"><text:tab/><text:s/>Programa turi būti organizuojama vasaros laikotarpiu, stovyklos gali būti organizuojamos ir už Lietuvos Respublikos ribų.</text:span></text:p>
      <text:p text:style-name="P194"><text:span text:style-name="T195">15</text:span><text:span text:style-name="T196">.</text:span><text:span text:style-name="T197"><text:tab/>Vienos stovyklos pamainos trukmė turi būti 5–18 kalendorinių dienų.</text:span></text:p>
      <text:p text:style-name="P198"><text:span text:style-name="T199">16</text:span><text:span text:style-name="T200">.</text:span><text:span text:style-name="T201"><text:tab/>Pareiškėjas konkursui gali teikti tik vieną paraišką.</text:span></text:p>
      <text:p text:style-name="P202"><text:span text:style-name="T203">17</text:span><text:span text:style-name="T204">.</text:span><text:span text:style-name="T205"><text:tab/></text:span><text:span text:style-name="T206">Viena organizacija gali organizuoti neribotą skaičių stovyklos pamainų, vienas vaikas už Savivaldybės biudžeto lėšas gali ilsėtis ne ilgiau kaip 18 kalendorinių dienų.</text:span></text:p>
      <text:p text:style-name="P207"><text:span text:style-name="T208">18</text:span><text:span text:style-name="T209">.</text:span><text:span text:style-name="T210"><text:tab/></text:span><text:span text:style-name="T211">Vaikams iš šeimų, kurios gauna socialinę paramą pagal Lietuvos Respublikos socialinės paramos mokiniams įstatymą, poilsiaujantiems mokyklos organizuojamoje vasaros poilsio stovykloje, lėšos maitinimui skiriamos vadovaujantis Mokinių nemokamo maitinimo Savivaldybės ir nevalstybinėse mokyklose tvarkos<text:s/></text:span><text:span text:style-name="T212">aprašu,</text:span><text:span text:style-name="T213"><text:s/>patvirtintu Vilniaus miesto savivaldybės tarybos 2019 m. birželio 19 d. sprendimu Nr. 1-94</text:span><text:span text:style-name="T214"><text:s/>„</text:span><text:span text:style-name="T215">Dėl Socialinės paramos mokiniams teikimo Vilniaus miesto savivaldybėje“</text:span><text:span text:style-name="T216"><text:s/>(tokiems vaikams lėšų maitinimui programoje numatyti nereikia).</text:span></text:p>
      <text:p text:style-name="P217"><text:span text:style-name="T218">19</text:span><text:span text:style-name="T219">.</text:span><text:span text:style-name="T220"><text:tab/></text:span><text:span text:style-name="T221">Siekdami užtikrinti viešąjį interesą</text:span><text:span text:style-name="T222">, stovyklos organizatoriai įsipareigoja<text:s/></text:span><text:span text:style-name="T223">pasirašyti sutartį raštu su stovykloje dalyvaujančio vaiko atstovais pagal įstatymą ir šioje sutartyje nustatyti vaiko asmens duomenų tvarkymo, saugojimo ir viešinimo sąlygas. Sąlygos turi būti nustatomos vadovaujantis Reglamentu bei Lietuvos Respublikos teisės aktais. Sutartyje turi būti tėvų sutikimas / nesutikimas perduoti vaikų, dalyvaujančių programoje, asmens duomenis (vaiko vardas, pavardė, lankoma mokykla, gimimo data) Savivaldybės administracijai</text:span><text:span text:style-name="T224"><text:s/>vadovaujantis Reglamento 6 straipsnio 1 dalies e punktu skirtų lėšų panaudojimo kontrolės tikslais</text:span><text:span text:style-name="T225">. Sutartyje taip pat turi būti nurodyta paslaugos kaina.</text:span></text:p>
      <text:p text:style-name="P226"><text:span text:style-name="T227">20</text:span><text:span text:style-name="T228">.</text:span><text:span text:style-name="T229"><text:tab/></text:span><text:span text:style-name="T230">Informaciją apie konkursą teikia Savivaldybės administracijos Bendrojo ugdymo skyriaus (toliau – Bendrojo ugdymo skyrius) specialistai.</text:span></text:p>
      <text:p text:style-name="P231"><text:span text:style-name="T232">21</text:span><text:span text:style-name="T233">.</text:span><text:span text:style-name="T234"><text:tab/></text:span><text:span text:style-name="T235">Pareiškėjas, rengdamas ir teikdamas stovyklų programas konkursui, privalo vadovautis šiais Nuostatais.</text:span></text:p>
      <text:p text:style-name="P236"><text:span text:style-name="T237">22</text:span><text:span text:style-name="T238">.</text:span><text:span text:style-name="T239"><text:tab/>Reikalavimai<text:s/></text:span><text:span text:style-name="T240">Bendrojo ugdymo skyriui<text:s/></text:span><text:span text:style-name="T241">pavaldžioms švietimo įstaigoms (toliau – mokykla):</text:span></text:p>
      <text:p text:style-name="P242"><text:span text:style-name="T243">22.1</text:span><text:span text:style-name="T244">.</text:span><text:span text:style-name="T245"><text:tab/></text:span><text:span text:style-name="T246">atsižvelgiant į mokykloje besimokančių vaikų poreikius, rekomenduojama visoms Savivaldybės mokykloms organizuoti vaikų vasaros poilsio programas;</text:span></text:p>
      <text:p text:style-name="P247"><text:span text:style-name="T248">22.2</text:span><text:span text:style-name="T249">.</text:span><text:span text:style-name="T250"><text:tab/></text:span><text:span text:style-name="T251">programai įgyvendinti iš Savivaldybės biudžeto lėšų gali būti skiriama iki 10 (dešimt) Eur dienai vienam mokyklos organizuojamoje dieninėje stovykloje užimtam vaikui ir iki (20 dvidešimt) Eur dienai vienam mokyklos organizuojamoje dieninėje stovykloje užimtam vaikui, dėl įgimtų ir įgytų sutrikimų turinčiam specialiųjų ugdymosi poreikių;</text:span></text:p>
      <text:p text:style-name="P252"><text:span text:style-name="T253">22.3</text:span><text:span text:style-name="T254">.</text:span><text:span text:style-name="T255"><text:tab/></text:span><text:span text:style-name="T256">stovyklos vienos dienos kaina tėvams negali viršyti 10 (dešimt) Eur;</text:span></text:p>
      <text:p text:style-name="P257"><text:span text:style-name="T258">22.4</text:span><text:span text:style-name="T259">.</text:span><text:span text:style-name="T260"><text:tab/></text:span><text:span text:style-name="T261">stovyklos vienos dienos kaina vaikų, esančių jautresnėje socialinėje situacijoje, tėvams negali viršyti 3 (trijų) Eur.</text:span></text:p>
      <text:p text:style-name="P262"><text:span text:style-name="T263">23</text:span><text:span text:style-name="T264">.</text:span><text:span text:style-name="T265"><text:tab/>Reikalavimai kitiems paraiškų teikėjams:</text:span></text:p>
      <text:p text:style-name="P266"><text:span text:style-name="T267">23.1</text:span><text:span text:style-name="T268">.</text:span><text:span text:style-name="T269"><text:tab/></text:span><text:span text:style-name="T270">Savivaldybės biudžeto lėšomis finansuojamos stovyklos su nakvyne :</text:span></text:p>
      <text:p text:style-name="P271"><text:span text:style-name="T272">23.1.1</text:span><text:span text:style-name="T273">.</text:span><text:span text:style-name="T274"><text:tab/></text:span><text:span text:style-name="T275">galima<text:s/></text:span><text:span text:style-name="T276">maksimali vienos dienos vieno vaiko,<text:s/></text:span><text:span text:style-name="T277">dėl įgimtų ir įgytų sutrikimų turinčio specialiųjų ugdymosi poreikių,</text:span><text:span text:style-name="T278"><text:s/>kaina 50 (penkiasdešimt) Eur, iš kurių<text:s/></text:span><text:span text:style-name="T279">95 proc.<text:s/></text:span><text:span text:style-name="T280">finansuojama Savivaldybės biudžeto lėšomis, o likusi dalis finansuojama tėvų, vaiko atstovų ar iš kitų šaltinių;</text:span></text:p>
      <text:p text:style-name="P281"><text:span text:style-name="T282">23.1.2</text:span><text:span text:style-name="T283">.</text:span><text:span text:style-name="T284"><text:tab/></text:span><text:span text:style-name="T285">galima<text:s/></text:span><text:span text:style-name="T286">maksimali vienos dienos vieno vaiko<text:s/></text:span><text:span text:style-name="T287">kaina 36 (trisdešimt šeši) Eur, iš kurių 40 proc.</text:span><text:span text:style-name="T288"><text:s/></text:span><text:span text:style-name="T289">(</text:span><text:span text:style-name="T290">90 proc.<text:s/></text:span><text:span text:style-name="T291">vaikams, esantiems jautresnėje socialinėje situacijoje</text:span><text:span text:style-name="T292">) finansuojama Savivaldybės biudžeto lėšomis, o likusi dalis – tėvų, vaiko atstovų ar iš kitų šaltinių;</text:span></text:p>
      <text:p text:style-name="P293"><text:span text:style-name="T294">23.2</text:span><text:span text:style-name="T295">.</text:span><text:span text:style-name="T296"><text:tab/></text:span><text:span text:style-name="T297">Savivaldybės biudžeto lėšomis finansuojamos dienos stovyklos (ne trumpesnės nei 8 valandų trukmės):</text:span></text:p>
      <text:p text:style-name="P298"><text:span text:style-name="T299">23.2.1</text:span><text:span text:style-name="T300">.</text:span><text:span text:style-name="T301"><text:tab/></text:span><text:span text:style-name="T302"><text:s/>galima<text:s/></text:span><text:span text:style-name="T303">maksimali vienos dienos vieno vaiko,<text:s/></text:span><text:span text:style-name="T304">dėl įgimtų ir įgytų sutrikimų turinčio specialiųjų ugdymosi poreikių,</text:span><text:span text:style-name="T305"><text:s/>kaina 40 (keturiasdešimt) Eur, iš kurių<text:s/></text:span><text:span text:style-name="T306">95 proc.<text:s/></text:span><text:span text:style-name="T307">finansuojama Savivaldybės biudžeto lėšomis, o likusi dalis – tėvų, vaiko atstovų ar iš kitų šaltinių;</text:span></text:p>
      <text:p text:style-name="P308"><text:span text:style-name="T309">23.2.2</text:span><text:span text:style-name="T310">.</text:span><text:span text:style-name="T311"><text:tab/></text:span><text:span text:style-name="T312">galima<text:s/></text:span><text:span text:style-name="T313">maksimali vienos dienos vieno vaiko<text:s/></text:span><text:span text:style-name="T314">kaina 30 (trisdešimt) Eur, iš kurių 40 proc.</text:span><text:span text:style-name="T315"><text:s/></text:span><text:span text:style-name="T316">(</text:span><text:span text:style-name="T317">90 proc.<text:s/></text:span><text:span text:style-name="T318">vaikams, esantiems jautresnėje socialinėje situacijoje</text:span><text:span text:style-name="T319">) finansuojama Savivaldybės biudžeto lėšomis, o likusi dalis – tėvų, vaiko atstovų ar iš kitų šaltinių;</text:span></text:p>
      <text:p text:style-name="P320"><text:span text:style-name="T321">23.3</text:span><text:span text:style-name="T322">.</text:span><text:span text:style-name="T323"><text:tab/></text:span><text:span text:style-name="T324">jei organizuojama 4 valandų per dieną dienos stovykla, Savivaldybės biudžeto lėšomis finansuojamos tokios stovyklos galima<text:s/></text:span><text:span text:style-name="T325">maksimali vienos dienos kaina:</text:span></text:p>
      <text:p text:style-name="P326"><text:span text:style-name="T327">23.3.1</text:span><text:span text:style-name="T328">.</text:span><text:span text:style-name="T329"><text:tab/></text:span><text:span text:style-name="T330">20 (dvidešimt) Eur<text:s/></text:span><text:span text:style-name="T331">vaikui,<text:s/></text:span><text:span text:style-name="T332">dėl įgimtų ir įgytų sutrikimų turinčiam specialiųjų ugdymosi poreikių,<text:s/></text:span><text:span text:style-name="T333">iš kurių<text:s/></text:span><text:span text:style-name="T334">95 proc.<text:s/></text:span><text:span text:style-name="T335">finansuojama Savivaldybės biudžeto lėšomis, o likusi dalis – tėvų, vaiko atstovų ar iš kitų šaltinių;</text:span></text:p>
      <text:p text:style-name="P336"><text:span text:style-name="T337">23.3.2</text:span><text:span text:style-name="T338">.</text:span><text:span text:style-name="T339"><text:tab/></text:span><text:span text:style-name="T340">15 (penkiolika) Eur, iš kurių 40 proc.</text:span><text:span text:style-name="T341"><text:s/></text:span><text:span text:style-name="T342">(</text:span><text:span text:style-name="T343">90 proc.</text:span><text:span text:style-name="T344"><text:s/></text:span><text:span text:style-name="T345">vaikams, esantiems jautresnėje socialinėje situacijoje</text:span><text:span text:style-name="T346">) finansuojama Savivaldybės biudžeto lėšomis, o likusi dalis – tėvų, vaiko atstovų ar iš kitų šaltinių.</text:span></text:p>
      <text:p text:style-name="P347"><text:span text:style-name="T348">24</text:span><text:span text:style-name="T349">.</text:span><text:span text:style-name="T350"><text:tab/></text:span><text:span text:style-name="T351">Maksimali vienos dienos stovykloje kaina apima visas būtinas stovyklos organizavimo išlaidas (programą, nakvynę, maitinimą, darbo užmokestį ir pan.) ir turi būti skelbiama viešame stovyklos kvietime.</text:span></text:p>
      <text:p text:style-name="P352"><text:span text:style-name="T353">25</text:span><text:span text:style-name="T354">.</text:span><text:span text:style-name="T355"><text:tab/></text:span><text:span text:style-name="T356">Programos įgyvendinimui gali būti skiriama iki 7 000 (septynių tūkstančių) Eur. Prioritetas teikiamas pareiškėjui</text:span><text:span text:style-name="T357">, kuris<text:s/></text:span><text:span text:style-name="T358">planuoja užimti didesnį<text:s/></text:span><text:span text:style-name="T359">vaikų, esančių jautresnėje socialinėje situacijoje</text:span><text:span text:style-name="T360">, skaičių, kurio parengta kokybiška, įdomi su įvairiomis veiklomis programa ir pateikta detali, pagrįsta išlaidų sąmata.</text:span></text:p>
      <text:p text:style-name="P361"><text:span text:style-name="T362">26</text:span><text:span text:style-name="T363">.</text:span><text:span text:style-name="T364"><text:tab/></text:span><text:span text:style-name="T365">Savivaldybės administracija, atsižvelgdama į Pareiškėjo paraiškos turinį ir įvertinimo balo vidurkį, programos organizavimui gali skirti ne visą prašomą Pareiškėjo sumą.</text:span></text:p>
      <text:p text:style-name="P366"><text:span text:style-name="T367">27</text:span><text:span text:style-name="T368">.</text:span><text:span text:style-name="T369"><text:tab/></text:span><text:span text:style-name="T370">Pareiškėjas, gavęs ne visą prašomą sumą programos organizavimui, atsižvelgdamas į savo galimybes, gali mažinti vieno vaiko vienos dienos stovyklos įkainį, programos pamainų<text:s/></text:span><text:soft-page-break/><text:span text:style-name="T371">skaičių, programoje užimtų vaikų skaičių, trumpinti programos dienų skaičių, keisti veiklas, programos vietą ir pan.<text:s/></text:span></text:p>
      <text:p text:style-name="P372"><text:span text:style-name="T373">28</text:span><text:span text:style-name="T374">.</text:span><text:span text:style-name="T375"><text:tab/></text:span><text:span text:style-name="T376">Pareiškėjas įsipareigoja už gautas Savivaldybės biudžeto lėšas užimti pagal Nuostatų <text:s/>22 ir 23 punktų sąlygas ne mažiau kaip 15 vaikų 5 dienas.</text:span></text:p>
      <text:p text:style-name="P377"><text:span text:style-name="T378">29</text:span><text:span text:style-name="T379">.</text:span><text:span text:style-name="T380"><text:tab/></text:span><text:span text:style-name="T381">Jei Pareiškėjo stovykloje už Savivaldybės biudžeto finansuojamas lėšas nori dalyvauti didesnis vaikų skaičius, nei yra Savivaldybės biudžeto lėšomis finansuojamų vietų, Pareiškėjas privalo nusistatyti aiškius kriterijus, kaip bus atrenkami vaikai į Savivaldybės biudžeto lėšomis finansuojamas vietas.</text:span></text:p>
      <text:p text:style-name="P382"><text:span text:style-name="T383">30</text:span><text:span text:style-name="T384">.</text:span><text:span text:style-name="T385"><text:tab/></text:span><text:span text:style-name="T386">Rekomenduojami tokie vaikų pirmumo kriterijai ir jų vertė taškais:<text:s/></text:span></text:p>
      <text:p text:style-name="P387"><text:span text:style-name="T388">30.1</text:span><text:span text:style-name="T389">.</text:span><text:span text:style-name="T390"><text:tab/></text:span><text:span text:style-name="T391">vaikams iš šeimų, gaunančių socialinę pašalpą pagal Lietuvos Respublikos piniginės socialinės paramos nepasiturintiems gyventojams įstatymą, skiriami 2 taškai;</text:span></text:p>
      <text:p text:style-name="P392"><text:span text:style-name="T393">30.2</text:span><text:span text:style-name="T394">.</text:span><text:span text:style-name="T395"><text:tab/></text:span><text:span text:style-name="T396">vaikams iš šeimų, kurios gauna socialinę paramą pagal Lietuvos Respublikos socialinės paramos mokiniams įstatymą,</text:span><text:span text:style-name="T397"><text:s/></text:span><text:span text:style-name="T398">išskyrus šio įstatymo 5 straipsnio 3 dalį</text:span><text:span text:style-name="T399">, skiriamas 1 taškas;</text:span></text:p>
      <text:p text:style-name="P400"><text:span text:style-name="T401">30.3</text:span><text:span text:style-name="T402">.</text:span><text:span text:style-name="T403"><text:tab/></text:span><text:span text:style-name="T404">vaikams, kuriuos augina vienas iš tėvų (globėjų, rūpintojų) (jeigu kitas yra miręs, teismo pripažintas dingusiu be žinios ar nežinia, kur esančiu, teismo pripažintas neveiksniu arba teismo sprendimu apribotos tėvystės teisės), neįgalių tėvų vaikams skiriami 2 taškai;</text:span></text:p>
      <text:p text:style-name="P405"><text:span text:style-name="T406">30.4</text:span><text:span text:style-name="T407">.</text:span><text:span text:style-name="T408"><text:tab/></text:span><text:span text:style-name="T409"><text:s/>vaikams, turintiems teisę į socialinę pedagoginę, specialiąją pedagoginę ir specialiąją pagalbą mokykloje (pateikiama atitinkamos sveikatos priežiūros įstaigos medicinos pažyma, psichologinės pedagoginės tarnybos išvada ar kitos įstaigos išduotas dokumentas), skiriami 2 taškai;</text:span></text:p>
      <text:p text:style-name="P410"><text:span text:style-name="T411">30.5</text:span><text:span text:style-name="T412">.</text:span><text:span text:style-name="T413"><text:tab/></text:span><text:span text:style-name="T414"><text:s/>dviem ir daugiau vaikų iš tos pačios šeimos, kurie priimami kartu,  skiriami 2 taškai;</text:span></text:p>
      <text:p text:style-name="P415"><text:span text:style-name="T416">30.6</text:span><text:span text:style-name="T417">.</text:span><text:span text:style-name="T418"><text:tab/></text:span><text:span text:style-name="T419"><text:s/>daugiavaikių šeimų vaikams skiriami 2 taškai.</text:span></text:p>
      <text:p text:style-name="P420"><text:span text:style-name="T421">31</text:span><text:span text:style-name="T422">.</text:span><text:span text:style-name="T423"><text:tab/></text:span><text:span text:style-name="T424">Esant vienodai pirmumo kriterijų sumai pirmenybė suteikiama vaikams, pirmiems užsiregistravusiems į stovyklą.</text:span></text:p>
      <text:p text:style-name="P425"/>
      <text:p text:style-name="P426"/>
      <text:p text:style-name="P427"><text:span text:style-name="T428">III</text:span><text:span text:style-name="T429"><text:s/>SKYRIUS</text:span></text:p>
      <text:p text:style-name="P430"><text:span text:style-name="T431">PROGRAMŲ PRIORITETAI</text:span></text:p>
      <text:p text:style-name="P432"/>
      <text:p text:style-name="P433"><text:span text:style-name="T434">32</text:span><text:span text:style-name="T435">.</text:span><text:span text:style-name="T436"><text:tab/></text:span><text:span text:style-name="T437">Programos atrenkamos vadovaujantis šiais prioritetais:</text:span></text:p>
      <text:p text:style-name="P438"><text:span text:style-name="T439">32.1</text:span><text:span text:style-name="T440">.</text:span><text:span text:style-name="T441"><text:tab/></text:span><text:span text:style-name="T442"><text:s/>užimti vaikai, dėl įgimtų ir įgytų sutrikimų turintys specialiųjų ugdymosi poreikių;</text:span></text:p>
      <text:p text:style-name="P443"><text:span text:style-name="T444">32.2</text:span><text:span text:style-name="T445">.</text:span><text:span text:style-name="T446"><text:tab/>užimti vaikai, esantys jautresnėje socialinėje situacijoje, kurie sudarys ne mažiau kaip 15 proc. visų programoje dalyvaujančių vaikų;</text:span></text:p>
      <text:p text:style-name="P447"><text:span text:style-name="T448">32.3</text:span><text:span text:style-name="T449">.</text:span><text:span text:style-name="T450"><text:tab/>numatyta veiklų įvairovė, metodai ir priemonės, skatinančios vaikų gamtos pažinimą, fizinį aktyvumą, sveiką gyvenseną, kultūrinę edukaciją, kūrybą bei saviraišką, ugdančios socialines ir emocines kompetencijas, sudarančios galimybes atskleisti vaiko gabumus, gebėjimus;</text:span></text:p>
      <text:p text:style-name="P451"><text:span text:style-name="T452">32.4</text:span><text:span text:style-name="T453">.</text:span><text:span text:style-name="T454"><text:tab/>numatytos veiklos vaikų mokymosi praradimų kompensavimo organizavimui;</text:span></text:p>
      <text:p text:style-name="P455"><text:span text:style-name="T456">32.5</text:span><text:span text:style-name="T457">.</text:span><text:span text:style-name="T458"><text:tab/>programos vykdytojas turi papildomų finansavimo šaltinių, partnerių, kurių indėlis į įgyvendinamą programą nurodomas paraiškoje;</text:span></text:p>
      <text:p text:style-name="P459"><text:span text:style-name="T460">32.6</text:span><text:span text:style-name="T461">.</text:span><text:span text:style-name="T462"><text:tab/></text:span><text:span text:style-name="T463">programai įgyvendinti numatomas kuo mažesnis tėvų (globėjų) indėlis;</text:span></text:p>
      <text:p text:style-name="P464"><text:span text:style-name="T465">32.7</text:span><text:span text:style-name="T466">.</text:span><text:span text:style-name="T467"><text:tab/>užimta kuo daugiau vaikų mažesnėmis sąnaudomis;</text:span></text:p>
      <text:p text:style-name="P468"><text:span text:style-name="T469">32.8</text:span><text:span text:style-name="T470">.</text:span><text:span text:style-name="T471"><text:tab/>numatyta ilgesnės trukmės veikla;</text:span></text:p>
      <text:p text:style-name="P472"><text:span text:style-name="T473">32.9</text:span><text:span text:style-name="T474">.</text:span><text:span text:style-name="T475"><text:tab/>programa skirta konkrečios amžiaus grupės vaikams;</text:span></text:p>
      <text:p text:style-name="P476"><text:span text:style-name="T477">32.10</text:span><text:span text:style-name="T478">.</text:span><text:span text:style-name="T479"><text:tab/>įgyvendinant programą dalyvauja savanoriai, vyresnių klasių mokiniai;</text:span></text:p>
      <text:p text:style-name="P480"><text:span text:style-name="T481">32.11</text:span><text:span text:style-name="T482">.</text:span><text:span text:style-name="T483"><text:tab/>didžioji dalis programos veiklų organizuojama gamtoje, gryname ore.</text:span></text:p>
      <text:p text:style-name="P484"/>
      <text:p text:style-name="P485"><text:span text:style-name="T486">IV</text:span><text:span text:style-name="T487"><text:s/>SKYRIUS</text:span></text:p>
      <text:p text:style-name="P488"><text:span text:style-name="T489">PROGRAMŲ VYKDYTOJAI</text:span></text:p>
      <text:p text:style-name="P490"/>
      <text:p text:style-name="P491"><text:span text:style-name="T492">33</text:span><text:span text:style-name="T493">.</text:span><text:span text:style-name="T494"><text:tab/>Programų vykdytojai gali būti Savivaldybės teritorijoje registruotos švietimo, kultūros, sporto įstaigos, nevyriausybinės, visuomeninės organizacijos, viešosios įstaigos, asociacijos, laisvieji mokytojai, kurių nuostatuose (įstatuose, individualios veiklos pažymoje, verslo liudijime) įteisinta vaikų ir jaunimo švietimo, ugdymo, pramogų, poilsio arba vaikų poilsio stovyklų organizavimo veikla.<text:s/></text:span></text:p>
      <text:p text:style-name="P495"><text:span text:style-name="T496">34</text:span><text:span text:style-name="T497">.</text:span><text:span text:style-name="T498"><text:tab/></text:span><text:span text:style-name="T499">Programų vykdytojai privalo užtikrinti dalyvių sveikatą ir saugumą,<text:s/></text:span><text:span text:style-name="T500">taip pa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501"><text:s/></text:span></text:p>
      <text:p text:style-name="P502"><text:span text:style-name="T503">35</text:span><text:span text:style-name="T504">.</text:span><text:span text:style-name="T505"><text:tab/>Programos organizuojamos vadovaujantis:</text:span></text:p>
      <text:p text:style-name="P506"><text:span text:style-name="T507">35.1</text:span><text:span text:style-name="T508">.</text:span><text:span text:style-name="T509"><text:tab/></text:span><text:span text:style-name="T510"><text:s/>Vaikų turizmo renginių organizavimo aprašu, patvirtintu Lietuvos Respublikos švietimo ir mokslo ministro 2005 m. kovo 1 d. įsakymu Nr. ISAK-330 „Dėl Vaikų turizmo renginių organizavimo aprašo“;</text:span></text:p>
      <text:p text:style-name="P511"><text:span text:style-name="T512">35.2</text:span><text:span text:style-name="T513">.</text:span><text:span text:style-name="T514"><text:tab/></text:span><text:span text:style-name="T515"><text:s/>Vaikų vasaros poilsio stovyklų bendraisiais nuostatais, patvirtintais Lietuvos Respublikos švietimo ir mokslo ministro 2006 m. kovo 31 d. įsakymu Nr. ISAK-612 „Dėl Vaikų vasaros poilsio stovyklų bendrųjų nuostatų patvirtinimo“.</text:span></text:p>
      <text:p text:style-name="P516"><text:span text:style-name="T517">36</text:span><text:span text:style-name="T518">.</text:span><text:span text:style-name="T519"><text:tab/></text:span><text:span text:style-name="T520">Programai vadovauja programos vadovas, kurį stovyklos organizavimo laikotarpiui skiria švietimo teikėjas.<text:s/></text:span></text:p>
      <text:p text:style-name="P521"><text:span text:style-name="T522">37</text:span><text:span text:style-name="T523">.</text:span><text:span text:style-name="T524"><text:tab/></text:span><text:span text:style-name="T525">Programos vadovas:</text:span></text:p>
      <text:p text:style-name="P526"><text:span text:style-name="T527">37.1</text:span><text:span text:style-name="T528">.</text:span><text:span text:style-name="T529"><text:tab/></text:span><text:span text:style-name="T530">organizuoja programos veiklą, atsako už jos rezultatus ir stovyklos programos įgyvendinimą;</text:span></text:p>
      <text:p text:style-name="P531"><text:span text:style-name="T532">37.2</text:span><text:span text:style-name="T533">.</text:span><text:span text:style-name="T534"><text:tab/></text:span><text:span text:style-name="T535">užtikrina vaikų priežiūrą, saugą, sveikatą ir žalingų įpročių prevenciją;</text:span></text:p>
      <text:p text:style-name="P536"><text:span text:style-name="T537">37.3</text:span><text:span text:style-name="T538">.</text:span><text:span text:style-name="T539"><text:tab/></text:span><text:span text:style-name="T540">skiria programą vykdančius asmenis, atitinkančius Lietuvos Respublikos švietimo įstatymo 48 straipsnyje nustatytus reikalavimus (iki 15 vaikų grupei skiriamas vienas vadovas, 15 neįgalių vaikų – ne mažiau kaip 2 vadovus), atsižvelgdamas į stovyklos specifiką, mokinių amžių ir jų specialiuosius poreikius, kviečia savanorius, organizuoja jų instruktavimą vaikų sveikatos ir saugos klausimais;</text:span></text:p>
      <text:p text:style-name="P541"><text:span text:style-name="T542">37.4</text:span><text:span text:style-name="T543">.</text:span><text:span text:style-name="T544"><text:tab/></text:span><text:span text:style-name="T545">sudaro su vaiko tėvais (įtėviais, globėjais, rūpintojais) sutartis, kuriose nurodomos</text:span><text:span text:style-name="T546"><text:s/>šalių pareigos, teisės ir atsakomybė;</text:span></text:p>
      <text:p text:style-name="P547"><text:span text:style-name="T548">37.5</text:span><text:span text:style-name="T549">.</text:span><text:span text:style-name="T550"><text:tab/></text:span><text:span text:style-name="T551"><text:s/>užtikrina, kad stovykloje būtų laikomasi higienos taisyklių;</text:span></text:p>
      <text:p text:style-name="P552"><text:span text:style-name="T553">37.6</text:span><text:span text:style-name="T554">.</text:span><text:span text:style-name="T555"><text:tab/></text:span><text:span text:style-name="T556">užtikrina, kad stovykloje būtų laikomasi Pedagogų etikos kodekso;</text:span></text:p>
      <text:p text:style-name="P557"><text:span text:style-name="T558">37.7</text:span><text:span text:style-name="T559">.</text:span><text:span text:style-name="T560"><text:tab/></text:span><text:span text:style-name="T561">užtikrina, kad būtų tinkamai organizuotas vaikų maitinimas;</text:span></text:p>
      <text:p text:style-name="P562"><text:span text:style-name="T563">37.8</text:span><text:span text:style-name="T564">.</text:span><text:span text:style-name="T565"><text:tab/></text:span><text:span text:style-name="T566">atsako už programos sąmatos sudarymą, teisėtą ir tinkamą lėšų naudojimą;</text:span></text:p>
      <text:p text:style-name="P567"><text:span text:style-name="T568">37.9</text:span><text:span text:style-name="T569">.</text:span><text:span text:style-name="T570"><text:tab/></text:span><text:span text:style-name="T571"><text:s/>sudaro darbo laiko grafikus ir pildo darbo laiko apskaitos žiniaraščius;</text:span></text:p>
      <text:p text:style-name="P572"><text:span text:style-name="T573">37.10</text:span><text:span text:style-name="T574">.</text:span><text:span text:style-name="T575"><text:tab/></text:span><text:span text:style-name="T576">pasibaigus programai iki 2021 m. gruodžio 5 d. pateikia Savivaldybės administracijai stovyklos veiklos ataskaitą (-as).<text:s/></text:span></text:p>
      <text:p text:style-name="P577"><text:span text:style-name="T578">38</text:span><text:span text:style-name="T579">.</text:span><text:span text:style-name="T580"><text:tab/></text:span><text:span text:style-name="T581">Programą vykdantys asmenys privalo:</text:span></text:p>
      <text:p text:style-name="P582"><text:span text:style-name="T583">38.1</text:span><text:span text:style-name="T584">.</text:span><text:span text:style-name="T585"><text:tab/></text:span><text:span text:style-name="T586"><text:s/>atitikti Lietuvos Respublikos švietimo įstatymo 48 straipsnyje nustatytus reikalavimus;</text:span></text:p>
      <text:p text:style-name="P587"><text:span text:style-name="T588">38.2</text:span><text:span text:style-name="T589">.</text:span><text:span text:style-name="T590"><text:tab/></text:span><text:span text:style-name="T591"><text:s/>būti pasitikrinę sveikatą, įgiję žinių higienos ir pirmosios pagalbos teikimo klausimais bei turėti sveikatos žinių atestavimo pažymėjimus;</text:span></text:p>
      <text:p text:style-name="P592"><text:span text:style-name="T593">38.3</text:span><text:span text:style-name="T594">.</text:span><text:span text:style-name="T595"><text:tab/></text:span><text:span text:style-name="T596">turėti turizmo renginių vadovo pažymėjimą, jeigu programoje numatyta vykdyti turistines išvykas.</text:span></text:p>
      <text:p text:style-name="P597"><text:span text:style-name="T598">39</text:span><text:span text:style-name="T599">.</text:span><text:span text:style-name="T600"><text:tab/></text:span><text:span text:style-name="T601">Programą vykdantis asmuo:<text:s/></text:span></text:p>
      <text:p text:style-name="P602"><text:span text:style-name="T603">39.1</text:span><text:span text:style-name="T604">.</text:span><text:span text:style-name="T605"><text:tab/></text:span><text:span text:style-name="T606">rengia stovyklos programą ir atsako už jos vykdymą;</text:span></text:p>
      <text:p text:style-name="P607"><text:span text:style-name="T608">39.2</text:span><text:span text:style-name="T609">.</text:span><text:span text:style-name="T610"><text:tab/></text:span><text:span text:style-name="T611">organizuoja vaikų grupėms edukacinius renginius, treniruotes, išvykas, ekskursijas, žygius, aktyvų ir turiningą laisvalaikį;</text:span></text:p>
      <text:p text:style-name="P612"><text:span text:style-name="T613">39.3</text:span><text:span text:style-name="T614">.</text:span><text:span text:style-name="T615"><text:tab/></text:span><text:span text:style-name="T616">supažindina vaikus su saugos taisyklėmis;</text:span></text:p>
      <text:p text:style-name="P617"><text:span text:style-name="T618">39.4</text:span><text:span text:style-name="T619">.</text:span><text:span text:style-name="T620"><text:tab/></text:span><text:span text:style-name="T621">atsako už vaikų priežiūrą, saugą ir sveikatą;</text:span></text:p>
      <text:p text:style-name="P622"><text:span text:style-name="T623">39.5</text:span><text:span text:style-name="T624">.</text:span><text:span text:style-name="T625"><text:tab/></text:span><text:span text:style-name="T626">užtikrina žalingų įpročių prevenciją;</text:span></text:p>
      <text:p text:style-name="P627"><text:span text:style-name="T628">39.6</text:span><text:span text:style-name="T629">.</text:span><text:span text:style-name="T630"><text:tab/></text:span><text:span text:style-name="T631"><text:s/>užtikrina higienos taisyklių laikymąsi.</text:span></text:p>
      <text:p text:style-name="P632"/>
      <text:p text:style-name="P633"><text:span text:style-name="T634">V</text:span><text:span text:style-name="T635"><text:s/>SKYRIUS</text:span></text:p>
      <text:p text:style-name="P636"><text:span text:style-name="T637">DOKUMENTŲ PATEIKIMAS</text:span></text:p>
      <text:p text:style-name="P638"/>
      <text:p text:style-name="P639"><text:span text:style-name="T640">40</text:span><text:span text:style-name="T641">.</text:span><text:span text:style-name="T642"><text:tab/></text:span><text:span text:style-name="T643">Pranešimas apie paraiškų priėmimo sąlygas ir terminus skelbiamas Savivaldybės interneto svetainėje www.vilnius.lt. Paraiškos teikiamos 30 kalendorinių dienų nuo pranešimo paskelbimo dienos.</text:span><text:span text:style-name="T644"><text:s/></text:span></text:p>
      <text:p text:style-name="P645"><text:span text:style-name="T646">41</text:span><text:span text:style-name="T647">.</text:span><text:span text:style-name="T648"><text:tab/>Paraiškos pateikiamos tik elektroniniu būdu per Savivaldybės elektroninių paslaugų valdymo sistemą www.vilnius.lt.</text:span></text:p>
      <text:p text:style-name="P649"><text:span text:style-name="T650">42</text:span><text:span text:style-name="T651">.</text:span><text:span text:style-name="T652"><text:tab/>Konkursui privaloma pateikti šiuos dokumentus:</text:span></text:p>
      <text:p text:style-name="P653"><text:span text:style-name="T654">42.1</text:span><text:span text:style-name="T655">.</text:span><text:span text:style-name="T656"><text:tab/>elektroninių paslaugų sistemoje užpildytą vaikų <text:s/>vasaros poilsio programų konkurso elektroninę paraišką (1 priedas) (pildoma tiesiogiai prisijungus elektroninių paslaugų sistemoje);</text:span></text:p>
      <text:p text:style-name="P657"><text:span text:style-name="T658">42.2</text:span><text:span text:style-name="T659">.</text:span><text:span text:style-name="T660"><text:tab/>užpildytą ir įstaigos vadovo (laisvojo mokytojo, jei paraišką teikia laisvasis mokytojas) pasirašytą vaikų vasaros poilsio programų konkurso detalią paraišką (2 priedas)<text:s/></text:span></text:p>
      <text:p text:style-name="P661"><text:span text:style-name="T662">42.3</text:span><text:span text:style-name="T663">.</text:span><text:span text:style-name="T664"><text:tab/></text:span><text:span text:style-name="T665">įstaigos ar organizacijos įstatų ar nuostatų išrašą (šis punktas netaikomas Savivaldybei pavaldžioms įstaigoms), pasirašytą vadovo arba individualios veiklos pažymos ar verslo liudijimo kopiją, jei paraišką teikia laisvasis mokytojas (atitinkantį Nuostatų 33 punktą</text:span><text:span text:style-name="T666">);</text:span></text:p>
      <text:p text:style-name="P667"><text:span text:style-name="T668">42.4</text:span><text:span text:style-name="T669">.</text:span><text:span text:style-name="T670"><text:tab/></text:span><text:span text:style-name="T671">dokumentus, įrodančius papildomą programos finansavimą (jei toks finansavimas numatytas) iš savo ar partnerių, rėmėjų finansavimo šaltinių (pavyzdžiui: sprendimas, protokolas, garantinis raštas ar panašaus pobūdžio dokumentas).</text:span></text:p>
      <text:p text:style-name="P672"><text:span text:style-name="T673">43</text:span><text:span text:style-name="T674">.</text:span><text:span text:style-name="T675"><text:tab/></text:span><text:span text:style-name="T676">Reikalavimai teikiant paraišką elektroniniu būdu:</text:span></text:p>
      <text:p text:style-name="P677"><text:span text:style-name="T678">43.1</text:span><text:span text:style-name="T679">.</text:span><text:span text:style-name="T680"><text:tab/></text:span><text:span text:style-name="T681">elektroninė paraiška ir nuskaityti paraiškos priedai<text:s/></text:span><text:span text:style-name="T682">pdf</text:span><text:span text:style-name="T683"><text:s/>formatu turi būti pateikti vienoje rinkmenoje (faile) elektroniniu būdu per Savivaldybės elektroninių paslaugų valdymo sistemą www.vilnius.lt;</text:span></text:p>
      <text:p text:style-name="P684"><text:span text:style-name="T685">43.2</text:span><text:span text:style-name="T686">.</text:span><text:span text:style-name="T687"><text:tab/>elektroninės paraiškos rinkmenos (failo) pavadinimas turi būti susietas su organizacijos, teikiančios paraišką, pavadinimu, t. y. turi būti organizacijos visas pavadinimas arba jo trumpinys;</text:span></text:p>
      <text:p text:style-name="P688"><text:span text:style-name="T689">43.3</text:span><text:span text:style-name="T690">.</text:span><text:span text:style-name="T691"><text:tab/>paraišką per Savivaldybės elektroninių paslaugų valdymo sistemą turi teisę pateikti organizacijos vadovas arba jo įgaliotas asmuo. Jeigu paraišką teikia organizacijos vadovo įgaliotas asmuo, prie paraiškos turi būti pridėtas įgaliojimas.</text:span></text:p>
      <text:p text:style-name="P692"><text:span text:style-name="T693">44</text:span><text:span text:style-name="T694">.</text:span><text:span text:style-name="T695"><text:tab/></text:span><text:span text:style-name="T696">Pasibaigus paraiškų teikimo terminui, organizuojamas pirminis paraiškų vertinimas. Atlikdami pirminį paraiškų vertinimą, Bendrojo ugdymo skyriaus darbuotojai tikrina paraiškų atitiktį šiems formaliems konkurso reikalavimams:</text:span></text:p>
      <text:p text:style-name="P697"><text:span text:style-name="T698">44.1</text:span><text:span text:style-name="T699">.</text:span><text:span text:style-name="T700"><text:tab/>ar paraiška pateikta iki paraiškų teikimo termino pabaigos;</text:span></text:p>
      <text:p text:style-name="P701"><text:span text:style-name="T702">44.2</text:span><text:span text:style-name="T703">.</text:span><text:span text:style-name="T704"><text:tab/>ar paraiškos teikėjas turi teisę vykdyti vaikų ir jaunimo švietimo, ugdymo, užimtumo, poilsio organizavimo veiklą (ar atitinka Nuostatų 33 punktą);</text:span></text:p>
      <text:p text:style-name="P705"><text:span text:style-name="T706">44.3</text:span><text:span text:style-name="T707">.</text:span><text:span text:style-name="T708"><text:tab/>ar paraiška pateikta pagal reikiamą formą;</text:span></text:p>
      <text:p text:style-name="P709"><text:span text:style-name="T710">44.4</text:span><text:span text:style-name="T711">.</text:span><text:span text:style-name="T712"><text:tab/>ar pateiktos visos reikalingos vaikų vasaros poilsio programų (stovyklų), įgyvendintų Savivaldybės biudžeto lėšomis, praėjusių konkursų ataskaitos.</text:span></text:p>
      <text:p text:style-name="P713"><text:span text:style-name="T714">45</text:span><text:span text:style-name="T715">.</text:span><text:span text:style-name="T716"><text:tab/></text:span><text:span text:style-name="T717">Per 3 darbo dienas nuo paraiškų pateikimo termino pabaigos Bendrojo ugdymo skyriaus darbuotojai išsiunčia įstaigoms (organizacijoms), kurių paraiškos neatitinka Nuostatų 44.3 papunkčio reikalavimo, pranešimus, kuriuose nurodo esamus paraiškų trūkumus. Pranešimai siunčiami elektroniniu paštu. Įstaigos ir organizacijos per 3 darbo dienas nuo elektroninio laiško išsiuntimo gali pateikti trūkstamus dokumentus elektroniniu paštu.</text:span></text:p>
      <text:p text:style-name="P718"><text:span text:style-name="T719">46</text:span><text:span text:style-name="T720">.</text:span><text:span text:style-name="T721"><text:tab/></text:span><text:span text:style-name="T722">Paraiškos, neatitikusios Nuostatų 44 punkte nurodytų reikalavimų, toliau nevertinamos.</text:span></text:p>
      <text:p text:style-name="P723"/>
      <text:p text:style-name="P724"><text:span text:style-name="T725">VI</text:span><text:span text:style-name="T726"><text:s/>SKYRIUS</text:span></text:p>
      <text:p text:style-name="P727"><text:span text:style-name="T728">PROGRAMŲ VERTINIMAS</text:span></text:p>
      <text:p text:style-name="P729"/>
      <text:p text:style-name="P730"><text:span text:style-name="T731">47</text:span><text:span text:style-name="T732">.</text:span><text:span text:style-name="T733"><text:tab/></text:span><text:span text:style-name="T734">Paraiškos, atrinktos per pirminį paraiškų vertinimą, per 5 darbo dienas perduodamos nagrinėti ir vertinti<text:s/></text:span><text:span text:style-name="T735">Savivaldybės administracijos direktoriaus įsakymu sudarytai Vaikų vasaros poilsio programų koordinavimo darbo grupei (toliau – Darbo grupė).</text:span></text:p>
      <text:p text:style-name="P736"><text:span text:style-name="T737">48</text:span><text:span text:style-name="T738">.</text:span><text:span text:style-name="T739"><text:tab/>Darbo grupė vadovaujasi Vaikų vasaros poilsio programų paraiškų vertinimo nuostatais, patvirtintais Savivaldybės administracijos direktoriaus įsakymu.</text:span></text:p>
      <text:p text:style-name="P740"><text:span text:style-name="T741">49</text:span><text:span text:style-name="T742">.</text:span><text:span text:style-name="T743"><text:tab/>Darbo grupė vertina, atrenka ir siūlo Savivaldybės administracijos direktoriui finansuoti programas, atlieka programų įgyvendinimo priežiūrą, programai skirtų lėšų panaudojimo kontrolę, pateiktos informacijos atitiktį faktinėms aplinkybėms, kilus abejonių gali pareikalauti papildomų dokumentų, įrodančių pateiktos informacijos tikrumą.<text:s/></text:span></text:p>
      <text:p text:style-name="P744"><text:span text:style-name="T745">50</text:span><text:span text:style-name="T746">.</text:span><text:span text:style-name="T747"><text:tab/>Savivaldybės administracijos direktoriui pasirašius įsakymą dėl lėšų paskirstymo, konkurso rezultatai, informacija apie programas ir jų vykdytojus, kuriems skirtas finansavimas, su kontaktais skelbiama Savivaldybės interneto svetainėje www.vilnius.lt.</text:span></text:p>
      <text:p text:style-name="P748"><text:span text:style-name="T749">51</text:span><text:span text:style-name="T750">.</text:span><text:span text:style-name="T751"><text:tab/>Savivaldybės administracijos direktoriaus įsakymą dėl lėšų vaikų vasaros poilsio programoms vykdyti paskirstymo galima apskųsti Lietuvos Respublikos teisės aktų nustatyta tvarka.</text:span></text:p>
      <text:p text:style-name="P752"><text:span text:style-name="T753">52</text:span><text:span text:style-name="T754">.</text:span><text:span text:style-name="T755"><text:tab/>Programos vykdytojai, kuriems skirtas finansavimas, socialiniuose tinkluose, interneto svetainėse ar kitoje elektroninėje erdvėje privalo viešinti informaciją, susijusią su programos vykdymu, t. y. skelbti informacija apie skirtą finansavimą, programos aprašymą, nuotraukas ar vaizdo medžiagą iš organizuojamų renginių, programos ataskaitas ir kitą aktualią informaciją.<text:s/></text:span></text:p>
      <text:p text:style-name="P756"/>
      <text:p text:style-name="P757"><text:span text:style-name="T758">VII</text:span><text:span text:style-name="T759"><text:s/>SKYRIUS</text:span></text:p>
      <text:p text:style-name="P760"><text:span text:style-name="T761">PROGRAMŲ FINANSAVIMAS</text:span></text:p>
      <text:p text:style-name="P762"/>
      <text:p text:style-name="P763"><text:span text:style-name="T764">53</text:span><text:span text:style-name="T765">.</text:span><text:span text:style-name="T766"><text:tab/></text:span><text:span text:style-name="T767">Savivaldybės administracija sudaro vaikų vasaros poilsio programų finansavimo sutartis (3 priedas) su konkursą laimėjusiomis įstaigomis ir organizacijomis. Sutartis pasirašomos tik kvalifikuotu elektroniniu parašu. Prie sutarties būtina elektroniniu būdu pateikti vaikų <text:s/>vasaros poilsio programų patikslintą paraišką (4 priedas) ir vaikų vasaros poilsio programų patikslintą veiklos planą (5 priedas).</text:span></text:p>
      <text:p text:style-name="P768"><text:span text:style-name="T769">54</text:span><text:span text:style-name="T770">.</text:span><text:span text:style-name="T771"><text:tab/>Sutartys su įstaigomis, pavaldžiomis Bendrojo ugdymo skyriui, nesudaromos, tačiau minėtos įstaigos privalo elektroniniu būdu pateikti vaikų rudens vasaros poilsio programų patikslintą paraišką (4 priedas) ir vaikų vasaros poilsio programų patikslintą veiklos planą (5 priedas).<text:s/></text:span></text:p>
      <text:p text:style-name="P772"><text:span text:style-name="T773">55</text:span><text:span text:style-name="T774">.</text:span><text:span text:style-name="T775"><text:tab/>Finansavimą gavusiai organizacijai ar įstaigai nepasirašius sutarties per 15 kalendorinių dienų nuo oficialios konkurso rezultatų paskelbimų dienos, sprendimas dėl lėšų skyrimo jai yra atšaukiamas Savivaldybės administracijos direktoriaus įsakymu.</text:span></text:p>
      <text:p text:style-name="P776"><text:span text:style-name="T777">56</text:span><text:span text:style-name="T778">.</text:span><text:span text:style-name="T779"><text:tab/>Lėšos skiriamos pagal užpildytą sąmatą (sąmatos forma BPF-1, patvirtinta Lietuvos Respublikos finansų ministro 2009 m. sausio 14 d. įsakymu Nr. 1K-006 „Dėl Lietuvos Respublikos valstybės biudžeto programų sąmatų ir pažymų apie valstybės biudžeto asignavimų pakeitimus formų patvirtinimo“).</text:span></text:p>
      <text:p text:style-name="P780"><text:span text:style-name="T781">57</text:span><text:span text:style-name="T782">.</text:span><text:span text:style-name="T783"><text:tab/></text:span><text:span text:style-name="T784">Programoms organizuoti skirtos Savivaldybės biudžeto lėšos gali būti naudojamos toliau išvardytoms išlaidoms, susijusioms su mokinių dalyvavimu programose, finansuoti ir kompensuoti:</text:span></text:p>
      <text:p text:style-name="P785"><text:span text:style-name="T786">57.1</text:span><text:span text:style-name="T787">.</text:span><text:span text:style-name="T788"><text:tab/></text:span><text:span text:style-name="T789">fizinių asmenų, dalyvaujančių įgyvendinant programos veiklas, darbo užmokesčiui ir su juo susijusiems privalomiems mokėti mokesčiams, programos sąmatoje iš Savivaldybės prašomos numatomos darbo užmokesčio išlaidos negali viršyti 20 proc.<text:s/></text:span><text:span text:style-name="T790">nuo visos programai įgyvendinti reikalingos sumos;<text:s/></text:span></text:p>
      <text:p text:style-name="P791"><text:span text:style-name="T792">57.2</text:span><text:span text:style-name="T793">.</text:span><text:span text:style-name="T794"><text:tab/></text:span><text:span text:style-name="T795">mokinių dalyvavimo programose išlaidoms finansuoti;</text:span></text:p>
      <text:p text:style-name="P796"><text:span text:style-name="T797">57.3</text:span><text:span text:style-name="T798">.</text:span><text:span text:style-name="T799"><text:tab/></text:span><text:span text:style-name="T800">maitinimo, nakvynės išlaidoms;</text:span></text:p>
      <text:p text:style-name="P801"><text:span text:style-name="T802">57.4</text:span><text:span text:style-name="T803">.</text:span><text:span text:style-name="T804"><text:tab/></text:span><text:span text:style-name="T805"><text:s/>transporto išlaidoms, degalams;</text:span></text:p>
      <text:p text:style-name="P806"><text:span text:style-name="T807">57.5</text:span><text:span text:style-name="T808">.</text:span><text:span text:style-name="T809"><text:tab/></text:span><text:span text:style-name="T810"><text:s/>patalpų, tiesiogiai naudojamų programos veiklos, nuomos ir komunalinėms, aplinkos ir kitoms išlaidoms veiklų įgyvendinimo laikotarpiu;</text:span></text:p>
      <text:p text:style-name="P811"><text:span text:style-name="T812">57.6</text:span><text:span text:style-name="T813">.</text:span><text:span text:style-name="T814"><text:tab/></text:span><text:span text:style-name="T815">išlaidoms, kurios reikalingos programos veikloms, prekėms ir paslaugoms įsigyti ar nuomoti. <text:s/></text:span></text:p>
      <text:p text:style-name="P816"><text:span text:style-name="T817">58</text:span><text:span text:style-name="T818">.</text:span><text:span text:style-name="T819"><text:tab/></text:span><text:span text:style-name="T820"><text:s/>Programoms <text:s/>organizuoti skirtos Savivaldybės biudžeto lėšos negali būti naudojamos:</text:span></text:p>
      <text:p text:style-name="P821"><text:span text:style-name="T822">58.1</text:span><text:span text:style-name="T823">.</text:span><text:span text:style-name="T824"><text:tab/></text:span><text:span text:style-name="T825"><text:s/>programos rengimo išlaidos;</text:span></text:p>
      <text:p text:style-name="P826"><text:span text:style-name="T827">58.2</text:span><text:span text:style-name="T828">.</text:span><text:span text:style-name="T829"><text:tab/></text:span><text:span text:style-name="T830">rekonstrukcijos, remonto, statybos išlaidoms padengti ir ilgalaikiam turtui įsigyti;</text:span></text:p>
      <text:p text:style-name="P831"><text:span text:style-name="T832">58.3</text:span><text:span text:style-name="T833">.</text:span><text:span text:style-name="T834"><text:tab/></text:span><text:span text:style-name="T835">baudos, delspinigiai, išlaidos finansinėms nuobaudoms;</text:span></text:p>
      <text:p text:style-name="P836"><text:span text:style-name="T837">58.4</text:span><text:span text:style-name="T838">.</text:span><text:span text:style-name="T839"><text:tab/></text:span><text:span text:style-name="T840">bylinėjimosi išlaidos;</text:span></text:p>
      <text:p text:style-name="P841"><text:span text:style-name="T842">58.5</text:span><text:span text:style-name="T843">.</text:span><text:span text:style-name="T844"><text:tab/></text:span><text:span text:style-name="T845">paramos skyrimui;<text:s/></text:span></text:p>
      <text:p text:style-name="P846"><text:span text:style-name="T847">58.6</text:span><text:span text:style-name="T848">.</text:span><text:span text:style-name="T849"><text:tab/></text:span><text:span text:style-name="T850">išlaidoms, susijusioms su lizingo, išperkamosios nuomos sutartimis;</text:span></text:p>
      <text:p text:style-name="P851"><text:span text:style-name="T852">58.7</text:span><text:span text:style-name="T853">.</text:span><text:span text:style-name="T854"><text:tab/></text:span><text:span text:style-name="T855">išlaidoms, skirtoms Savivaldybės ir (arba) valstybės finansuojamų neformaliojo vaikų švietimo programoms, įskaitant ir formalųjį švietimą papildančio ugdymo programas, įgyvendinti;</text:span></text:p>
      <text:p text:style-name="P856"><text:span text:style-name="T857">58.8</text:span><text:span text:style-name="T858">.</text:span><text:span text:style-name="T859"><text:tab/></text:span><text:span text:style-name="T860"><text:s/>išlaidoms, kurios finansuotos iš kitų Lietuvos Respublikos valstybės biudžeto ar savivaldybių biudžetų lėšų, įskaitant</text:span><text:span text:style-name="T861"> Europos Sąjungos finansinės paramos ir kitos gaunamos finansinės paramos bei bendrojo finansavimo lėšas;<text:s/></text:span></text:p>
      <text:p text:style-name="P862"><text:span text:style-name="T863">58.9</text:span><text:span text:style-name="T864">.</text:span><text:span text:style-name="T865"><text:tab/></text:span><text:span text:style-name="T866">stovyklų organizavimo paslaugos pirkimo ir (arba) kelialapių pirkimo išlaidos;</text:span></text:p>
      <text:p text:style-name="P867"><text:span text:style-name="T868">58.10</text:span><text:span text:style-name="T869">.</text:span><text:span text:style-name="T870"><text:tab/></text:span><text:span text:style-name="T871">išlaidos, skirtos veikloms, kurios bet kokiomis formomis, metodais ir būdais pažeidžia Lietuvos Respublikos Konstituciją, įstatymus ir kitus teisės aktus;</text:span></text:p>
      <text:p text:style-name="P872"/>
      <text:p text:style-name="P873"><text:span text:style-name="T874">VIII</text:span><text:span text:style-name="T875"><text:s/>SKYRIUS</text:span></text:p>
      <text:p text:style-name="P876"><text:span text:style-name="T877">ATSISKAITYMAS UŽ GAUTŲ LĖŠŲ PANAUDOJIMĄ IR PROGRAMŲ PRIEŽIŪRA</text:span></text:p>
      <text:p text:style-name="P878"/>
      <text:p text:style-name="P879"><text:span text:style-name="T880">59</text:span><text:span text:style-name="T881">.</text:span><text:span text:style-name="T882"><text:tab/></text:span><text:span text:style-name="T883">Už visos programos įgyvendinimą atsiskaitoma iki 2021 m. gruodžio 5 dienos pateikiant:</text:span></text:p>
      <text:p text:style-name="P884"><text:span text:style-name="T885">59.1</text:span><text:span text:style-name="T886">.</text:span><text:span text:style-name="T887"><text:tab/>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text:s/></text:span></text:p>
      <text:p text:style-name="P888"><text:span text:style-name="T889">59.2</text:span><text:span text:style-name="T890">.</text:span><text:span text:style-name="T891"><text:tab/></text:span><text:span text:style-name="T892">pirminius finansinius dokumentus;</text:span></text:p>
      <text:p text:style-name="P893"><text:span text:style-name="T894">59.3</text:span><text:span text:style-name="T895">.</text:span><text:span text:style-name="T896"><text:tab/>pirminių finansinių dokumentų kopijas;</text:span></text:p>
      <text:p text:style-name="P897"><text:span text:style-name="T898">59.4</text:span><text:span text:style-name="T899">.</text:span><text:span text:style-name="T900"><text:tab/>programos išlaidas patvirtinančių <text:s/>dokumentų sąrašą (6 priedas);</text:span></text:p>
      <text:p text:style-name="P901"><text:span text:style-name="T902">59.5</text:span><text:span text:style-name="T903">.</text:span><text:span text:style-name="T904"><text:tab/><text:s/>programos veiklos ataskaitą (7 priedas, pildoma tiesiogiai prisijungus elektroninių paslaugų sistemoje);<text:s/></text:span></text:p>
      <text:p text:style-name="P905"><text:span text:style-name="T906">59.6</text:span><text:span text:style-name="T907">.</text:span><text:span text:style-name="T908"><text:tab/></text:span><text:span text:style-name="T909"><text:s/>programoje dalyvavusių vaikų sąrašą (8 priedas);</text:span></text:p>
      <text:p text:style-name="P910"><text:span text:style-name="T911">59.7</text:span><text:span text:style-name="T912">.</text:span><text:span text:style-name="T913"><text:tab/></text:span><text:span text:style-name="T914">dokumentus, įrodančius papildomą programos finansavimą (jei toks finansavimas buvo numatytas) iš savo ar partnerių, rėmėjų finansavimo šaltinių.</text:span></text:p>
      <text:p text:style-name="P915"><text:span text:style-name="T916">60</text:span><text:span text:style-name="T917">.</text:span><text:span text:style-name="T918"><text:tab/>Biudžetinės įstaigos, pavaldžios Bendrojo ugdymo skyriui, Nuostatų 59.5, 59.6 ir 59.7, papunkčiuose išvardytus dokumentus pateikia Nuostatų 61 punkte nurodyta tvarka, Nuostatų 59.2 papunktyje nurodytus dokumentus pateikia biudžetinei įstaigai „Biudžetinių įstaigų buhalterinė apskaita“, o Nuostatų 59.1 papunktyje nurodytų dokumentų pateikti nereikia. Įstaigos, pavaldžios Bendrojo ugdymo skyriui ir atliekančios savarankišką buhalterinę apskaitą, dokumentus teikia tiesiogiai Savivaldybės administracijos Apskaitos skyriaus Administracijos apskaitos poskyriui.</text:span></text:p>
      <text:p text:style-name="P919"><text:span text:style-name="T920">61</text:span><text:span text:style-name="T921">.</text:span><text:span text:style-name="T922"><text:tab/>Finansinės ir veiklos ataskaitos pateikiamos<text:s/></text:span><text:span text:style-name="T923">pdf</text:span><text:span text:style-name="T924"><text:s/>formatu per Savivaldybės elektroninių paslaugų valdymo sistemą www.vilnius.lt.</text:span></text:p>
      <text:p text:style-name="P925"><text:span text:style-name="T926">62</text:span><text:span text:style-name="T927">.</text:span><text:span text:style-name="T928"><text:tab/>Lietuvos Respublikos įstatymų nustatyta tvarka įstaiga ar organizacija privalo saugoti pirminius finansinius dokumentus.</text:span></text:p>
      <text:p text:style-name="P929"><text:span text:style-name="T930">63</text:span><text:span text:style-name="T931">.</text:span><text:span text:style-name="T932"><text:tab/>Nepanaudotos lėšos iki 2021 m. gruodžio 5 dienos turi būti grąžinamos į Savivaldybės administracijos sąskaitą.</text:span></text:p>
      <text:p text:style-name="P933"><text:span text:style-name="T934">64</text:span><text:span text:style-name="T935">.</text:span><text:span text:style-name="T936"><text:tab/>Lėšos turi būti naudojamos pagal sutartyje nurodytą sąmatą sutartyje nurodytai veiklai. Lėšos, panaudotos ne pagal sutartyje nurodytą sąmatą ne sutartyje nurodytai veiklai, Lietuvos Respublikos teisės aktų nustatyta tvarka išieškomos Savivaldybės administracijai.<text:s/></text:span></text:p>
      <text:p text:style-name="P937"><text:span text:style-name="T938">65</text:span><text:span text:style-name="T939">.</text:span><text:span text:style-name="T940"><text:tab/>Jei finansavimą gavusi įstaiga ar organizacija piktybiškai ir sistemingai nepateikia finansinių ataskaitų apie lėšų panaudojimą ir nevykdo kitų reikalavimų, nustatytų finansavimo sutartyje, finansavimas gali būti sustabdytas, o lėšos teisės aktų nustatyta tvarka išieškomos Savivaldybės administracijai.<text:s/></text:span></text:p>
      <text:p text:style-name="P941"><text:span text:style-name="T942">66</text:span><text:span text:style-name="T943">.</text:span><text:span text:style-name="T944"><text:tab/>Už šių Nuostatų nevykdymą ar netinkamą vykdymą jį įgyvendinantiems asmenims gali būti taikoma tarnybinė (drausminė) atsakomybė.</text:span></text:p>
      <text:p text:style-name="P945"/>
      <text:p text:style-name="P946"><text:span text:style-name="T947">_______________________________________________</text:span></text:p>
      <text:p text:style-name="P948">PATVIRTINTA<text:s/></text:p>
      <text:p text:style-name="P953">Vilniaus miesto savivaldybės</text:p>
      <text:p text:style-name="P954">administracijos direktoriaus</text:p>
      <text:p text:style-name="P955">2021 m. kovo 29 d.</text:p>
      <text:p text:style-name="P956"><text:span text:style-name="T957">įsakymu Nr.<text:s/></text:span><text:span text:style-name="T958">30-834/21</text:span></text:p>
      <text:p text:style-name="P959"/>
      <text:p text:style-name="P960"><text:span text:style-name="T961">VAIKŲ VASAROS POILSIO PROGRAMŲ PARAIŠKŲ VERTINIMO NUOSTATAI</text:span></text:p>
      <text:p text:style-name="P962"/>
      <text:p text:style-name="P963"/>
      <text:p text:style-name="P964"><text:span text:style-name="T965">I</text:span><text:span text:style-name="T966">.<text:s/></text:span><text:span text:style-name="T967">BENDROSIOS NUOSTATOS</text:span></text:p>
      <text:p text:style-name="P968"/>
      <text:p text:style-name="P969"><text:span text:style-name="T970">1</text:span><text:span text:style-name="T971">. Vaikų vasaros poilsio programų paraiškų vertinimo nuostatai reglamentuoja Vaikų vasaros poilsio programų koordinavimo darbo grupės veiklos organizavimą, programų vertinimą, darbo grupės narių teises ir pareigas.</text:span></text:p>
      <text:p text:style-name="P972"><text:span text:style-name="T973">2</text:span><text:span text:style-name="T974">. Vaikų vasaros poilsio programų konkursui pateiktas paraiškas vertina ir siūlo finansuoti Vilniaus miesto savivaldybės administracijos direktoriaus įsakymu iš ne mažiau kaip 9 narių sudaryta Vaikų vasaros poilsio programų koordinavimo darbo grupė (toliau – Darbo grupė).</text:span></text:p>
      <text:p text:style-name="P975"><text:span text:style-name="T976">3</text:span><text:span text:style-name="T977">. Darbo grupė vertina vaikų vasaros poilsio programų konkursui pateiktas programas, atrenka siūlomas finansuoti programas, atlieka vaikų vasaros poilsio programų veiklos priežiūrą ir tikrina, kaip naudojamos programoms skirtos lėšos.</text:span></text:p>
      <text:p text:style-name="P978"/>
      <text:p text:style-name="P979"><text:span text:style-name="T980">II</text:span><text:span text:style-name="T981">.<text:s/></text:span><text:span text:style-name="T982">DARBO GRUPĖS VEIKLOS ORGANIZAVIMAS</text:span></text:p>
      <text:p text:style-name="P983"/>
      <text:p text:style-name="P984"><text:span text:style-name="T985">4</text:span><text:span text:style-name="T986">. Darbo grupei vadovauja ir jos veiklą organizuoja Darbo grupės vadovas.</text:span></text:p>
      <text:p text:style-name="P987"><text:span text:style-name="T988">5</text:span><text:span text:style-name="T989">. Darbo grupės nariai prieš pradėdami pirmąjį posėdį pasirašo pasižadėjimą, kad Darbo grupės narys nėra asmeniškai suinteresuotas dėl kurios nors iš pateiktų programų. Priešingu atveju nusišalina nuo programos, dėl kurios yra asmeniškai suinteresuotas, jos nevertina ir vertinimo metu nedalyvauja posėdyje.</text:span></text:p>
      <text:p text:style-name="P990"><text:span text:style-name="T991">6</text:span><text:span text:style-name="T992">.</text:span><text:span text:style-name="T993"><text:tab/>Darbo grupės vadovas, gavęs paraiškas, šaukia Darbo grupės posėdžius, organizuoja programų vertinimo aptarimus ir apibendrinimus.</text:span></text:p>
      <text:p text:style-name="P994"><text:span text:style-name="T995">7</text:span><text:span text:style-name="T996">.</text:span><text:span text:style-name="T997"><text:tab/>Darbo grupės posėdžiai yra teisėti, jeigu juose dalyvauja ne mažiau kaip 2/3 Darbo grupės narių. Balsams pasiskirsčius po lygiai, sprendimą lemia Darbo grupės vadovo balsas.</text:span></text:p>
      <text:p text:style-name="P998"><text:span text:style-name="T999">8</text:span><text:span text:style-name="T1000">.</text:span><text:span text:style-name="T1001"><text:tab/>Paraiškas Darbo grupės nariams paskirsto Darbo grupės vadovas.</text:span></text:p>
      <text:p text:style-name="P1002"><text:span text:style-name="T1003">9</text:span><text:span text:style-name="T1004">.</text:span><text:span text:style-name="T1005"><text:tab/><text:s/>Darbo grupė, vadovaudamasi Vaikų vasaros poilsio programų konkurso nuostatais, siūlomas finansuoti programas nustato atsižvelgdama į:<text:s/></text:span></text:p>
      <text:p text:style-name="P1006"><text:span text:style-name="T1007">9.1</text:span><text:span text:style-name="T1008">.</text:span><text:span text:style-name="T1009"><text:tab/><text:s/>programos vertės vidurkį;.</text:span></text:p>
      <text:p text:style-name="P1010"><text:span text:style-name="T1011">9.2</text:span><text:span text:style-name="T1012">.</text:span><text:span text:style-name="T1013"><text:tab/>vaikų vasaros poilsiui Vilniaus miesto savivaldybės biudžete numatytas lėšas.<text:s/></text:span></text:p>
      <text:p text:style-name="P1014"><text:span text:style-name="T1015">10</text:span><text:span text:style-name="T1016">.</text:span><text:span text:style-name="T1017"><text:tab/>Darbo grupė nustato paraiškų įvertinimo terminus, atsižvelgdama į gautų paraiškų kiekį, tačiau paraiškų įvertinimo terminas negali būti ilgesnis kaip 15 darbo dienų.</text:span></text:p>
      <text:p text:style-name="P1018"><text:span text:style-name="T1019">11</text:span><text:span text:style-name="T1020">.</text:span><text:span text:style-name="T1021"><text:tab/><text:s/>Darbo grupės posėdžius protokoluoja sekretorius. Protokolai saugomi Lietuvos Respublikos teisės aktų nustatyta tvarka.</text:span></text:p>
      <text:p text:style-name="P1022"/>
      <text:p text:style-name="P1023"><text:span text:style-name="T1024">III</text:span><text:span text:style-name="T1025">.<text:s/></text:span><text:span text:style-name="T1026">PROGRAMŲ VERTINIMAS</text:span></text:p>
      <text:p text:style-name="P1027"/>
      <text:p text:style-name="P1028"><text:span text:style-name="T1029">12</text:span><text:span text:style-name="T1030">.</text:span><text:span text:style-name="T1031"><text:tab/>Ne mažiau kaip trys Darbo grupės nariai turi įvertinti kiekvieną paraišką raštu užpildydami paraiškos vertinimo lentelę (priedas).</text:span></text:p>
      <text:p text:style-name="P1032"><text:span text:style-name="T1033">13</text:span><text:span text:style-name="T1034">.</text:span><text:span text:style-name="T1035"><text:tab/>Darbo grupės nariai, atsakydami ir raštu pagrįsdami atsakymus į programos vertinimo lentelės klausimus, programas vertina balais:<text:s/></text:span></text:p>
      <text:p text:style-name="P1036"><text:span text:style-name="T1037">13.1</text:span><text:span text:style-name="T1038">.</text:span><text:span text:style-name="T1039"><text:tab/>programos įvertinimo didžiausias balas – 25;</text:span></text:p>
      <text:p text:style-name="P1040"><text:span text:style-name="T1041">13.2</text:span><text:span text:style-name="T1042">.</text:span><text:span text:style-name="T1043"><text:tab/>už programos kūrybiškumą, originalumą bei produktyvią socialinę partnerystę vertintojai pasilieka teisę skirti 1 papildomą balą.</text:span></text:p>
      <text:p text:style-name="P1044"><text:span text:style-name="T1045">14</text:span><text:span text:style-name="T1046">.</text:span><text:span text:style-name="T1047"><text:tab/></text:span><text:span text:style-name="T1048">Jei paraiškoje nurodoma, kad programos vykdytojas (įstaiga, organizacija, laisvasis mokytojas) yra ne Vilniaus miesto savivaldybės teritorijoje registruotas juridinis ar fizinis asmuo, dalyviai yra ne Vilniaus miesto savivaldybės teritorijos mokyklose besimokantys vaikai, planuojama užimti mažiau nei 15 vaikų, jeigu paraiškoje aprašoma programa nėra dienos, mobili (stovyklaujama keliaujant), stacionari stovykla (su laikinu apgyvendinimu), programai finansavimas negali būti skiriamas.</text:span></text:p>
      <text:p text:style-name="P1049"><text:span text:style-name="T1050">15</text:span><text:span text:style-name="T1051">.</text:span><text:span text:style-name="T1052"><text:tab/>Darbo grupės nariai taip pat turi nustatyti:<text:s/></text:span></text:p>
      <text:p text:style-name="P1053"><text:span text:style-name="T1054">15.1</text:span><text:span text:style-name="T1055">.</text:span><text:span text:style-name="T1056"><text:tab/>ar programos prioritetai atitinka Vaikų vasaros poilsio programų konkurso nuostatuose nurodytus prioritetus;</text:span></text:p>
      <text:p text:style-name="P1057"><text:span text:style-name="T1058">15.2</text:span><text:span text:style-name="T1059">.</text:span><text:span text:style-name="T1060"><text:tab/>ar tinkamas programos turinys:</text:span></text:p>
      <text:p text:style-name="P1061"><text:span text:style-name="T1062">15.2.1</text:span><text:span text:style-name="T1063">.</text:span><text:span text:style-name="T1064"><text:tab/>ar aiškiai suformuluoti programos tikslai;</text:span></text:p>
      <text:p text:style-name="P1065"><text:span text:style-name="T1066">15.2.2</text:span><text:span text:style-name="T1067">.</text:span><text:span text:style-name="T1068"><text:tab/>ar programoje nurodytomis įgyvendinimo priemonėmis galima pasiekti paraiškoje nurodytus tikslus;</text:span></text:p>
      <text:p text:style-name="P1069"><text:span text:style-name="T1070">15.2.3</text:span><text:span text:style-name="T1071">.</text:span><text:span text:style-name="T1072"><text:tab/>ar programoje nurodytos veiklos susijusios su tikslais;</text:span></text:p>
      <text:p text:style-name="P1073"><text:span text:style-name="T1074">15.2.4</text:span><text:span text:style-name="T1075">.</text:span><text:span text:style-name="T1076"><text:tab/>ar tinkami programos metodai.<text:s/></text:span></text:p>
      <text:p text:style-name="P1077"><text:span text:style-name="T1078">16</text:span><text:span text:style-name="T1079">.</text:span><text:span text:style-name="T1080"><text:tab/>Programą vertinantys Darbo grupės nariai taip pat turi nustatyti:</text:span></text:p>
      <text:p text:style-name="P1081"><text:span text:style-name="T1082">16.1</text:span><text:span text:style-name="T1083">.</text:span><text:span text:style-name="T1084"><text:tab/>ar programos sąmatoje nurodytos lėšos atitinka programos veiklas;</text:span></text:p>
      <text:p text:style-name="P1085"><text:span text:style-name="T1086">16.2</text:span><text:span text:style-name="T1087">.</text:span><text:span text:style-name="T1088"><text:tab/>ar prašomos lėšos bus naudojamos taupiai ir efektyviai;</text:span></text:p>
      <text:p text:style-name="P1089"><text:span text:style-name="T1090">16.3</text:span><text:span text:style-name="T1091">.</text:span><text:span text:style-name="T1092"><text:tab/>kiek lėšų gali būti skirta programai įgyvendinti;</text:span></text:p>
      <text:p text:style-name="P1093"><text:span text:style-name="T1094">16.4</text:span><text:span text:style-name="T1095">.</text:span><text:span text:style-name="T1096"><text:tab/>ar programa atitinka vertės vidurkį (finansavimas gali būti skiriamas tik programoms, surinkusioms ne mažiau nei 13 balų).</text:span></text:p>
      <text:p text:style-name="P1097"><text:span text:style-name="T1098">17</text:span><text:span text:style-name="T1099">.</text:span><text:span text:style-name="T1100"><text:tab/>Jei Darbo grupės narys nusprendžia siūlyti nefinansuoti vertinamo programos, jis turi <text:s/>argumentuotai pagrįsti savo sprendimą.</text:span></text:p>
      <text:p text:style-name="P1101"><text:span text:style-name="T1102">18</text:span><text:span text:style-name="T1103">.</text:span><text:span text:style-name="T1104"><text:tab/>Darbo grupės paraiškų vertinimo darbo rezultatas yra:</text:span></text:p>
      <text:p text:style-name="P1105"><text:span text:style-name="T1106">18.1</text:span><text:span text:style-name="T1107">.</text:span><text:span text:style-name="T1108"><text:tab/>kiekvieno Darbo grupės nario užpildyta ir pasirašyta programos paraiškos vertinimo forma;</text:span></text:p>
      <text:p text:style-name="P1109"><text:span text:style-name="T1110">18.2</text:span><text:span text:style-name="T1111">.</text:span><text:span text:style-name="T1112"><text:tab/>užpildyta ir Darbo grupės vadovo pasirašyta lėšų programoms paskirstymo lentelė, atsižvelgiant į Vilniaus miesto savivaldybės biudžeto lėšas, skirtas vaikų vasaros poilsio programoms finansuoti.<text:s/></text:span></text:p>
      <text:p text:style-name="P1113"/>
      <text:p text:style-name="P1114"><text:span text:style-name="T1115">IV</text:span><text:span text:style-name="T1116">.<text:s/></text:span><text:span text:style-name="T1117">DARBO GRUPĖS NARIŲ TEISĖS IR PAREIGOS</text:span></text:p>
      <text:p text:style-name="P1118"/>
      <text:p text:style-name="P1119"><text:span text:style-name="T1120">19</text:span><text:span text:style-name="T1121">.</text:span><text:span text:style-name="T1122"><text:tab/>Darbo grupės nariai įsipareigoja:</text:span></text:p>
      <text:p text:style-name="P1123"><text:span text:style-name="T1124">19.1</text:span><text:span text:style-name="T1125">.</text:span><text:span text:style-name="T1126"><text:tab/>užtikrinti informacijos, susijusios su jų veikla Darbo grupėje, konfidencialumą;</text:span></text:p>
      <text:p text:style-name="P1127"><text:span text:style-name="T1128">19.2</text:span><text:span text:style-name="T1129">.</text:span><text:span text:style-name="T1130"><text:tab/>laiku pateikti užpildytas programos paraiškos vertinimo formas.</text:span></text:p>
      <text:p text:style-name="P1131"><text:span text:style-name="T1132">20</text:span><text:span text:style-name="T1133">.</text:span><text:span text:style-name="T1134"><text:tab/>Darbo grupės nariai turi teisę:</text:span></text:p>
      <text:p text:style-name="P1135"><text:span text:style-name="T1136">20.1</text:span><text:span text:style-name="T1137">.</text:span><text:span text:style-name="T1138"><text:tab/>susipažinti su visais vertinamos programos paraiškos dokumentais;</text:span></text:p>
      <text:p text:style-name="P1139"><text:span text:style-name="T1140">20.2</text:span><text:span text:style-name="T1141">.</text:span><text:span text:style-name="T1142"><text:tab/>kreiptis į Vilniaus miesto savivaldybės administracijos Bendrojo ugdymo skyriaus darbuotoją dėl papildomos informacijos, reikalingos jiems pavestoms užduotims atlikti.</text:span></text:p>
      <text:p text:style-name="P1143"><text:span text:style-name="T1144">21</text:span><text:span text:style-name="T1145">.</text:span><text:span text:style-name="T1146"><text:tab/>Darbo grupės narys negali dalyvauti svarstant ir vertinant paraiškas, pateiktas organizacij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span></text:p>
      <text:p text:style-name="P1147"/>
      <text:p text:style-name="P1148"><text:span text:style-name="T1149">V</text:span><text:span text:style-name="T1150">.<text:s/></text:span><text:span text:style-name="T1151">BAIGIAMOSIOS NUOSTATOS</text:span></text:p>
      <text:p text:style-name="P1152"/>
      <text:p text:style-name="P1153"><text:span text:style-name="T1154">22</text:span><text:span text:style-name="T1155">.</text:span><text:span text:style-name="T1156"><text:tab/>Darbo grupės teikimu siūlomas finansuoti programas tvirtina Vilniaus miesto savivaldybės administracijos direktorius.</text:span></text:p>
      <text:p text:style-name="P1157"><text:span text:style-name="T1158">23</text:span><text:span text:style-name="T1159">.</text:span><text:span text:style-name="T1160"><text:tab/>Kol nepriimtas galutinis Darbo grupės nutarimas dėl lėšų paskirstymo programoms ir nepasirašytas Vilniaus miesto savivaldybės administracijos direktoriaus įsakymas, Darbo grupės nariai ir Bendrojo ugdymo skyriaus darbuotojai negali platinti informacijos apie nutarimus.</text:span></text:p>
      <text:p text:style-name="P1161"><text:span text:style-name="T1162">24</text:span><text:span text:style-name="T1163">.</text:span><text:span text:style-name="T1164"><text:tab/>Už šių nuostatų nevykdymą ar netinkamą vykdymą jį įgyvendinantiems asmenims gali būti taikoma tarnybinė (drausminė) atsakomybė.<text:s/></text:span></text:p>
      <text:p text:style-name="P1165"><text:span text:style-name="T1166">25</text:span><text:span text:style-name="T1167">.</text:span><text:span text:style-name="T1168"><text:tab/>Informaciją apie konkurso vykdymą teikia atsakingas Bendrojo ugdymo skyriaus darbuotojas, kurio kontaktiniai duomenys kartu su konkurso informacija ir terminais yra skelbiami Vilniaus miesto savivaldybės interneto svetainėje<text:s/></text:span><text:span text:style-name="T1169">www.vilnius.lt</text:span><text:span text:style-name="T1170">.<text:s/></text:span></text:p>
      <text:p text:style-name="P1171"/>
      <text:p text:style-name="P1172"><text:span text:style-name="T117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vg:panose-1="0 0 0 0 0 0 0 0 0 0"/>
    <style:font-face style:name="OpenSans-Bold" svg:font-family="OpenSans-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949"><text:page-number text:fixed="false">8</text:page-number></text:p>
        <text:p text:style-name="P950"/>
      </style:header>
      <style:footer>
        <text:p text:style-name="P951"/>
      </style:footer>
    </style:master-page>
    <style:master-page style:next-style-name="MP2" style:name="MPF2" style:page-layout-name="PL2">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28T12:25:00Z</meta:creation-date>
    <dc:date>2022-04-28T12: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63" meta:word-count="4862" meta:character-count="35520" meta:row-count="1951" meta:non-whitespace-character-count="31221"/>
  </office:meta>
</office:document-meta>
</file>