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margin-right="-0.0395in"/>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margin-right="-0.0395in" fo:text-indent="0.043in"/>
      <style:text-properties style:font-size-complex="12pt" style:language-asian="lt" style:country-asian="LT"/>
    </style:style>
    <style:style style:name="P11" style:parent-style-name="Normal" style:family="paragraph">
      <style:paragraph-properties fo:text-align="center" fo:margin-right="-0.0395in"/>
      <style:text-properties style:font-size-complex="12pt" style:language-asian="lt" style:country-asian="LT"/>
    </style:style>
    <style:style style:name="P12" style:parent-style-name="Normal" style:family="paragraph">
      <style:paragraph-properties fo:text-align="center" fo:margin-right="-0.0395in"/>
      <style:text-properties style:font-size-complex="12pt" style:language-asian="lt" style:country-asian="LT"/>
    </style:style>
    <style:style style:name="P13" style:parent-style-name="Normal" style:family="paragraph">
      <style:paragraph-properties fo:text-align="center" fo:margin-right="-0.0395in"/>
      <style:text-properties style:font-size-complex="12pt" style:language-asian="lt" style:country-asian="LT"/>
    </style:style>
    <style:style style:name="P14" style:parent-style-name="Normal" style:family="paragraph">
      <style:paragraph-properties fo:text-align="justify" fo:margin-right="-0.0395in"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indent="0.5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39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l" fo:country="PL"/>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style:font-size-complex="12pt" style:language-asian="lt" style:country-asian="LT"/>
    </style:style>
    <style:style style:name="P53" style:parent-style-name="Normal" style:family="paragraph">
      <style:paragraph-properties fo:text-align="justify"/>
      <style:text-properties style:font-name-asian="Calibri" style:font-size-complex="12pt" style:language-asian="lt" style:country-asian="LT"/>
    </style:style>
    <style:style style:name="P54" style:parent-style-name="Normal" style:family="paragraph">
      <style:text-properties fo:color="#000000" style:font-size-complex="12pt"/>
    </style:style>
    <style:style style:name="P55" style:parent-style-name="Normal" style:family="paragraph">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1" style:family="paragraph">
      <style:paragraph-properties fo:widows="0" fo:orphans="0" fo:break-before="page"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59" style:parent-style-name="Normal" style:family="paragraph">
      <style:paragraph-properties fo:widows="0" fo:orphans="0" style:vertical-align="baseline" fo:margin-left="3.9375in" fo:margin-right="-0.0395in">
        <style:tab-stops>
          <style:tab-stop style:type="left" style:position="-3.8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9375in" fo:margin-right="-0.0395in">
        <style:tab-stops>
          <style:tab-stop style:type="left" style:position="-3.8187in"/>
        </style:tab-stops>
      </style:paragraph-properties>
      <style:text-properties style:font-size-complex="12pt" style:language-asian="lt" style:country-asian="LT"/>
    </style:style>
    <style:style style:name="P64" style:parent-style-name="Normal" style:family="paragraph">
      <style:paragraph-properties fo:margin-left="3.9375in" fo:margin-right="-0.0395in">
        <style:tab-stops/>
      </style:paragraph-properties>
      <style:text-properties style:font-size-complex="12pt" style:language-asian="lt" style:country-asian="LT"/>
    </style:style>
    <style:style style:name="P65" style:parent-style-name="Normal" style:family="paragraph">
      <style:paragraph-properties fo:margin-left="3.9375in" fo:margin-right="-0.0395in">
        <style:tab-stops/>
      </style:paragraph-properties>
      <style:text-properties style:font-size-complex="12pt" style:language-asian="lt" style:country-asian="LT"/>
    </style:style>
    <style:style style:name="P66" style:parent-style-name="Normal" style:family="paragraph">
      <style:paragraph-properties fo:margin-left="3.9375in" fo:margin-right="-0.0395in">
        <style:tab-stops/>
      </style:paragraph-properties>
      <style:text-properties style:font-size-complex="12pt" style:language-asian="lt" style:country-asian="LT"/>
    </style:style>
    <style:style style:name="TableColumn68" style:family="table-column">
      <style:table-column-properties style:column-width="0.3951in" style:use-optimal-column-width="false"/>
    </style:style>
    <style:style style:name="TableColumn69" style:family="table-column">
      <style:table-column-properties style:column-width="1.0479in" style:use-optimal-column-width="false"/>
    </style:style>
    <style:style style:name="TableColumn70" style:family="table-column">
      <style:table-column-properties style:column-width="0.3298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1888in" style:use-optimal-column-width="false"/>
    </style:style>
    <style:style style:name="TableColumn73" style:family="table-column">
      <style:table-column-properties style:column-width="0.1062in" style:use-optimal-column-width="false"/>
    </style:style>
    <style:style style:name="TableColumn74" style:family="table-column">
      <style:table-column-properties style:column-width="0.1972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1965in" style:use-optimal-column-width="false"/>
    </style:style>
    <style:style style:name="TableColumn78" style:family="table-column">
      <style:table-column-properties style:column-width="0.0986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3604in" style:use-optimal-column-width="false"/>
    </style:style>
    <style:style style:name="TableColumn81" style:family="table-column">
      <style:table-column-properties style:column-width="0.0888in" style:use-optimal-column-width="false"/>
    </style:style>
    <style:style style:name="TableColumn82" style:family="table-column">
      <style:table-column-properties style:column-width="0.5673in" style:use-optimal-column-width="false"/>
    </style:style>
    <style:style style:name="TableColumn83" style:family="table-column">
      <style:table-column-properties style:column-width="0.4597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0916in" style:use-optimal-column-width="false"/>
    </style:style>
    <style:style style:name="TableColumn86" style:family="table-column">
      <style:table-column-properties style:column-width="0.0562in" style:use-optimal-column-width="false"/>
    </style:style>
    <style:style style:name="TableColumn87" style:family="table-column">
      <style:table-column-properties style:column-width="0.0409in" style:use-optimal-column-width="false"/>
    </style:style>
    <style:style style:name="TableColumn88" style:family="table-column">
      <style:table-column-properties style:column-width="0.1618in" style:use-optimal-column-width="false"/>
    </style:style>
    <style:style style:name="TableColumn89" style:family="table-column">
      <style:table-column-properties style:column-width="0.0215in" style:use-optimal-column-width="false"/>
    </style:style>
    <style:style style:name="TableColumn90" style:family="table-column">
      <style:table-column-properties style:column-width="0.0215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2875in" style:use-optimal-column-width="false"/>
    </style:style>
    <style:style style:name="TableColumn93" style:family="table-column">
      <style:table-column-properties style:column-width="0.8937in" style:use-optimal-column-width="false"/>
    </style:style>
    <style:style style:name="Table67" style:family="table">
      <style:table-properties style:width="6.793in" fo:margin-left="-0.0243in" table:align="left"/>
    </style:style>
    <style:style style:name="TableRow94" style:family="table-row">
      <style:table-row-properties style:min-row-height="0.118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101" style:family="table-row">
      <style:table-row-properties style:min-row-height="0.118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8" style:family="table-row">
      <style:table-row-properties style:min-row-height="0.118in"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13"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6" style:family="table-row">
      <style:table-row-properties style:min-row-height="0.2361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9" style:family="table-row">
      <style:table-row-properties style:min-row-height="0.1972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2" style:family="table-row">
      <style:table-row-properties style:min-row-height="0.3152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7" style:family="table-row">
      <style:table-row-properties style:min-row-height="0.1888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32" style:family="table-row">
      <style:table-row-properties style:min-row-height="0.118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7" style:family="table-row">
      <style:table-row-properties style:min-row-height="0.1972in" style:use-optimal-row-height="false"/>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40" style:family="table-row">
      <style:table-row-properties style:min-row-height="0.3472in" style:use-optimal-row-height="false"/>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fo:margin-left="-0.0395in" fo:margin-right="-0.0395in">
        <style:tab-stops>
          <style:tab-stop style:type="left" style:position="0.0395in"/>
        </style:tab-stops>
      </style:paragraph-properties>
    </style:style>
    <style:style style:name="T143"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4" style:parent-style-name="DefaultParagraphFont" style:family="text">
      <style:text-properties fo:font-style="italic" style:font-style-asian="italic" fo:font-size="9pt" style:font-size-asian="9pt" style:font-size-complex="9pt" style:language-asian="lt" style:country-asian="LT"/>
    </style:style>
    <style:style style:name="TableRow145" style:family="table-row">
      <style:table-row-properties style:min-row-height="0.118in"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9" style:family="table-row">
      <style:table-row-properties style:min-row-height="0.118in" style:use-optimal-row-height="false"/>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52"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53" style:family="table-row">
      <style:table-row-properties style:min-row-height="0.7687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7" style:family="table-row">
      <style:table-row-properties style:min-row-height="0.11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60" style:family="table-row">
      <style:table-row-properties style:min-row-height="0.2361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5" style:family="table-row">
      <style:table-row-properties style:min-row-height="0.118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70" style:family="table-row">
      <style:table-row-properties style:min-row-height="0.118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fo:margin-left="-0.0395in" fo:margin-right="-0.0395in">
        <style:tab-stops>
          <style:tab-stop style:type="left" style:position="0.0395in"/>
        </style:tab-stops>
      </style:paragraph-properties>
    </style:style>
    <style:style style:name="T175" style:parent-style-name="DefaultParagraphFont" style:family="text">
      <style:text-properties fo:font-style="italic" style:font-style-asian="italic" fo:font-size="9pt" style:font-size-asian="9pt" style:font-size-complex="9pt" style:language-asian="lt" style:country-asian="LT"/>
    </style:style>
    <style:style style:name="TableRow176" style:family="table-row">
      <style:table-row-properties style:min-row-height="0.11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83" style:family="table-row">
      <style:table-row-properties style:min-row-height="0.0486in"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90" style:family="table-row">
      <style:table-row-properties style:min-row-height="0.11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93" style:family="table-row">
      <style:table-row-properties style:min-row-height="0.3152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8" style:family="table-row">
      <style:table-row-properties style:min-row-height="0.118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7" style:family="table-row">
      <style:table-row-properties style:min-row-height="0.118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12" style:family="table-row">
      <style:table-row-properties style:min-row-height="0.1111in" style:use-optimal-row-height="false"/>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5" style:family="table-row">
      <style:table-row-properties style:min-row-height="0.3062in" style:use-optimal-row-height="false"/>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218"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9" style:parent-style-name="DefaultParagraphFont" style:family="text">
      <style:text-properties fo:font-style="italic" style:font-style-asian="italic" fo:font-size="9pt" style:font-size-asian="9pt" style:font-size-complex="9pt" style:language-asian="lt" style:country-asian="LT"/>
    </style:style>
    <style:style style:name="TableRow220" style:family="table-row">
      <style:table-row-properties style:min-row-height="0.118in" style:use-optimal-row-height="false"/>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23"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4" style:family="table-row">
      <style:table-row-properties style:min-row-height="0.118in" style:use-optimal-row-height="false"/>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7" style:family="table-row">
      <style:table-row-properties style:min-row-height="0.118in" style:use-optimal-row-height="false"/>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32" style:family="table-row">
      <style:table-row-properties style:min-row-height="0.118in" style:use-optimal-row-height="false"/>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235" style:parent-style-name="DefaultParagraphFont" style:family="text">
      <style:text-properties fo:font-style="italic" style:font-style-asian="italic" fo:font-size="9pt" style:font-size-asian="9pt" style:font-size-complex="9pt" style:language-asian="lt" style:country-asian="LT"/>
    </style:style>
    <style:style style:name="T23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37" style:parent-style-name="DefaultParagraphFont" style:family="text">
      <style:text-properties fo:font-style="italic" style:font-style-asian="italic" fo:font-size="9pt" style:font-size-asian="9pt" style:font-size-complex="9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40" style:family="table-row">
      <style:table-row-properties style:min-row-height="0.118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3" style:family="table-row">
      <style:table-row-properties style:min-row-height="0.1819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6" style:family="table-row">
      <style:table-row-properties style:min-row-height="0.1784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9" style:family="table-row">
      <style:table-row-properties style:min-row-height="0.1784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2" style:family="table-row">
      <style:table-row-properties style:min-row-height="0.5756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5" style:family="table-row">
      <style:table-row-properties style:min-row-height="0.2875in" style:use-optimal-row-height="false"/>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align="justify" fo:margin-left="-0.0395in" fo:margin-right="-0.0395in" fo:text-indent="0.2583in">
        <style:tab-stops/>
      </style:paragraph-properties>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60" style:family="table-row">
      <style:table-row-properties style:min-row-height="0.118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7" style:family="table-row">
      <style:table-row-properties style:min-row-height="0.4722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margin-left="-0.0395in" fo:margin-right="-0.0395in" fo:text-indent="0.2583in">
        <style:tab-stops/>
      </style:paragraph-properties>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395in" fo:margin-right="-0.0395in" fo:text-indent="3.1333in">
        <style:tab-stops/>
      </style:paragraph-properties>
    </style:style>
    <style:style style:name="T279" style:parent-style-name="DefaultParagraphFont" style:family="text">
      <style:text-properties fo:font-style="italic" style:font-style-asian="italic" fo:font-size="9pt" style:font-size-asian="9pt" style:font-size-complex="9pt" style:language-asian="lt" style:country-asian="LT"/>
    </style:style>
    <style:style style:name="P280" style:parent-style-name="Normal" style:family="paragraph">
      <style:paragraph-properties fo:text-align="justify" fo:margin-left="-0.0395in" fo:margin-right="-0.0395in" fo:text-indent="0.2583in">
        <style:tab-stops/>
      </style:paragraph-properties>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395in" fo:margin-right="-0.0395in" fo:text-indent="2.7333in">
        <style:tab-stops/>
      </style:paragraph-properties>
    </style:style>
    <style:style style:name="T286" style:parent-style-name="DefaultParagraphFont" style:family="text">
      <style:text-properties fo:font-style="italic" style:font-style-asian="italic" fo:font-size="9pt" style:font-size-asian="9pt" style:font-size-complex="9pt" style:language-asian="lt" style:country-asian="LT"/>
    </style:style>
    <style:style style:name="P287" style:parent-style-name="Normal" style:family="paragraph">
      <style:paragraph-properties fo:text-align="justify" fo:margin-left="-0.0395in" fo:margin-right="-0.0395in" fo:text-indent="0.2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395in" fo:margin-right="-0.0395in" fo:text-indent="2.6in">
        <style:tab-stops/>
      </style:paragraph-properties>
    </style:style>
    <style:style style:name="T292" style:parent-style-name="DefaultParagraphFont" style:family="text">
      <style:text-properties fo:font-style="italic" style:font-style-asian="italic" fo:font-size="9pt" style:font-size-asian="9pt" style:font-size-complex="9pt" style:language-asian="lt" style:country-asian="LT"/>
    </style:style>
    <style:style style:name="P293" style:parent-style-name="Normal" style:family="paragraph">
      <style:paragraph-properties fo:text-align="justify" fo:margin-left="-0.0395in" fo:margin-right="-0.0395in" fo:text-indent="0.2583in">
        <style:tab-stops/>
      </style:paragraph-properties>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margin-left="-0.0395in" fo:margin-right="-0.0395in" fo:text-indent="1.6666in">
        <style:tab-stops/>
      </style:paragraph-properties>
    </style:style>
    <style:style style:name="T298" style:parent-style-name="DefaultParagraphFont" style:family="text">
      <style:text-properties fo:font-style="italic" style:font-style-asian="italic" fo:font-size="9pt" style:font-size-asian="9pt" style:font-size-complex="9pt" style:language-asian="lt" style:country-asian="LT"/>
    </style:style>
    <style:style style:name="TableRow299" style:family="table-row">
      <style:table-row-properties style:min-row-height="0.1791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302" style:family="table-row">
      <style:table-row-properties style:min-row-height="0.11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05" style:family="table-row">
      <style:table-row-properties style:min-row-height="0.4722in"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weight="bold" style:font-weight-asian="bold" fo:text-transform="uppercase" fo:letter-spacing="0.0027in" style:font-size-complex="12pt" style:language-asian="lt" style:country-asian="LT"/>
    </style:style>
    <style:style style:name="TableRow310" style:family="table-row">
      <style:table-row-properties style:min-row-height="0.118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13" style:family="table-row">
      <style:table-row-properties style:min-row-height="0.3652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6" style:family="table-row">
      <style:table-row-properties style:min-row-height="0.0847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25" style:family="table-row">
      <style:table-row-properties style:min-row-height="0.118in"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8" style:family="table-row">
      <style:table-row-properties style:min-row-height="0.118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7" style:family="table-row">
      <style:table-row-properties style:min-row-height="0.118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6" style:family="table-row">
      <style:table-row-properties style:min-row-height="0.0687in"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51" style:family="table-row">
      <style:table-row-properties style:min-row-height="0.11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6" style:parent-style-name="DefaultParagraphFont" style:family="text">
      <style:text-properties fo:font-style="italic" style:font-style-asian="italic" fo:font-size="9pt" style:font-size-asian="9pt" style:font-size-complex="9pt" style:language-asian="lt" style:country-asian="LT"/>
    </style:style>
    <style:style style:name="TableRow357" style:family="table-row">
      <style:table-row-properties style:min-row-height="0.118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64" style:family="table-row">
      <style:table-row-properties style:min-row-height="0.118in"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3" style:family="table-row">
      <style:table-row-properties style:min-row-height="0.118in"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6"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7"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8" style:family="table-row">
      <style:table-row-properties style:min-row-height="0.11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right="-0.0395in" fo:text-indent="0.2152in"/>
      <style:text-properties style:font-size-complex="12pt" style:language-asian="lt" style:country-asian="LT"/>
    </style:style>
    <style:style style:name="TableRow381" style:family="table-row">
      <style:table-row-properties style:min-row-height="0.118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left="0.4687in" fo:margin-right="0.1138in" fo:text-indent="-0.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1138in"/>
      <style:text-properties style:font-size-complex="12pt" style:language-asian="lt" style:country-asian="LT"/>
    </style:style>
    <style:style style:name="TableColumn390" style:family="table-column">
      <style:table-column-properties style:column-width="6.7402in" style:use-optimal-column-width="false"/>
    </style:style>
    <style:style style:name="TableColumn391" style:family="table-column">
      <style:table-column-properties style:column-width="0.1888in" style:use-optimal-column-width="false"/>
    </style:style>
    <style:style style:name="Table389" style:family="table">
      <style:table-properties style:width="6.9291in" fo:margin-left="0in" table:align="left"/>
    </style:style>
    <style:style style:name="TableRow392" style:family="table-row">
      <style:table-row-properties style:min-row-height="0.1972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5" style:parent-style-name="Normal" style:family="paragraph">
      <style:paragraph-properties fo:text-align="center" fo:margin-left="-0.0395in" fo:margin-right="0.1138in">
        <style:tab-stops/>
      </style:paragraph-properties>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letter-spacing="0.0041in"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text-properties style:font-size-complex="12pt"/>
    </style:style>
    <style:style style:name="P400" style:parent-style-name="Normal" style:family="paragraph">
      <style:paragraph-properties fo:text-indent="0.1291in"/>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language-asian="lt" style:country-asian="LT"/>
    </style:style>
    <style:style style:name="P403" style:parent-style-name="Normal" style:family="paragraph">
      <style:paragraph-properties fo:text-indent="4.3666in"/>
    </style:style>
    <style:style style:name="T404"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5" style:parent-style-name="DefaultParagraphFont" style:family="text">
      <style:text-properties fo:font-style="italic" style:font-style-asian="italic" fo:letter-spacing="0.0041in" fo:font-size="10pt" style:font-size-asian="10pt" style:language-asian="lt" style:country-asian="LT"/>
    </style:style>
    <style:style style:name="TableRow406" style:family="table-row">
      <style:table-row-properties style:min-row-height="0.118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margin-left="-0.0395in" fo:margin-right="0.1138in">
        <style:tab-stops/>
      </style:paragraph-properties>
      <style:text-properties fo:letter-spacing="0.0041in" style:font-size-complex="12pt" style:language-asian="lt" style:country-asian="LT"/>
    </style:style>
    <style:style style:name="TableRow409" style:family="table-row">
      <style:table-row-properties style:min-row-height="0.118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justify" fo:margin-right="0.1138in" fo:text-indent="-0.0354in"/>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T4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14" style:parent-style-name="DefaultParagraphFont" style:family="text">
      <style:text-properties fo:font-style="italic" style:font-style-asian="italic" fo:font-size="9pt" style:font-size-asian="9pt" style:font-size-complex="9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top="none"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end" fo:margin-right="0.1138in" fo:text-indent="0.0937in"/>
      <style:text-properties fo:font-style="italic" style:font-style-asian="italic" fo:letter-spacing="-0.0013in"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paragraph-properties fo:text-align="justify" fo:margin-right="0.1138in" fo:text-indent="-0.0354in"/>
    </style:style>
    <style:style style:name="T421" style:parent-style-name="DefaultParagraphFont" style:family="text">
      <style:text-properties fo:font-style="italic" style:font-style-asian="italic" fo:font-size="9pt" style:font-size-asian="9pt" style:font-size-complex="9pt" style:language-asian="lt" style:country-asian="LT"/>
    </style:style>
    <style:style style:name="T422" style:parent-style-name="DefaultParagraphFont" style:family="text">
      <style:text-properties fo:font-style="italic" style:font-style-asian="italic" fo:letter-spacing="-0.0013in" fo:font-size="9pt" style:font-size-asian="9pt" style:font-size-complex="9pt" style:language-asian="lt" style:country-asian="LT"/>
    </style:style>
    <style:style style:name="P423" style:parent-style-name="Normal" style:family="paragraph">
      <style:paragraph-properties fo:text-align="justify" fo:margin-right="0.1138in" fo:text-indent="-0.0354in"/>
    </style:style>
    <style:style style:name="T424" style:parent-style-name="DefaultParagraphFont" style:family="text">
      <style:text-properties fo:font-style="italic" style:font-style-asian="italic" fo:letter-spacing="-0.0013in" style:font-size-complex="12pt" style:language-asian="lt" style:country-asian="LT"/>
    </style:style>
    <style:style style:name="P425"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6"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7" style:family="table-row">
      <style:table-row-properties style:min-row-height="0.118in" style:use-optimal-row-height="false"/>
    </style:style>
    <style:style style:name="TableCell428" style:family="table-cell">
      <style:table-cell-properties fo:border-top="0.0069in solid #000000" fo:border-left="none" fo:border-bottom="none" fo:border-right="none" style:vertical-align="bottom" fo:padding-top="0in" fo:padding-left="0.075in" fo:padding-bottom="0in" fo:padding-right="0.075in"/>
    </style:style>
    <style:style style:name="P429" style:parent-style-name="Normal" style:family="paragraph">
      <style:paragraph-properties fo:text-align="justify" fo:margin-right="0.1138in" fo:text-indent="-0.0354in"/>
    </style:style>
    <style:style style:name="T430" style:parent-style-name="DefaultParagraphFont" style:family="text">
      <style:text-properties fo:font-style="italic" style:font-style-asian="italic" fo:font-size="9pt" style:font-size-asian="9pt" style:font-size-complex="9pt" style:language-asian="lt" style:country-asian="LT"/>
    </style:style>
    <style:style style:name="T431" style:parent-style-name="DefaultParagraphFont" style:family="text">
      <style:text-properties fo:font-style="italic" style:font-style-asian="italic" fo:letter-spacing="-0.0013in" fo:font-size="9pt" style:font-size-asian="9pt" style:font-size-complex="9pt" style:language-asian="lt" style:country-asian="LT"/>
    </style:style>
    <style:style style:name="T432" style:parent-style-name="DefaultParagraphFont" style:family="text">
      <style:text-properties fo:font-style="italic" style:font-style-asian="italic" fo:font-size="9pt" style:font-size-asian="9pt" style:font-size-complex="9pt" style:language-asian="lt" style:country-asian="LT"/>
    </style:style>
    <style:style style:name="TableRow433" style:family="table-row">
      <style:table-row-properties style:min-row-height="0.1923in" style:use-optimal-row-height="false"/>
    </style:style>
    <style:style style:name="TableCell434" style:family="table-cell">
      <style:table-cell-properties fo:border-top="none" fo:border-left="none" fo:border-bottom="0.0069in solid #000000" fo:border-right="none" style:vertical-align="bottom" fo:padding-top="0in" fo:padding-left="0.075in" fo:padding-bottom="0in" fo:padding-right="0.075in"/>
    </style:style>
    <style:style style:name="P435"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6" style:family="table-row">
      <style:table-row-properties style:min-row-height="0.118in" style:use-optimal-row-height="false"/>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text-align="justify" fo:margin-right="0.1138in" fo:text-indent="-0.0354in"/>
    </style:style>
    <style:style style:name="T439" style:parent-style-name="DefaultParagraphFont" style:family="text">
      <style:text-properties fo:font-style="italic" style:font-style-asian="italic" fo:font-size="9pt" style:font-size-asian="9pt" style:font-size-complex="9pt" style:language-asian="lt" style:country-asian="LT"/>
    </style:style>
    <style:style style:name="T44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1" style:family="table-row">
      <style:table-row-properties style:min-row-height="0.118in" style:use-optimal-row-height="false"/>
    </style:style>
    <style:style style:name="TableCell442" style:family="table-cell">
      <style:table-cell-properties fo:border-top="none" fo:border-left="none" fo:border-bottom="0.0069in solid #000000" fo:border-right="none" style:vertical-align="bottom" fo:padding-top="0in" fo:padding-left="0.075in" fo:padding-bottom="0in" fo:padding-right="0.075in"/>
    </style:style>
    <style:style style:name="P443"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4" style:family="table-row">
      <style:table-row-properties style:min-row-height="0.118in" style:use-optimal-row-height="false"/>
    </style:style>
    <style:style style:name="TableCell445" style:family="table-cell">
      <style:table-cell-properties fo:border-top="0.0069in solid #000000" fo:border-left="none" fo:border-bottom="none" fo:border-right="none" style:vertical-align="bottom" fo:padding-top="0in" fo:padding-left="0.075in" fo:padding-bottom="0in" fo:padding-right="0.075in"/>
    </style:style>
    <style:style style:name="P446" style:parent-style-name="Normal" style:family="paragraph">
      <style:paragraph-properties fo:text-align="justify" fo:margin-right="0.1138in" fo:text-indent="-0.0354in"/>
    </style:style>
    <style:style style:name="T447"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8" style:family="table-row">
      <style:table-row-properties style:min-row-height="0.118in" style:use-optimal-row-height="false"/>
    </style:style>
    <style:style style:name="TableCell449" style:family="table-cell">
      <style:table-cell-properties fo:border-top="none" fo:border-left="none" fo:border-bottom="0.0069in solid #000000" fo:border-right="none" style:vertical-align="bottom" fo:padding-top="0in" fo:padding-left="0.075in" fo:padding-bottom="0in" fo:padding-right="0.075in"/>
    </style:style>
    <style:style style:name="P450"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51" style:family="table-row">
      <style:table-row-properties style:min-row-height="0.118in" style:use-optimal-row-height="false"/>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justify" fo:margin-left="-0.0395in" fo:margin-right="0.1138in">
        <style:tab-stops/>
      </style:paragraph-properties>
    </style:style>
    <style:style style:name="T454" style:parent-style-name="DefaultParagraphFont" style:family="text">
      <style:text-properties fo:font-style="italic" style:font-style-asian="italic" fo:font-size="9pt" style:font-size-asian="9pt" style:font-size-complex="9pt" style:language-asian="lt" style:country-asian="LT"/>
    </style:style>
    <style:style style:name="T455"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6" style:parent-style-name="DefaultParagraphFont" style:family="text">
      <style:text-properties fo:font-style="italic" style:font-style-asian="italic" fo:font-size="9pt" style:font-size-asian="9pt" style:font-size-complex="9pt" style:language-asian="lt" style:country-asian="LT"/>
    </style:style>
    <style:style style:name="TableRow457" style:family="table-row">
      <style:table-row-properties style:min-row-height="0.118in" style:use-optimal-row-height="false"/>
    </style:style>
    <style:style style:name="TableCell458" style:family="table-cell">
      <style:table-cell-properties fo:border-top="none" fo:border-left="none" fo:border-bottom="0.0069in solid #000000" fo:border-right="none" style:vertical-align="bottom" fo:padding-top="0in" fo:padding-left="0.075in" fo:padding-bottom="0in" fo:padding-right="0.075in"/>
    </style:style>
    <style:style style:name="P459"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top="0.0069in solid #000000" fo:border-left="none" fo:border-bottom="none" fo:border-right="none" style:vertical-align="bottom" fo:padding-top="0in" fo:padding-left="0.075in" fo:padding-bottom="0in" fo:padding-right="0.075in"/>
    </style:style>
    <style:style style:name="P462" style:parent-style-name="Normal" style:family="paragraph">
      <style:paragraph-properties fo:text-align="justify" fo:margin-left="-0.0395in" fo:margin-right="0.1138in">
        <style:tab-stops/>
      </style:paragraph-properties>
    </style:style>
    <style:style style:name="T463" style:parent-style-name="DefaultParagraphFont" style:family="text">
      <style:text-properties fo:font-style="italic" style:font-style-asian="italic" fo:font-size="9pt" style:font-size-asian="9pt" style:font-size-complex="9pt" style:language-asian="lt" style:country-asian="LT"/>
    </style:style>
    <style:style style:name="T464"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5" style:parent-style-name="Normal" style:family="paragraph">
      <style:paragraph-properties fo:text-align="center" fo:margin-right="0.1138in" fo:text-indent="-0.0354in"/>
    </style:style>
    <style:style style:name="T466" style:parent-style-name="DefaultParagraphFont" style:family="text">
      <style:text-properties fo:font-style="italic" style:font-style-asian="italic" fo:letter-spacing="-0.0013in" style:font-size-complex="12pt" style:language-asian="lt" style:country-asian="LT"/>
    </style:style>
    <style:style style:name="T467"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8" style:parent-style-name="Normal" style:family="paragraph">
      <style:paragraph-properties fo:text-align="justify" fo:margin-right="0.1138in" fo:text-indent="-0.002in"/>
    </style:style>
    <style:style style:name="T469"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70" style:family="table-row">
      <style:table-row-properties style:min-row-height="0.1972in" style:use-optimal-row-height="false"/>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73" style:parent-style-name="Normal" style:family="paragraph">
      <style:paragraph-properties fo:text-align="justify" fo:margin-right="0.1138in"/>
      <style:text-properties style:font-size-complex="12pt" style:language-asian="lt" style:country-asian="LT"/>
    </style:style>
    <style:style style:name="TableRow474" style:family="table-row">
      <style:table-row-properties style:min-row-height="0.3152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7"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8"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7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80" style:family="table-row">
      <style:table-row-properties style:min-row-height="0.118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83" style:family="table-row">
      <style:table-row-properties style:min-row-height="0.11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90" style:family="table-row">
      <style:table-row-properties style:min-row-height="0.11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497" style:family="table-row">
      <style:table-row-properties style:min-row-height="0.11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504" style:family="table-row">
      <style:table-row-properties style:min-row-height="0.5118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margin-left="-0.0395in" fo:margin-right="-0.0395in">
        <style:tab-stops>
          <style:tab-stop style:type="left" style:position="0.7916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min-row-height="0.3152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4"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15" style:family="table-row">
      <style:table-row-properties style:min-row-height="0.384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2152in"/>
      <style:text-properties style:font-size-complex="12pt" style:language-asian="lt" style:country-asian="LT"/>
    </style:style>
    <style:style style:name="TableRow518" style:family="table-row">
      <style:table-row-properties style:min-row-height="0.3152in"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3"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24" style:family="table-row">
      <style:table-row-properties style:min-row-height="0.118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2631in">
        <style:tab-stops>
          <style:tab-stop style:type="left" style:position="0.277in"/>
          <style:tab-stop style:type="left" style:position="1.54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3.6in">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30" style:parent-style-name="Normal" style:family="paragraph">
      <style:paragraph-properties>
        <style:tab-stops>
          <style:tab-stop style:type="left" style:position="0.277in"/>
          <style:tab-stop style:type="left" style:position="1.5437in"/>
        </style:tab-stops>
      </style:paragraph-properties>
    </style:style>
    <style:style style:name="P531" style:parent-style-name="Normal" style:family="paragraph">
      <style:paragraph-properties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32" style:parent-style-name="Normal" style:family="paragraph">
      <style:paragraph-properties fo:text-indent="1.8944in">
        <style:tab-stops>
          <style:tab-stop style:type="left" style:position="0.277in"/>
          <style:tab-stop style:type="left" style:position="1.5437in"/>
        </style:tab-stops>
      </style:paragraph-properties>
    </style:style>
    <style:style style:name="T533" style:parent-style-name="DefaultParagraphFont" style:family="text">
      <style:text-properties fo:font-style="italic" style:font-style-asian="italic" fo:font-size="10pt" style:font-size-asian="10pt" style:language-asian="lt" style:country-asian="LT"/>
    </style:style>
    <style:style style:name="P534" style:parent-style-name="Normal" style:family="paragraph">
      <style:paragraph-properties>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35" style:parent-style-name="Normal" style:family="paragraph">
      <style:paragraph-properties fo:text-indent="0.1187in"/>
      <style:text-properties fo:font-size="11pt" style:font-size-asian="11pt" style:font-size-complex="11pt"/>
    </style:style>
    <style:style style:name="P536" style:parent-style-name="Normal" style:family="paragraph">
      <style:paragraph-properties fo:text-indent="0.1104in"/>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9pt" style:font-size-asian="9pt" style:font-size-complex="9pt"/>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P542" style:parent-style-name="Normal" style:master-page-name="MP2" style:family="paragraph">
      <style:paragraph-properties fo:break-before="page" fo:text-indent="4.1347in"/>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47" style:parent-style-name="Normal" style:family="paragraph">
      <style:paragraph-properties fo:margin-left="4.1604in" fo:margin-right="-0.0395in">
        <style:tab-stops/>
      </style:paragraph-properties>
      <style:text-properties style:font-size-complex="12pt" style:language-asian="lt" style:country-asian="LT"/>
    </style:style>
    <style:style style:name="P548" style:parent-style-name="Normal" style:family="paragraph">
      <style:paragraph-properties fo:margin-left="4.1604in" fo:margin-right="-0.0395in">
        <style:tab-stops/>
      </style:paragraph-properties>
      <style:text-properties style:font-size-complex="12pt" style:language-asian="lt" style:country-asian="LT"/>
    </style:style>
    <style:style style:name="P549" style:parent-style-name="Normal" style:family="paragraph">
      <style:paragraph-properties fo:margin-left="4.1604in" fo:margin-right="-0.0395in">
        <style:tab-stops/>
      </style:paragraph-properties>
      <style:text-properties style:font-size-complex="12pt" style:language-asian="lt" style:country-asian="LT"/>
    </style:style>
    <style:style style:name="P550" style:parent-style-name="Normal" style:family="paragraph">
      <style:paragraph-properties fo:margin-left="4.1604in" fo:margin-right="-0.0395in">
        <style:tab-stops/>
      </style:paragraph-properties>
      <style:text-properties style:font-size-complex="12pt" style:language-asian="lt" style:country-asian="LT"/>
    </style:style>
    <style:style style:name="P551"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52" style:parent-style-name="Normal" style:family="paragraph">
      <style:text-properties fo:font-size="11pt" style:font-size-asian="11pt" style:font-size-complex="11pt"/>
    </style:style>
    <style:style style:name="TableColumn554" style:family="table-column">
      <style:table-column-properties style:column-width="0.7215in"/>
    </style:style>
    <style:style style:name="TableColumn555" style:family="table-column">
      <style:table-column-properties style:column-width="0.727in"/>
    </style:style>
    <style:style style:name="TableColumn556" style:family="table-column">
      <style:table-column-properties style:column-width="3.752in"/>
    </style:style>
    <style:style style:name="TableColumn557" style:family="table-column">
      <style:table-column-properties style:column-width="1.5812in"/>
    </style:style>
    <style:style style:name="TableColumn558" style:family="table-column">
      <style:table-column-properties style:column-width="0.0833in"/>
    </style:style>
    <style:style style:name="Table553" style:family="table">
      <style:table-properties style:width="6.8652in" fo:margin-left="0in" table:align="left"/>
    </style:style>
    <style:style style:name="TableRow559" style:family="table-row">
      <style:table-row-properties style:min-row-height="0.1187in"/>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62" style:parent-style-name="Normal" style:family="paragraph">
      <style:paragraph-properties fo:margin-left="4.1604in" fo:margin-right="-0.0395in" fo:text-indent="4.1333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TableRow564" style:family="table-row">
      <style:table-row-properties style:min-row-height="0.118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71" style:family="table-row">
      <style:table-row-properties style:min-row-height="0.118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76" style:parent-style-name="DefaultParagraphFont" style:family="text">
      <style:text-properties fo:font-style="italic" style:font-style-asian="italic" fo:font-size="9pt" style:font-size-asian="9pt" style:font-size-complex="9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79" style:family="table-row">
      <style:table-row-properties style:min-row-height="0.2361in"/>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82" style:family="table-row">
      <style:table-row-properties style:min-row-height="0.0784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85" style:family="table-row">
      <style:table-row-properties style:min-row-height="0.4506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8"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90" style:family="table-row">
      <style:table-row-properties style:min-row-height="0.118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593" style:family="table-row">
      <style:table-row-properties style:min-row-height="0.118in"/>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598" style:family="table-row">
      <style:table-row-properties style:min-row-height="0.2909in"/>
    </style:style>
    <style:style style:name="TableCell599" style:family="table-cell">
      <style:table-cell-properties fo:border-top="none" fo:border-left="none" fo:border-bottom="0.0069in solid #000000" fo:border-right="none" style:vertical-align="bottom" fo:padding-top="0in" fo:padding-left="0.075in" fo:padding-bottom="0in" fo:padding-right="0.075in"/>
    </style:style>
    <style:style style:name="P600" style:parent-style-name="Normal" style:family="paragraph">
      <style:paragraph-properties fo:widows="0" fo:orphans="0"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03" style:family="table-row">
      <style:table-row-properties style:min-row-height="0.11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606" style:parent-style-name="DefaultParagraphFont" style:family="text">
      <style:text-properties fo:font-style="italic" style:font-style-asian="italic" fo:font-size="9pt" style:font-size-asian="9pt" style:font-size-complex="9pt" style:language-asian="lt" style:country-asian="LT"/>
    </style:style>
    <style:style style:name="T607"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08" style:family="table-row">
      <style:table-row-properties style:min-row-height="0.118in"/>
    </style:style>
    <style:style style:name="TableCell609" style:family="table-cell">
      <style:table-cell-properties fo:border-top="none" fo:border-left="none" fo:border-bottom="0.0069in solid #000000" fo:border-right="none" style:vertical-align="bottom" fo:padding-top="0in" fo:padding-left="0.075in" fo:padding-bottom="0in" fo:padding-right="0.075in"/>
    </style:style>
    <style:style style:name="P610" style:parent-style-name="Normal" style:family="paragraph">
      <style:paragraph-properties fo:text-align="end"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11" style:family="table-row">
      <style:table-row-properties style:min-row-height="0.118in"/>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5" style:parent-style-name="DefaultParagraphFont" style:family="text">
      <style:text-properties fo:font-style="italic" style:font-style-asian="italic" fo:font-size="9pt" style:font-size-asian="9pt" style:font-size-complex="9pt" style:language-asian="lt" style:country-asian="LT"/>
    </style:style>
    <style:style style:name="P616" style:parent-style-name="Normal" style:family="paragraph">
      <style:paragraph-properties fo:text-align="center" fo:line-height="115%" fo:margin-left="-0.0395in" fo:margin-right="-0.0395in">
        <style:tab-stops>
          <style:tab-stop style:type="left" style:position="0.1222in"/>
        </style:tab-stops>
      </style:paragraph-properties>
    </style:style>
    <style:style style:name="T617" style:parent-style-name="DefaultParagraphFont" style:family="text">
      <style:text-properties fo:font-style="italic" style:font-style-asian="italic" fo:letter-spacing="-0.0013in" fo:font-size="9pt" style:font-size-asian="9pt" style:font-size-complex="9pt" style:language-asian="lt" style:country-asian="LT"/>
    </style:style>
    <style:style style:name="T618" style:parent-style-name="DefaultParagraphFont" style:family="text">
      <style:text-properties fo:letter-spacing="-0.0013in" fo:font-size="9pt" style:font-size-asian="9pt" style:font-size-complex="9pt" style:language-asian="lt" style:country-asian="LT"/>
    </style:style>
    <style:style style:name="P619"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0" style:parent-style-name="DefaultParagraphFont" style:family="text">
      <style:text-properties fo:font-style="italic" style:font-style-asian="italic" fo:font-size="9pt" style:font-size-asian="9pt" style:font-size-complex="9pt" style:language-asian="lt" style:country-asian="LT"/>
    </style:style>
    <style:style style:name="T621"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2"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3"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24"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5"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26"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7" style:parent-style-name="DefaultParagraphFont" style:family="text">
      <style:text-properties fo:font-style="italic" style:font-style-asian="italic" fo:font-size="9pt" style:font-size-asian="9pt" style:font-size-complex="9pt" style:language-asian="lt" style:country-asian="LT"/>
    </style:style>
    <style:style style:name="T628" style:parent-style-name="DefaultParagraphFont" style:family="text">
      <style:text-properties fo:font-style="italic" style:font-style-asian="italic" fo:letter-spacing="-0.0013in" fo:font-size="9pt" style:font-size-asian="9pt" style:font-size-complex="9pt" style:language-asian="lt" style:country-asian="LT"/>
    </style:style>
    <style:style style:name="P629"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0"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31" style:parent-style-name="DefaultParagraphFont" style:family="text">
      <style:text-properties fo:font-style="italic" style:font-style-asian="italic" fo:letter-spacing="-0.0013in" fo:font-size="9pt" style:font-size-asian="9pt" style:font-size-complex="9pt" style:language-asian="lt" style:country-asian="LT"/>
    </style:style>
    <style:style style:name="T632" style:parent-style-name="DefaultParagraphFont" style:family="text">
      <style:text-properties fo:font-style="italic" style:font-style-asian="italic" fo:font-size="9pt" style:font-size-asian="9pt" style:font-size-complex="9pt" style:language-asian="lt" style:country-asian="LT"/>
    </style:style>
    <style:style style:name="P633"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35" style:parent-style-name="DefaultParagraphFont" style:family="text">
      <style:text-properties fo:font-style="italic" style:font-style-asian="italic" fo:font-size="9pt" style:font-size-asian="9pt" style:font-size-complex="9pt" style:language-asian="lt" style:country-asian="LT"/>
    </style:style>
    <style:style style:name="T636" style:parent-style-name="DefaultParagraphFont" style:family="text">
      <style:text-properties fo:font-style="italic" style:font-style-asian="italic" fo:letter-spacing="-0.0013in" fo:font-size="9pt" style:font-size-asian="9pt" style:font-size-complex="9pt" style:language-asian="lt" style:country-asian="LT"/>
    </style:style>
    <style:style style:name="P637"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38" style:family="table-row">
      <style:table-row-properties style:min-row-height="0.7479in"/>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42" style:parent-style-name="Normal" style:family="paragraph">
      <style:text-properties style:font-size-complex="12pt"/>
    </style:style>
    <style:style style:name="P643"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2152in"/>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font-style="italic" style:font-style-asian="italic" fo:font-size="9pt" style:font-size-asian="9pt" style:font-size-complex="9pt"/>
    </style:style>
    <style:style style:name="T651" style:parent-style-name="DefaultParagraphFont" style:family="text">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justify" fo:text-indent="0.2152in"/>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9pt" style:font-size-asian="9pt" style:font-size-complex="9pt"/>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fo:margin-left="-0.0395in" fo:margin-right="0.3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62"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justify" fo:text-indent="0.2152in"/>
    </style:style>
    <style:style style:name="T665" style:parent-style-name="DefaultParagraphFont" style:family="text">
      <style:text-properties style:font-size-complex="12pt" fo:language="de" fo:country="DE"/>
    </style:style>
    <style:style style:name="T666" style:parent-style-name="DefaultParagraphFont" style:family="text">
      <style:text-properties fo:letter-spacing="-0.0041in" style:font-size-complex="12pt" style:language-asian="lt" style:country-asian="LT"/>
    </style:style>
    <style:style style:name="P667" style:parent-style-name="Normal" style:family="paragraph">
      <style:paragraph-properties fo:text-align="justify" fo:text-indent="4.1333in"/>
    </style:style>
    <style:style style:name="T668" style:parent-style-name="DefaultParagraphFont" style:family="text">
      <style:text-properties fo:font-style="italic" style:font-style-asian="italic" fo:letter-spacing="-0.0027in" fo:font-size="9pt" style:font-size-asian="9pt" style:font-size-complex="9pt" style:language-asian="lt" style:country-asian="LT"/>
    </style:style>
    <style:style style:name="P669" style:parent-style-name="Normal" style:family="paragraph">
      <style:paragraph-properties fo:text-align="justify"/>
      <style:text-properties fo:letter-spacing="-0.0041in"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tyle="italic" style:font-style-asian="italic" fo:font-size="9pt" style:font-size-asian="9pt" style:font-size-complex="9pt" style:language-asian="lt" style:country-asian="LT"/>
    </style:style>
    <style:style style:name="T672" style:parent-style-name="DefaultParagraphFont" style:family="text">
      <style:text-properties fo:font-style="italic" style:font-style-asian="italic" fo:letter-spacing="-0.0027in" fo:font-size="9pt" style:font-size-asian="9pt" style:font-size-complex="9pt" style:language-asian="lt" style:country-asian="LT"/>
    </style:style>
    <style:style style:name="T673" style:parent-style-name="DefaultParagraphFont" style:family="text">
      <style:text-properties fo:font-style="italic" style:font-style-asian="italic" fo:font-size="9pt" style:font-size-asian="9pt" style:font-size-complex="9pt" style:language-asian="lt" style:country-asian="L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fo:font-size="9pt" style:font-size-asian="9pt" style:font-size-complex="9pt" style:language-asian="lt" style:country-asian="LT"/>
    </style:style>
    <style:style style:name="T677" style:parent-style-name="DefaultParagraphFont" style:family="text">
      <style:text-properties fo:font-style="italic" style:font-style-asian="italic"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tyle="italic" style:font-style-asian="italic" fo:font-size="9pt" style:font-size-asian="9pt" style:font-size-complex="9pt" style:language-asian="lt" style:country-asian="LT"/>
    </style:style>
    <style:style style:name="T680" style:parent-style-name="DefaultParagraphFont" style:family="text">
      <style:text-properties fo:font-style="italic" style:font-style-asian="italic" fo:font-size="9pt" style:font-size-asian="9pt" style:font-size-complex="9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tyle="italic" style:font-style-asian="italic" fo:font-size="9pt" style:font-size-asian="9pt" style:font-size-complex="9pt" style:language-asian="lt" style:country-asian="LT"/>
    </style:style>
    <style:style style:name="P683" style:parent-style-name="Normal" style:family="paragraph">
      <style:text-properties style:font-size-complex="12pt"/>
    </style:style>
    <style:style style:name="T684" style:parent-style-name="DefaultParagraphFont" style:family="text">
      <style:text-properties fo:font-style="italic" style:font-style-asian="italic" fo:font-size="9pt" style:font-size-asian="9pt" style:font-size-complex="9pt" style:language-asian="lt" style:country-asian="L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center"/>
      <style:text-properties style:font-size-complex="12pt"/>
    </style:style>
    <style:style style:name="TableColumn690" style:family="table-column">
      <style:table-column-properties style:column-width="6.4972in"/>
    </style:style>
    <style:style style:name="Table689" style:family="table">
      <style:table-properties style:width="6.4972in" fo:margin-left="0in" table:align="left"/>
    </style:style>
    <style:style style:name="TableRow691" style:family="table-row">
      <style:table-row-properties style:min-row-height="0.11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694" style:family="table-row">
      <style:table-row-properties style:min-row-height="0.118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697" style:family="table-row">
      <style:table-row-properties style:min-row-height="0.118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700" style:family="table-row">
      <style:table-row-properties style:min-row-height="0.118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03" style:family="table-row">
      <style:table-row-properties style:min-row-height="0.118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706" style:parent-style-name="Normal" style:family="paragraph">
      <style:paragraph-properties fo:text-align="justify" fo:line-height="115%" fo:margin-right="-0.0395in" fo:text-indent="0.2152in"/>
      <style:text-properties style:font-size-complex="12pt" style:language-asian="lt" style:country-asian="LT"/>
    </style:style>
    <style:style style:name="P707"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708" style:parent-style-name="Normal" style:family="paragraph">
      <style:paragraph-properties fo:text-align="justify" fo:line-height="115%" fo:margin-right="-0.0395in" fo:text-indent="0.043in"/>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size-complex="12pt"/>
    </style:style>
    <style:style style:name="TableColumn712" style:family="table-column">
      <style:table-column-properties style:column-width="6.793in" style:use-optimal-column-width="false"/>
    </style:style>
    <style:style style:name="Table711" style:family="table">
      <style:table-properties style:width="6.793in" fo:margin-left="-0.0243in" table:align="left"/>
    </style:style>
    <style:style style:name="TableRow713" style:family="table-row">
      <style:table-row-properties style:min-row-height="0.4722in"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fo:margin-left="-0.0395in" fo:margin-right="-0.0395in" fo:text-indent="0.0861in">
        <style:tab-stops/>
      </style:paragraph-properties>
      <style:text-properties fo:font-weight="bold" style:font-weight-asian="bold" fo:text-transform="uppercase" style:font-size-complex="12pt" style:language-asian="lt" style:country-asian="LT"/>
    </style:style>
    <style:style style:name="P7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18" style:parent-style-name="Normal" style:family="paragraph">
      <style:paragraph-properties fo:text-align="justify" fo:margin-left="-0.0395in" fo:margin-right="-0.0395in" fo:text-indent="0.2583in">
        <style:tab-stops/>
      </style:paragraph-properties>
    </style:style>
    <style:style style:name="T719" style:parent-style-name="DefaultParagraphFont" style:family="text">
      <style:text-properties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395in" fo:margin-right="-0.0395in" fo:text-indent="3.1333in">
        <style:tab-stops/>
      </style:paragraph-properties>
    </style:style>
    <style:style style:name="T725" style:parent-style-name="DefaultParagraphFont" style:family="text">
      <style:text-properties fo:font-style="italic" style:font-style-asian="italic" fo:font-size="9pt" style:font-size-asian="9pt" style:font-size-complex="9pt" style:language-asian="lt" style:country-asian="LT"/>
    </style:style>
    <style:style style:name="P726" style:parent-style-name="Normal" style:family="paragraph">
      <style:paragraph-properties fo:text-align="justify" fo:margin-left="-0.0395in" fo:margin-right="-0.0395in" fo:text-indent="0.2583in">
        <style:tab-stops/>
      </style:paragraph-properties>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395in" fo:margin-right="-0.0395in" fo:text-indent="2.9666in">
        <style:tab-stops/>
      </style:paragraph-properties>
    </style:style>
    <style:style style:name="T732" style:parent-style-name="DefaultParagraphFont" style:family="text">
      <style:text-properties fo:font-style="italic" style:font-style-asian="italic" fo:font-size="9pt" style:font-size-asian="9pt" style:font-size-complex="9pt" style:language-asian="lt" style:country-asian="LT"/>
    </style:style>
    <style:style style:name="P733" style:parent-style-name="Normal" style:family="paragraph">
      <style:paragraph-properties fo:text-align="justify" fo:margin-left="-0.0395in" fo:margin-right="-0.0395in" fo:text-indent="0.258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0395in" fo:margin-right="-0.0395in" fo:text-indent="2.6in">
        <style:tab-stops/>
      </style:paragraph-properties>
    </style:style>
    <style:style style:name="T738" style:parent-style-name="DefaultParagraphFont" style:family="text">
      <style:text-properties fo:font-style="italic" style:font-style-asian="italic" fo:font-size="9pt" style:font-size-asian="9pt" style:font-size-complex="9pt" style:language-asian="lt" style:country-asian="LT"/>
    </style:style>
    <style:style style:name="P739" style:parent-style-name="Normal" style:family="paragraph">
      <style:paragraph-properties fo:text-align="justify" fo:margin-left="-0.0395in" fo:margin-right="-0.0395in" fo:text-indent="0.2583in">
        <style:tab-stops/>
      </style:paragraph-properties>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font-weight="bold" style:font-weight-asian="bold"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margin-left="-0.0395in" fo:margin-right="-0.0395in" fo:text-indent="1.7986in">
        <style:tab-stops/>
      </style:paragraph-properties>
    </style:style>
    <style:style style:name="T744" style:parent-style-name="DefaultParagraphFont" style:family="text">
      <style:text-properties fo:font-style="italic" style:font-style-asian="italic" fo:font-size="9pt" style:font-size-asian="9pt" style:font-size-complex="9pt" style:language-asian="lt" style:country-asian="LT"/>
    </style:style>
    <style:style style:name="TableRow745" style:family="table-row">
      <style:table-row-properties style:min-row-height="0.1791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48" style:parent-style-name="Normal" style:family="paragraph">
      <style:paragraph-properties fo:text-align="justify"/>
      <style:text-properties style:font-size-complex="12pt" fo:language="en" fo:country="US"/>
    </style:style>
    <style:style style:name="P74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5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53" style:family="table-column">
      <style:table-column-properties style:column-width="8.0236in"/>
    </style:style>
    <style:style style:name="Table752" style:family="table">
      <style:table-properties style:width="8.0236in" fo:margin-left="0in" table:align="left"/>
    </style:style>
    <style:style style:name="TableRow754" style:family="table-row">
      <style:table-row-properties style:min-row-height="0.2361in"/>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57" style:family="table-row">
      <style:table-row-properties style:min-row-height="0.11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60" style:parent-style-name="Normal" style:family="paragraph">
      <style:paragraph-properties fo:text-align="justify" fo:text-indent="0.2152in"/>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letter-spacing="-0.0013in" fo:font-size="9pt" style:font-size-asian="9pt" style:font-size-complex="9pt" style:language-asian="lt" style:country-asian="LT"/>
    </style:style>
    <style:style style:name="P763" style:parent-style-name="Normal" style:family="paragraph">
      <style:paragraph-properties fo:text-align="justify" fo:text-indent="0.0861in"/>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68" style:parent-style-name="DefaultParagraphFont" style:family="text">
      <style:text-properties fo:font-style="italic" style:font-style-asian="italic" fo:font-size="9pt" style:font-size-asian="9pt" style:font-size-complex="9pt" style:language-asian="lt" style:country-asian="LT"/>
    </style:style>
    <style:style style:name="P76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9pt" style:font-size-asian="9pt" style:font-size-complex="9pt" style:language-asian="lt" style:country-asian="LT"/>
    </style:style>
    <style:style style:name="T772" style:parent-style-name="DefaultParagraphFont" style:family="text">
      <style:text-properties fo:font-style="italic" style:font-style-asian="italic" fo:letter-spacing="-0.0013in" fo:font-size="10pt" style:font-size-asian="10pt" style:language-asian="lt" style:country-asian="LT"/>
    </style:style>
    <style:style style:name="T773" style:parent-style-name="DefaultParagraphFont" style:family="text">
      <style:text-properties fo:font-style="italic" style:font-style-asian="italic" fo:letter-spacing="-0.0013in" fo:font-size="9pt" style:font-size-asian="9pt" style:font-size-complex="9pt" style:language-asian="lt" style:country-asian="LT"/>
    </style:style>
    <style:style style:name="T774" style:parent-style-name="DefaultParagraphFont" style:family="text">
      <style:text-properties fo:font-style="italic" style:font-style-asian="italic" fo:font-size="9pt" style:font-size-asian="9pt" style:font-size-complex="9pt" style:language-asian="lt" style:country-asian="LT"/>
    </style:style>
    <style:style style:name="T775" style:parent-style-name="DefaultParagraphFont" style:family="text">
      <style:text-properties fo:font-style="italic" style:font-style-asian="italic" fo:letter-spacing="-0.0027in" fo:font-size="9pt" style:font-size-asian="9pt" style:font-size-complex="9pt" style:language-asian="lt" style:country-asian="LT"/>
    </style:style>
    <style:style style:name="T776" style:parent-style-name="DefaultParagraphFont" style:family="text">
      <style:text-properties fo:font-style="italic" style:font-style-asian="italic" fo:font-size="9pt" style:font-size-asian="9pt" style:font-size-complex="9pt"/>
    </style:style>
    <style:style style:name="T777" style:parent-style-name="DefaultParagraphFont" style:family="text">
      <style:text-properties fo:font-style="italic" style:font-style-asian="italic" fo:letter-spacing="-0.0013in" fo:font-size="9pt" style:font-size-asian="9pt" style:font-size-complex="9pt" style:language-asian="lt" style:country-asian="LT"/>
    </style:style>
    <style:style style:name="P778" style:parent-style-name="Normal" style:family="paragraph">
      <style:paragraph-properties fo:text-align="justify" fo:text-indent="0.0736in"/>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tyle="italic" style:font-style-asian="italic" fo:letter-spacing="-0.0027in" fo:font-size="9pt" style:font-size-asian="9pt" style:font-size-complex="9pt" style:language-asian="lt" style:country-asian="LT"/>
    </style:style>
    <style:style style:name="P783"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784" style:parent-style-name="Normal" style:family="paragraph">
      <style:paragraph-properties fo:text-align="justify" fo:text-indent="0.1722in"/>
      <style:text-properties fo:letter-spacing="-0.0027in" style:font-size-complex="12pt" style:language-asian="lt" style:country-asian="LT"/>
    </style:style>
    <style:style style:name="P785"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786" style:parent-style-name="Normal" style:family="paragraph">
      <style:paragraph-properties fo:text-align="justify"/>
      <style:text-properties fo:letter-spacing="-0.0027in" style:font-size-complex="12pt" style:language-asian="lt" style:country-asian="LT"/>
    </style:style>
    <style:style style:name="P787"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788" style:parent-style-name="Normal" style:family="paragraph">
      <style:paragraph-properties fo:text-align="justify" fo:text-indent="0.1722in"/>
      <style:text-properties fo:letter-spacing="-0.0027in" style:font-size-complex="12pt" style:language-asian="lt" style:country-asian="LT"/>
    </style:style>
    <style:style style:name="P789"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790" style:parent-style-name="Normal" style:family="paragraph">
      <style:paragraph-properties fo:text-align="justify" fo:text-indent="0.1722in"/>
      <style:text-properties fo:letter-spacing="-0.0027in" style:font-size-complex="12pt" style:language-asian="lt" style:country-asian="LT"/>
    </style:style>
    <style:style style:name="P791"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792" style:parent-style-name="Normal" style:family="paragraph">
      <style:paragraph-properties fo:text-align="justify"/>
      <style:text-properties fo:letter-spacing="-0.0027in" style:font-size-complex="12pt" style:language-asian="lt" style:country-asian="LT"/>
    </style:style>
    <style:style style:name="P793" style:parent-style-name="Normal" style:family="paragraph">
      <style:paragraph-properties fo:text-align="justify" fo:text-indent="1.4722in"/>
      <style:text-properties fo:font-style="italic" style:font-style-asian="italic" fo:font-size="9pt" style:font-size-asian="9pt" style:font-size-complex="9pt"/>
    </style:style>
    <style:style style:name="P794" style:parent-style-name="Normal" style:family="paragraph">
      <style:paragraph-properties fo:text-align="justify" fo:text-indent="0.1722in"/>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letter-spacing="-0.0013in" fo:font-size="9pt" style:font-size-asian="9pt" style:font-size-complex="9pt" style:language-asian="lt" style:country-asian="LT"/>
    </style:style>
    <style:style style:name="P797" style:parent-style-name="Normal" style:family="paragraph">
      <style:paragraph-properties fo:text-align="justify" fo:text-indent="0.0861in"/>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2" style:parent-style-name="DefaultParagraphFont" style:family="text">
      <style:text-properties fo:font-style="italic" style:font-style-asian="italic" fo:letter-spacing="-0.0013in" fo:font-size="10pt" style:font-size-asian="10pt" style:language-asian="lt" style:country-asian="LT"/>
    </style:style>
    <style:style style:name="T803" style:parent-style-name="DefaultParagraphFont" style:family="text">
      <style:text-properties fo:font-style="italic" style:font-style-asian="italic" fo:font-size="9pt" style:font-size-asian="9pt" style:font-size-complex="9pt" style:language-asian="lt" style:country-asian="LT"/>
    </style:style>
    <style:style style:name="P80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9pt" style:font-size-asian="9pt" style:font-size-complex="9pt" style:language-asian="lt" style:country-asian="LT"/>
    </style:style>
    <style:style style:name="T807" style:parent-style-name="DefaultParagraphFont" style:family="text">
      <style:text-properties fo:font-style="italic" style:font-style-asian="italic" fo:letter-spacing="-0.0013in" fo:font-size="10pt" style:font-size-asian="10pt" style:language-asian="lt" style:country-asian="LT"/>
    </style:style>
    <style:style style:name="T80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09" style:parent-style-name="DefaultParagraphFont" style:family="text">
      <style:text-properties fo:font-style="italic" style:font-style-asian="italic" fo:font-size="9pt" style:font-size-asian="9pt" style:font-size-complex="9pt" style:language-asian="lt" style:country-asian="LT"/>
    </style:style>
    <style:style style:name="T810" style:parent-style-name="DefaultParagraphFont" style:family="text">
      <style:text-properties fo:font-style="italic" style:font-style-asian="italic" fo:letter-spacing="-0.0027in" fo:font-size="9pt" style:font-size-asian="9pt" style:font-size-complex="9pt" style:language-asian="lt" style:country-asian="LT"/>
    </style:style>
    <style:style style:name="T811" style:parent-style-name="DefaultParagraphFont" style:family="text">
      <style:text-properties fo:font-style="italic" style:font-style-asian="italic" fo:font-size="9pt" style:font-size-asian="9pt" style:font-size-complex="9pt"/>
    </style:style>
    <style:style style:name="T812" style:parent-style-name="DefaultParagraphFont" style:family="text">
      <style:text-properties fo:font-style="italic" style:font-style-asian="italic" fo:letter-spacing="-0.0013in" fo:font-size="9pt" style:font-size-asian="9pt" style:font-size-complex="9pt" style:language-asian="lt" style:country-asian="LT"/>
    </style:style>
    <style:style style:name="P813" style:parent-style-name="Normal" style:family="paragraph">
      <style:paragraph-properties fo:text-align="justify" fo:text-indent="0.0736in"/>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letter-spacing="-0.0013in" fo:font-size="9pt" style:font-size-asian="9pt" style:font-size-complex="9pt" style:language-asian="lt" style:country-asian="LT"/>
    </style:style>
    <style:style style:name="T816" style:parent-style-name="DefaultParagraphFont" style:family="text">
      <style:text-properties fo:font-style="italic" style:font-style-asian="italic" fo:font-size="9pt" style:font-size-asian="9pt" style:font-size-complex="9pt"/>
    </style:style>
    <style:style style:name="T817" style:parent-style-name="DefaultParagraphFont" style:family="text">
      <style:text-properties fo:font-style="italic" style:font-style-asian="italic" fo:letter-spacing="-0.0027in" fo:font-size="9pt" style:font-size-asian="9pt" style:font-size-complex="9pt" style:language-asian="lt" style:country-asian="LT"/>
    </style:style>
    <style:style style:name="P818"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19" style:parent-style-name="Normal" style:family="paragraph">
      <style:paragraph-properties fo:text-align="justify" fo:text-indent="0.1722in"/>
      <style:text-properties fo:letter-spacing="-0.0027in" style:font-size-complex="12pt" style:language-asian="lt" style:country-asian="LT"/>
    </style:style>
    <style:style style:name="P820"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21" style:parent-style-name="Normal" style:family="paragraph">
      <style:paragraph-properties fo:text-align="justify"/>
      <style:text-properties fo:letter-spacing="-0.0027in" style:font-size-complex="12pt" style:language-asian="lt" style:country-asian="LT"/>
    </style:style>
    <style:style style:name="P822"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23" style:parent-style-name="Normal" style:family="paragraph">
      <style:paragraph-properties fo:text-align="justify" fo:text-indent="0.1722in"/>
      <style:text-properties fo:letter-spacing="-0.0027in" style:font-size-complex="12pt" style:language-asian="lt" style:country-asian="LT"/>
    </style:style>
    <style:style style:name="P824"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25" style:parent-style-name="Normal" style:family="paragraph">
      <style:paragraph-properties fo:text-align="justify" fo:text-indent="0.1722in"/>
      <style:text-properties fo:letter-spacing="-0.0027in" style:font-size-complex="12pt" style:language-asian="lt" style:country-asian="LT"/>
    </style:style>
    <style:style style:name="P826"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27" style:parent-style-name="Normal" style:family="paragraph">
      <style:paragraph-properties fo:text-align="justify"/>
      <style:text-properties fo:letter-spacing="-0.0027in" style:font-size-complex="12pt" style:language-asian="lt" style:country-asian="LT"/>
    </style:style>
    <style:style style:name="P828" style:parent-style-name="Normal" style:family="paragraph">
      <style:paragraph-properties fo:text-align="justify" fo:text-indent="1.3333in"/>
      <style:text-properties fo:font-style="italic" style:font-style-asian="italic" fo:font-size="9pt" style:font-size-asian="9pt" style:font-size-complex="9pt"/>
    </style:style>
    <style:style style:name="P829" style:parent-style-name="Normal" style:family="paragraph">
      <style:paragraph-properties fo:text-align="justify"/>
      <style:text-properties fo:font-style="italic" style:font-style-asian="italic" fo:font-size="10pt" style:font-size-asian="10pt"/>
    </style:style>
    <style:style style:name="P830" style:parent-style-name="Normal" style:family="paragraph">
      <style:paragraph-properties fo:text-align="justify" fo:text-indent="0.1291in"/>
    </style:style>
    <style:style style:name="T831" style:parent-style-name="DefaultParagraphFont" style:family="text">
      <style:text-properties style:font-size-complex="12pt"/>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size="10pt" style:font-size-asian="10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6.4041in"/>
    </style:style>
    <style:style style:name="T836" style:parent-style-name="DefaultParagraphFont" style:family="text">
      <style:text-properties fo:font-style="italic" style:font-style-asian="italic" fo:font-size="9pt" style:font-size-asian="9pt" style:font-size-complex="9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text-align="justify" fo:text-indent="6.3673in"/>
      <style:text-properties fo:font-style="italic" style:font-style-asian="italic" fo:font-size="9pt" style:font-size-asian="9pt" style:font-size-complex="9pt" style:language-asian="lt" style:country-asian="LT"/>
    </style:style>
    <style:style style:name="P841" style:parent-style-name="Normal" style:family="paragraph">
      <style:paragraph-properties fo:text-align="justify" fo:text-indent="0.1291in"/>
      <style:text-properties style:font-size-complex="12pt" style:language-asian="lt" style:country-asian="LT"/>
    </style:style>
    <style:style style:name="P842" style:parent-style-name="Normal" style:family="paragraph">
      <style:paragraph-properties fo:text-align="justify" fo:text-indent="0.1291in"/>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45" style:parent-style-name="Normal" style:family="paragraph">
      <style:paragraph-properties fo:text-align="center" fo:line-height="115%" fo:margin-left="-0.0395in" fo:margin-right="-0.0395in">
        <style:tab-stops/>
      </style:paragraph-properties>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fo:text-indent="0.1291in"/>
    </style:style>
    <style:style style:name="T852" style:parent-style-name="DefaultParagraphFont" style:family="text">
      <style:text-properties style:font-size-complex="12pt"/>
    </style:style>
    <style:style style:name="T853" style:parent-style-name="DefaultParagraphFont" style:family="text">
      <style:text-properties fo:font-size="10pt" style:font-size-asian="10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5in"/>
      <style:text-properties fo:font-style="italic" style:font-style-asian="italic" fo:font-size="9pt" style:font-size-asian="9pt" style:font-size-complex="9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tyle="italic" style:font-style-asian="italic" fo:letter-spacing="-0.0013in" fo:font-size="9pt" style:font-size-asian="9pt" style:font-size-complex="9pt" style:language-asian="lt" style:country-asian="LT"/>
    </style:style>
    <style:style style:name="T864" style:parent-style-name="DefaultParagraphFont" style:family="text">
      <style:text-properties fo:font-style="italic" style:font-style-asian="italic" fo:font-size="9pt" style:font-size-asian="9pt" style:font-size-complex="9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fo:font-size="9pt" style:font-size-asian="9pt" style:font-size-complex="9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9pt" style:font-size-asian="9pt" style:font-size-complex="9pt" style:language-asian="lt" style:country-asian="LT"/>
    </style:style>
    <style:style style:name="T870" style:parent-style-name="DefaultParagraphFont" style:family="text">
      <style:text-properties fo:font-style="italic" style:font-style-asian="italic" fo:letter-spacing="-0.0013in" fo:font-size="10pt" style:font-size-asian="10pt" style:language-asian="lt" style:country-asian="LT"/>
    </style:style>
    <style:style style:name="T871" style:parent-style-name="DefaultParagraphFont" style:family="text">
      <style:text-properties fo:font-style="italic" style:font-style-asian="italic" fo:letter-spacing="-0.0013in" fo:font-size="9pt" style:font-size-asian="9pt" style:font-size-complex="9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letter-spacing="-0.0013in" fo:font-size="9pt" style:font-size-asian="9pt" style:font-size-complex="9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0" style:parent-style-name="DefaultParagraphFont" style:family="text">
      <style:text-properties fo:font-style="italic" style:font-style-asian="italic" fo:font-size="9pt" style:font-size-asian="9pt" style:font-size-complex="9pt" style:language-asian="lt" style:country-asian="LT"/>
    </style:style>
    <style:style style:name="P88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9pt" style:font-size-asian="9pt" style:font-size-complex="9pt" style:language-asian="lt" style:country-asian="LT"/>
    </style:style>
    <style:style style:name="T884" style:parent-style-name="DefaultParagraphFont" style:family="text">
      <style:text-properties fo:font-style="italic" style:font-style-asian="italic" fo:letter-spacing="-0.0013in" fo:font-size="10pt" style:font-size-asian="10pt" style:language-asian="lt" style:country-asian="LT"/>
    </style:style>
    <style:style style:name="T88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letter-spacing="-0.0013in" fo:font-size="9pt" style:font-size-asian="9pt" style:font-size-complex="9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tyle="italic" style:font-style-asian="italic" fo:letter-spacing="-0.0013in" fo:font-size="9pt" style:font-size-asian="9pt" style:font-size-complex="9pt" style:language-asian="lt" style:country-asian="LT"/>
    </style:style>
    <style:style style:name="T894" style:parent-style-name="DefaultParagraphFont" style:family="text">
      <style:text-properties fo:font-style="italic" style:font-style-asian="italic" fo:font-size="9pt" style:font-size-asian="9pt" style:font-size-complex="9pt" style:language-asian="lt" style:country-asian="LT"/>
    </style:style>
    <style:style style:name="T895" style:parent-style-name="DefaultParagraphFont" style:family="text">
      <style:text-properties fo:font-style="italic" style:font-style-asian="italic" fo:font-size="9pt" style:font-size-asian="9pt" style:font-size-complex="9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fo:font-size="9pt" style:font-size-asian="9pt" style:font-size-complex="9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9pt" style:font-size-asian="9pt" style:font-size-complex="9pt" style:language-asian="lt" style:country-asian="LT"/>
    </style:style>
    <style:style style:name="T900" style:parent-style-name="DefaultParagraphFont" style:family="text">
      <style:text-properties fo:font-style="italic" style:font-style-asian="italic" fo:letter-spacing="-0.0013in" fo:font-size="10pt" style:font-size-asian="10pt" style:language-asian="lt" style:country-asian="LT"/>
    </style:style>
    <style:style style:name="P901"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902"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03"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fo:text-indent="0.129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34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P909"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910" style:parent-style-name="Normal" style:family="paragraph">
      <style:paragraph-properties fo:text-align="justify" fo:text-indent="0.1291in"/>
      <style:text-properties fo:letter-spacing="-0.0013in" style:font-size-complex="12pt" style:language-asian="lt" style:country-asian="LT"/>
    </style:style>
    <style:style style:name="P911"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1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16" style:parent-style-name="Normal" style:family="paragraph">
      <style:paragraph-properties fo:text-align="justify"/>
      <style:text-properties fo:letter-spacing="-0.0013in" fo:font-size="10pt" style:font-size-asian="10pt" style:language-asian="lt" style:country-asian="LT"/>
    </style:style>
    <style:style style:name="P917" style:parent-style-name="Normal" style:family="paragraph">
      <style:paragraph-properties fo:text-align="justify" fo:text-indent="0.1722in"/>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21" style:parent-style-name="Normal" style:family="paragraph">
      <style:paragraph-properties fo:text-align="justify"/>
      <style:text-properties fo:letter-spacing="-0.0013in" fo:font-size="10pt" style:font-size-asian="10pt" style:language-asian="lt" style:country-asian="LT"/>
    </style:style>
    <style:style style:name="P922" style:parent-style-name="Normal" style:family="paragraph">
      <style:paragraph-properties fo:text-align="justify" fo:text-indent="0.1722in"/>
      <style:text-properties style:font-size-complex="12pt" style:language-asian="lt" style:country-asian="LT"/>
    </style:style>
    <style:style style:name="P923" style:parent-style-name="Normal" style:family="paragraph">
      <style:paragraph-properties fo:text-align="justify" fo:text-indent="4.6375in"/>
    </style:style>
    <style:style style:name="T924" style:parent-style-name="DefaultParagraphFont" style:family="text">
      <style:text-properties fo:font-style="italic" style:font-style-asian="italic" fo:font-size="10pt" style:font-size-asian="10pt" style:language-asian="lt" style:country-asian="LT"/>
    </style:style>
    <style:style style:name="T925" style:parent-style-name="DefaultParagraphFont" style:family="text">
      <style:text-properties fo:font-style="italic" style:font-style-asian="italic" fo:font-size="9pt" style:font-size-asian="9pt" style:font-size-complex="9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P927" style:parent-style-name="Normal" style:family="paragraph">
      <style:paragraph-properties fo:text-align="justify" fo:text-indent="0.1722in"/>
      <style:text-properties style:font-size-complex="12pt" style:language-asian="lt" style:country-asian="LT"/>
    </style:style>
    <style:style style:name="P928" style:parent-style-name="Normal" style:family="paragraph">
      <style:paragraph-properties fo:text-align="justify" fo:text-indent="1.7506in"/>
      <style:text-properties fo:font-style="italic" style:font-style-asian="italic" fo:font-size="10pt" style:font-size-asian="10pt" style:language-asian="lt" style:country-asian="LT"/>
    </style:style>
    <style:style style:name="P929" style:parent-style-name="Normal" style:family="paragraph">
      <style:paragraph-properties fo:text-align="justify"/>
      <style:text-properties fo:letter-spacing="-0.0013in" style:font-size-complex="12pt" style:language-asian="lt" style:country-asian="LT"/>
    </style:style>
    <style:style style:name="P930" style:parent-style-name="Normal" style:family="paragraph">
      <style:paragraph-properties fo:text-align="justify"/>
      <style:text-properties fo:letter-spacing="-0.0013in" style:font-size-complex="12pt" style:language-asian="lt" style:country-asian="LT"/>
    </style:style>
    <style:style style:name="P931"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32" style:parent-style-name="Normal" style:family="paragraph">
      <style:paragraph-properties fo:text-align="justify"/>
      <style:text-properties fo:font-size="9pt" style:font-size-asian="9pt" style:font-size-complex="9pt" style:language-asian="lt" style:country-asian="LT"/>
    </style:style>
    <style:style style:name="P933" style:parent-style-name="Normal" style:family="paragraph">
      <style:paragraph-properties fo:text-align="justify"/>
      <style:text-properties fo:letter-spacing="-0.0013in" style:font-size-complex="12pt" style:language-asian="lt" style:country-asian="LT"/>
    </style:style>
    <style:style style:name="P934"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P938" style:parent-style-name="Normal" style:master-page-name="MP3" style:family="paragraph">
      <style:paragraph-properties fo:widows="0" fo:orphans="0" fo:break-before="page" fo:text-align="justify" style:vertical-align="baseline" fo:margin-left="3.9375in" fo:margin-right="-0.0395in">
        <style:tab-stops/>
      </style:paragraph-properties>
      <style:text-properties style:font-size-complex="12pt" style:language-asian="lt" style:country-asian="LT"/>
    </style:style>
    <style:style style:name="P940"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41"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42" style:parent-style-name="Normal" style:family="paragraph">
      <style:paragraph-properties fo:margin-left="3.9375in" fo:margin-right="-0.0395in">
        <style:tab-stops/>
      </style:paragraph-properties>
      <style:text-properties style:font-size-complex="12pt" style:language-asian="lt" style:country-asian="LT"/>
    </style:style>
    <style:style style:name="P943" style:parent-style-name="Normal" style:family="paragraph">
      <style:paragraph-properties fo:margin-left="3.9375in" fo:margin-right="-0.0395in">
        <style:tab-stops/>
      </style:paragraph-properties>
      <style:text-properties style:font-size-complex="12pt" style:language-asian="lt" style:country-asian="LT"/>
    </style:style>
    <style:style style:name="P944" style:parent-style-name="Normal" style:family="paragraph">
      <style:paragraph-properties fo:margin-left="3.9375in" fo:margin-right="-0.0395in">
        <style:tab-stops/>
      </style:paragraph-properties>
      <style:text-properties style:font-size-complex="12pt" style:language-asian="lt" style:country-asian="LT"/>
    </style:style>
    <style:style style:name="P945"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46"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47"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49" style:family="table-column">
      <style:table-column-properties style:column-width="0.359in" style:use-optimal-column-width="false"/>
    </style:style>
    <style:style style:name="TableColumn950" style:family="table-column">
      <style:table-column-properties style:column-width="0.7868in" style:use-optimal-column-width="false"/>
    </style:style>
    <style:style style:name="TableColumn951" style:family="table-column">
      <style:table-column-properties style:column-width="0.5236in" style:use-optimal-column-width="false"/>
    </style:style>
    <style:style style:name="TableColumn952" style:family="table-column">
      <style:table-column-properties style:column-width="0.0645in" style:use-optimal-column-width="false"/>
    </style:style>
    <style:style style:name="TableColumn953" style:family="table-column">
      <style:table-column-properties style:column-width="0.1458in" style:use-optimal-column-width="false"/>
    </style:style>
    <style:style style:name="TableColumn954" style:family="table-column">
      <style:table-column-properties style:column-width="0.059in" style:use-optimal-column-width="false"/>
    </style:style>
    <style:style style:name="TableColumn955" style:family="table-column">
      <style:table-column-properties style:column-width="0.1791in" style:use-optimal-column-width="false"/>
    </style:style>
    <style:style style:name="TableColumn956" style:family="table-column">
      <style:table-column-properties style:column-width="0.0041in" style:use-optimal-column-width="false"/>
    </style:style>
    <style:style style:name="TableColumn957" style:family="table-column">
      <style:table-column-properties style:column-width="0.2854in" style:use-optimal-column-width="false"/>
    </style:style>
    <style:style style:name="TableColumn958" style:family="table-column">
      <style:table-column-properties style:column-width="0.1381in" style:use-optimal-column-width="false"/>
    </style:style>
    <style:style style:name="TableColumn959" style:family="table-column">
      <style:table-column-properties style:column-width="0.084in" style:use-optimal-column-width="false"/>
    </style:style>
    <style:style style:name="TableColumn960" style:family="table-column">
      <style:table-column-properties style:column-width="0.2652in" style:use-optimal-column-width="false"/>
    </style:style>
    <style:style style:name="TableColumn961" style:family="table-column">
      <style:table-column-properties style:column-width="0.1763in" style:use-optimal-column-width="false"/>
    </style:style>
    <style:style style:name="TableColumn962" style:family="table-column">
      <style:table-column-properties style:column-width="0.2125in" style:use-optimal-column-width="false"/>
    </style:style>
    <style:style style:name="TableColumn963" style:family="table-column">
      <style:table-column-properties style:column-width="0.0708in" style:use-optimal-column-width="false"/>
    </style:style>
    <style:style style:name="TableColumn964" style:family="table-column">
      <style:table-column-properties style:column-width="0.1229in" style:use-optimal-column-width="false"/>
    </style:style>
    <style:style style:name="TableColumn965" style:family="table-column">
      <style:table-column-properties style:column-width="0.1659in" style:use-optimal-column-width="false"/>
    </style:style>
    <style:style style:name="TableColumn966" style:family="table-column">
      <style:table-column-properties style:column-width="0.2125in" style:use-optimal-column-width="false"/>
    </style:style>
    <style:style style:name="TableColumn967" style:family="table-column">
      <style:table-column-properties style:column-width="0.2652in" style:use-optimal-column-width="false"/>
    </style:style>
    <style:style style:name="TableColumn968" style:family="table-column">
      <style:table-column-properties style:column-width="0.3305in" style:use-optimal-column-width="false"/>
    </style:style>
    <style:style style:name="TableColumn969" style:family="table-column">
      <style:table-column-properties style:column-width="0.2277in" style:use-optimal-column-width="false"/>
    </style:style>
    <style:style style:name="TableColumn970" style:family="table-column">
      <style:table-column-properties style:column-width="0.1041in" style:use-optimal-column-width="false"/>
    </style:style>
    <style:style style:name="TableColumn971" style:family="table-column">
      <style:table-column-properties style:column-width="0.5569in" style:use-optimal-column-width="false"/>
    </style:style>
    <style:style style:name="TableColumn972" style:family="table-column">
      <style:table-column-properties style:column-width="0.1041in" style:use-optimal-column-width="false"/>
    </style:style>
    <style:style style:name="TableColumn973" style:family="table-column">
      <style:table-column-properties style:column-width="0.1152in" style:use-optimal-column-width="false"/>
    </style:style>
    <style:style style:name="TableColumn974" style:family="table-column">
      <style:table-column-properties style:column-width="0.0118in" style:use-optimal-column-width="false"/>
    </style:style>
    <style:style style:name="TableColumn975" style:family="table-column">
      <style:table-column-properties style:column-width="0.2652in" style:use-optimal-column-width="false"/>
    </style:style>
    <style:style style:name="TableColumn976" style:family="table-column">
      <style:table-column-properties style:column-width="0.1902in" style:use-optimal-column-width="false"/>
    </style:style>
    <style:style style:name="TableColumn977" style:family="table-column">
      <style:table-column-properties style:column-width="0.0388in" style:use-optimal-column-width="false"/>
    </style:style>
    <style:style style:name="TableColumn978" style:family="table-column">
      <style:table-column-properties style:column-width="0.0562in" style:use-optimal-column-width="false"/>
    </style:style>
    <style:style style:name="TableColumn979" style:family="table-column">
      <style:table-column-properties style:column-width="0.5701in" style:use-optimal-column-width="false"/>
    </style:style>
    <style:style style:name="Table948" style:family="table">
      <style:table-properties style:width="6.693in" style:rel-width="97.8%" fo:margin-left="0.075in" table:align="left"/>
    </style:style>
    <style:style style:name="TableRow980" style:family="table-row">
      <style:table-row-properties style:min-row-height="0.0784in"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83" style:family="table-cell">
      <style:table-cell-properties fo:border-top="none" fo:border-left="none" fo:border-bottom="0.0069in solid #000000" fo:border-right="none" style:vertical-align="bottom" fo:padding-top="0in" fo:padding-left="0.075in" fo:padding-bottom="0in" fo:padding-right="0.075in"/>
    </style:style>
    <style:style style:name="P98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987" style:family="table-row">
      <style:table-row-properties style:min-row-height="0.118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90" style:parent-style-name="DefaultParagraphFont" style:family="text">
      <style:text-properties fo:font-style="italic" style:font-style-asian="italic" fo:font-size="9pt" style:font-size-asian="9pt" style:font-size-complex="9pt" style:language-asian="lt" style:country-asian="LT"/>
    </style:style>
    <style:style style:name="TableRow991" style:family="table-row">
      <style:table-row-properties style:min-row-height="0.2361in" style:use-optimal-row-height="false"/>
    </style:style>
    <style:style style:name="TableCell992" style:family="table-cell">
      <style:table-cell-properties fo:border="none" style:vertical-align="bottom"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ableRow996" style:family="table-row">
      <style:table-row-properties style:min-row-height="0.118in"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999" style:family="table-row">
      <style:table-row-properties style:min-row-height="0.2361in"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0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0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1005" style:family="table-row">
      <style:table-row-properties style:min-row-height="0.2361in" style:use-optimal-row-height="false"/>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1008" style:family="table-cell">
      <style:table-cell-properties fo:border-top="none"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1012" style:family="table-row">
      <style:table-row-properties style:min-row-height="0.118in" style:use-optimal-row-height="false"/>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015" style:family="table-cell">
      <style:table-cell-properties fo:border="none" style:vertical-align="bottom" fo:padding-top="0in" fo:padding-left="0.075in" fo:padding-bottom="0in" fo:padding-right="0.075in"/>
    </style:style>
    <style:style style:name="P101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1017" style:parent-style-name="DefaultParagraphFont" style:family="text">
      <style:text-properties fo:font-style="italic" style:font-style-asian="italic" fo:font-size="9pt" style:font-size-asian="9pt" style:font-size-complex="9pt" style:language-asian="lt" style:country-asian="LT"/>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020" style:family="table-row">
      <style:table-row-properties style:min-row-height="0.1972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font-size-complex="12pt" style:language-asian="lt" style:country-asian="LT"/>
    </style:style>
    <style:style style:name="TableRow1023" style:family="table-row">
      <style:table-row-properties style:min-row-height="0.1284in" style:use-optimal-row-height="false"/>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26" style:family="table-row">
      <style:table-row-properties style:min-row-height="0.118in" style:use-optimal-row-height="false"/>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29" style:family="table-cell">
      <style:table-cell-properties fo:border-top="none" fo:border-left="none" fo:border-bottom="0.0069in solid #000000" fo:border-right="none" style:vertical-align="bottom" fo:padding-top="0in" fo:padding-left="0.075in" fo:padding-bottom="0in" fo:padding-right="0.075in"/>
    </style:style>
    <style:style style:name="P1030"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31" style:family="table-row">
      <style:table-row-properties style:min-row-height="0.118in"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36" style:parent-style-name="DefaultParagraphFont" style:family="text">
      <style:text-properties fo:font-style="italic" style:font-style-asian="italic" fo:font-size="9pt" style:font-size-asian="9pt" style:font-size-complex="9pt" style:language-asian="lt" style:country-asian="LT"/>
    </style:style>
    <style:style style:name="TableRow1037" style:family="table-row">
      <style:table-row-properties style:min-row-height="0.118in" style:use-optimal-row-height="false"/>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style:style>
    <style:style style:name="P1041"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44" style:family="table-cell">
      <style:table-cell-properties fo:border-top="none" fo:border-left="none" fo:border-bottom="0.0069in solid #000000" fo:border-right="none" style:vertical-align="bottom" fo:padding-top="0in" fo:padding-left="0.075in" fo:padding-bottom="0in" fo:padding-right="0.075in"/>
    </style:style>
    <style:style style:name="P1045"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46" style:family="table-row">
      <style:table-row-properties style:min-row-height="0.118in" style:use-optimal-row-height="false"/>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55" style:family="table-row">
      <style:table-row-properties style:min-row-height="0.118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58" style:family="table-row">
      <style:table-row-properties style:min-row-height="0.2361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6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6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63" style:family="table-row">
      <style:table-row-properties style:min-row-height="0.2361in" style:use-optimal-row-height="false"/>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ableCell1069" style:family="table-cell">
      <style:table-cell-properties fo:border-top="none" fo:border-left="none" fo:border-bottom="0.0069in solid #000000" fo:border-right="none" style:vertical-align="bottom" fo:padding-top="0in" fo:padding-left="0.075in" fo:padding-bottom="0in" fo:padding-right="0.075in"/>
    </style:style>
    <style:style style:name="P1070"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71" style:family="table-row">
      <style:table-row-properties style:min-row-height="0.118in" style:use-optimal-row-height="false"/>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widows="0" fo:orphans="0" fo:text-align="center" style:vertical-align="baseline" fo:margin-left="-0.0395in" fo:margin-right="-0.0395in" fo:text-indent="0.8333in">
        <style:tab-stops>
          <style:tab-stop style:type="left" style:position="0.2375in"/>
          <style:tab-stop style:type="left" style:position="0.3562in"/>
        </style:tab-stops>
      </style:paragraph-properties>
    </style:style>
    <style:style style:name="T1074" style:parent-style-name="DefaultParagraphFont" style:family="text">
      <style:text-properties fo:font-style="italic" style:font-style-asian="italic" fo:font-size="9pt" style:font-size-asian="9pt" style:font-size-complex="9pt" style:language-asian="lt" style:country-asian="LT"/>
    </style:style>
    <style:style style:name="TableRow1075" style:family="table-row">
      <style:table-row-properties style:min-row-height="0.118in"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78" style:family="table-row">
      <style:table-row-properties style:min-row-height="0.118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081" style:family="table-row">
      <style:table-row-properties style:min-row-height="0.2361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8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8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86" style:family="table-row">
      <style:table-row-properties style:min-row-height="0.2361in" style:use-optimal-row-height="false"/>
    </style:style>
    <style:style style:name="TableCell1087" style:family="table-cell">
      <style:table-cell-properties fo:border="none" style:vertical-align="bottom" fo:padding-top="0in" fo:padding-left="0.075in" fo:padding-bottom="0in" fo:padding-right="0.075in"/>
    </style:style>
    <style:style style:name="P1088"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138in" style:font-size-complex="12pt" style:language-asian="lt" style:country-asian="LT"/>
    </style:style>
    <style:style style:name="TableCell1092" style:family="table-cell">
      <style:table-cell-properties fo:border-top="none" fo:border-left="none" fo:border-bottom="0.0069in solid #000000" fo:border-right="none" style:vertical-align="bottom"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widows="0" fo:orphans="0" fo:text-align="end"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095" style:family="table-cell">
      <style:table-cell-properties fo:border-top="none" fo:border-left="none" fo:border-bottom="0.0069in solid #000000" fo:border-right="none" style:vertical-align="bottom"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widows="0" fo:orphans="0" fo:text-align="center"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098" style:family="table-cell">
      <style:table-cell-properties fo:border="none" style:vertical-align="bottom"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101" style:family="table-row">
      <style:table-row-properties style:min-row-height="0.118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110" style:family="table-row">
      <style:table-row-properties style:min-row-height="0.118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widows="0" fo:orphans="0"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19" style:family="table-row">
      <style:table-row-properties style:min-row-height="0.11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126" style:family="table-row">
      <style:table-row-properties style:min-row-height="0.118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29" style:family="table-row">
      <style:table-row-properties style:min-row-height="0.118in" style:use-optimal-row-height="false"/>
    </style:style>
    <style:style style:name="TableCell1130" style:family="table-cell">
      <style:table-cell-properties fo:border="none" style:vertical-align="bottom" fo:padding-top="0in" fo:padding-left="0.075in" fo:padding-bottom="0in" fo:padding-right="0.075in"/>
    </style:style>
    <style:style style:name="P1131"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069in solid #000000" fo:border-right="none" style:vertical-align="bottom" fo:padding-top="0in" fo:padding-left="0.075in" fo:padding-bottom="0in" fo:padding-right="0.075in"/>
    </style:style>
    <style:style style:name="P1136" style:parent-style-name="Normal" style:family="paragraph">
      <style:paragraph-properties fo:widows="0" fo:orphans="0" fo:text-align="end"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37" style:family="table-cell">
      <style:table-cell-properties fo:border-top="none" fo:border-left="none" fo:border-bottom="0.0069in solid #000000" fo:border-right="none" style:vertical-align="bottom" fo:padding-top="0in" fo:padding-left="0.075in" fo:padding-bottom="0in" fo:padding-right="0.075in"/>
    </style:style>
    <style:style style:name="P1138"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41" style:family="table-row">
      <style:table-row-properties style:min-row-height="0.118in" style:use-optimal-row-height="false"/>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50" style:family="table-row">
      <style:table-row-properties style:min-row-height="0.118in" style:use-optimal-row-height="false"/>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style:style>
    <style:style style:name="P1157" style:parent-style-name="Normal" style:family="paragraph">
      <style:paragraph-properties fo:widows="0" fo:orphans="0" fo:text-align="end"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58" style:family="table-row">
      <style:table-row-properties style:min-row-height="0.118in" style:use-optimal-row-height="false"/>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widows="0" fo:orphans="0"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63" style:family="table-row">
      <style:table-row-properties style:min-row-height="0.2361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66" style:family="table-row">
      <style:table-row-properties style:min-row-height="0.2361in"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69" style:family="table-row">
      <style:table-row-properties style:min-row-height="0.2361in"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7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7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74" style:family="table-row">
      <style:table-row-properties style:min-row-height="0.2361in" style:use-optimal-row-height="false"/>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118in" style:use-optimal-row-height="false"/>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181" style:family="table-row">
      <style:table-row-properties style:min-row-height="0.118in" style:use-optimal-row-height="false"/>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fo:widows="0" fo:orphans="0" fo:text-align="justify" style:vertical-align="baseline" fo:margin-right="-0.0923in" fo:text-indent="0.0861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ableCell1186" style:family="table-cell">
      <style:table-cell-properties fo:border-top="none" fo:border-left="none" fo:border-bottom="0.0069in solid #000000" fo:border-right="none" style:vertical-align="bottom" fo:padding-top="0in" fo:padding-left="0.075in" fo:padding-bottom="0in" fo:padding-right="0.075in"/>
    </style:style>
    <style:style style:name="P118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88" style:family="table-row">
      <style:table-row-properties style:min-row-height="0.118in" style:use-optimal-row-height="false"/>
    </style:style>
    <style:style style:name="TableCell1189" style:family="table-cell">
      <style:table-cell-properties fo:border="none" style:vertical-align="bottom" fo:padding-top="0in" fo:padding-left="0.075in" fo:padding-bottom="0in" fo:padding-right="0.075in"/>
    </style:style>
    <style:style style:name="P1190"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193" style:family="table-row">
      <style:table-row-properties style:min-row-height="0.118in" style:use-optimal-row-height="false"/>
    </style:style>
    <style:style style:name="TableCell1194" style:family="table-cell">
      <style:table-cell-properties fo:border-top="none" fo:border-left="none" fo:border-bottom="0.0069in solid #000000" fo:border-right="none" style:vertical-align="bottom" fo:padding-top="0in" fo:padding-left="0.075in" fo:padding-bottom="0in" fo:padding-right="0.075in"/>
    </style:style>
    <style:style style:name="P1195"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196" style:family="table-row">
      <style:table-row-properties style:min-row-height="0.118in" style:use-optimal-row-height="false"/>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199" style:parent-style-name="DefaultParagraphFont" style:family="text">
      <style:text-properties fo:font-style="italic" style:font-style-asian="italic" fo:font-size="9pt" style:font-size-asian="9pt" style:font-size-complex="9pt" style:language-asian="lt" style:country-asian="LT"/>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min-row-height="0.1923in" style:use-optimal-row-height="false"/>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204" style:family="table-cell">
      <style:table-cell-properties fo:border-top="none" fo:border-left="none" fo:border-bottom="0.0069in solid #000000" fo:border-right="none" style:vertical-align="bottom" fo:padding-top="0in" fo:padding-left="0.075in" fo:padding-bottom="0in" fo:padding-right="0.075in"/>
    </style:style>
    <style:style style:name="P1205"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206" style:family="table-row">
      <style:table-row-properties style:min-row-height="0.118in" style:use-optimal-row-height="false"/>
    </style:style>
    <style:style style:name="TableCell1207" style:family="table-cell">
      <style:table-cell-properties fo:border="none" style:vertical-align="bottom" fo:padding-top="0in" fo:padding-left="0.075in" fo:padding-bottom="0in" fo:padding-right="0.075in"/>
    </style:style>
    <style:style style:name="P1208"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209" style:family="table-cell">
      <style:table-cell-properties fo:border="none" style:vertical-align="bottom" fo:padding-top="0in" fo:padding-left="0.075in" fo:padding-bottom="0in" fo:padding-right="0.075in"/>
    </style:style>
    <style:style style:name="P1210"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11" style:family="table-row">
      <style:table-row-properties style:min-row-height="0.118in" style:use-optimal-row-height="false"/>
    </style:style>
    <style:style style:name="TableCell1212" style:family="table-cell">
      <style:table-cell-properties fo:border-top="none" fo:border-left="none" fo:border-bottom="0.0069in solid #000000" fo:border-right="none" style:vertical-align="bottom" fo:padding-top="0in" fo:padding-left="0.075in" fo:padding-bottom="0in" fo:padding-right="0.075in"/>
    </style:style>
    <style:style style:name="P1213"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14" style:family="table-row">
      <style:table-row-properties style:min-row-height="0.118in" style:use-optimal-row-height="false"/>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17" style:family="table-row">
      <style:table-row-properties style:min-row-height="0.118in" style:use-optimal-row-height="false"/>
    </style:style>
    <style:style style:name="TableCell1218" style:family="table-cell">
      <style:table-cell-properties fo:border="none" style:vertical-align="bottom" fo:padding-top="0in" fo:padding-left="0.075in" fo:padding-bottom="0in" fo:padding-right="0.075in"/>
    </style:style>
    <style:style style:name="P1219"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220" style:family="table-row">
      <style:table-row-properties style:min-row-height="0.2361in" style:use-optimal-row-height="false"/>
    </style:style>
    <style:style style:name="TableCell1221" style:family="table-cell">
      <style:table-cell-properties fo:border="none" style:vertical-align="bottom" fo:padding-top="0in" fo:padding-left="0.075in" fo:padding-bottom="0in" fo:padding-right="0.075in"/>
    </style:style>
    <style:style style:name="P1222" style:parent-style-name="Normal" style:family="paragraph">
      <style:paragraph-properties fo:widows="0" fo:orphans="0" fo:text-align="justify" style:vertical-align="baseline" fo:margin-left="-0.075in" fo:margin-right="-0.0395in" fo:text-indent="0.1722in">
        <style:tab-stops/>
      </style:paragraph-properties>
    </style:style>
    <style:style style:name="T1223" style:parent-style-name="DefaultParagraphFont" style:family="text">
      <style:text-properties fo:letter-spacing="-0.0034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361in" style:use-optimal-row-height="false"/>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28" style:family="table-row">
      <style:table-row-properties style:min-row-height="0.2361in"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3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33" style:family="table-row">
      <style:table-row-properties style:min-row-height="0.2361in" style:use-optimal-row-height="false"/>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TableCell1240" style:family="table-cell">
      <style:table-cell-properties fo:border-top="none" fo:border-left="none" fo:border-bottom="0.0069in solid #000000" fo:border-right="none" style:vertical-align="bottom" fo:padding-top="0in" fo:padding-left="0.07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243" style:family="table-row">
      <style:table-row-properties style:min-row-height="0.118in" style:use-optimal-row-height="false"/>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fo:widows="0" fo:orphans="0"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language-asian="lt" style:country-asian="LT"/>
    </style:style>
    <style:style style:name="TableCell1246" style:family="table-cell">
      <style:table-cell-properties fo:border="none" style:vertical-align="bottom" fo:padding-top="0in" fo:padding-left="0.075in" fo:padding-bottom="0in" fo:padding-right="0.075in"/>
    </style:style>
    <style:style style:name="P1247" style:parent-style-name="Normal" style:family="paragraph">
      <style:paragraph-properties fo:widows="0" fo:orphans="0" fo:text-align="center"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48" style:parent-style-name="DefaultParagraphFont" style:family="text">
      <style:text-properties fo:font-style="italic" style:font-style-asian="italic" fo:font-size="9pt" style:font-size-asian="9pt" style:font-size-complex="9pt" style:language-asian="lt" style:country-asian="LT"/>
    </style:style>
    <style:style style:name="T124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50" style:parent-style-name="DefaultParagraphFont" style:family="text">
      <style:text-properties fo:font-style="italic" style:font-style-asian="italic" fo:font-size="9pt" style:font-size-asian="9pt" style:font-size-complex="9pt" style:language-asian="lt" style:country-asian="LT"/>
    </style:style>
    <style:style style:name="TableRow1251" style:family="table-row">
      <style:table-row-properties style:min-row-height="0.1972in" style:use-optimal-row-height="false"/>
    </style:style>
    <style:style style:name="TableCell1252" style:family="table-cell">
      <style:table-cell-properties fo:border-top="none" fo:border-left="none" fo:border-bottom="0.0069in solid #000000" fo:border-right="none" style:vertical-align="bottom" fo:padding-top="0in" fo:padding-left="0.075in" fo:padding-bottom="0in" fo:padding-right="0.075in"/>
    </style:style>
    <style:style style:name="P1253" style:parent-style-name="Normal" style:family="paragraph">
      <style:paragraph-properties fo:widows="0" fo:orphans="0" fo:text-align="end"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text:display="none" fo:font-size="9pt" style:font-size-asian="9pt" style:font-size-complex="9pt" style:language-asian="lt" style:country-asian="LT"/>
    </style:style>
    <style:style style:name="T1256" style:parent-style-name="DefaultParagraphFont" style:family="text">
      <style:text-properties fo:font-style="italic" style:font-style-asian="italic" text:display="none" fo:font-size="9pt" style:font-size-asian="9pt" style:font-size-complex="9pt" style:language-asian="lt" style:country-asian="LT"/>
    </style:style>
    <style:style style:name="T1257" style:parent-style-name="DefaultParagraphFont" style:family="text">
      <style:text-properties fo:font-style="italic" style:font-style-asian="italic" text:display="none" fo:font-size="9pt" style:font-size-asian="9pt" style:font-size-complex="9pt" style:language-asian="lt" style:country-asian="LT"/>
    </style:style>
    <style:style style:name="T1258" style:parent-style-name="DefaultParagraphFont" style:family="text">
      <style:text-properties fo:font-style="italic" style:font-style-asian="italic" text:display="none" fo:font-size="9pt" style:font-size-asian="9pt" style:font-size-complex="9pt" style:language-asian="lt" style:country-asian="LT"/>
    </style:style>
    <style:style style:name="T1259" style:parent-style-name="DefaultParagraphFont" style:family="text">
      <style:text-properties fo:font-style="italic" style:font-style-asian="italic" text:display="none" fo:font-size="9pt" style:font-size-asian="9pt" style:font-size-complex="9pt" style:language-asian="lt" style:country-asian="LT"/>
    </style:style>
    <style:style style:name="T1260" style:parent-style-name="DefaultParagraphFont" style:family="text">
      <style:text-properties fo:font-style="italic" style:font-style-asian="italic" text:display="none" fo:font-size="9pt" style:font-size-asian="9pt" style:font-size-complex="9pt" style:language-asian="lt" style:country-asian="LT"/>
    </style:style>
    <style:style style:name="T1261" style:parent-style-name="DefaultParagraphFont" style:family="text">
      <style:text-properties fo:font-style="italic" style:font-style-asian="italic" text:display="none" fo:font-size="9pt" style:font-size-asian="9pt" style:font-size-complex="9pt" style:language-asian="lt" style:country-asian="LT"/>
    </style:style>
    <style:style style:name="T1262" style:parent-style-name="DefaultParagraphFont" style:family="text">
      <style:text-properties fo:font-style="italic" style:font-style-asian="italic" text:display="none" fo:font-size="9pt" style:font-size-asian="9pt" style:font-size-complex="9pt" style:language-asian="lt" style:country-asian="LT"/>
    </style:style>
    <style:style style:name="T1263" style:parent-style-name="DefaultParagraphFont" style:family="text">
      <style:text-properties fo:font-style="italic" style:font-style-asian="italic" text:display="none" fo:font-size="9pt" style:font-size-asian="9pt" style:font-size-complex="9pt" style:language-asian="lt" style:country-asian="LT"/>
    </style:style>
    <style:style style:name="T1264" style:parent-style-name="DefaultParagraphFont" style:family="text">
      <style:text-properties fo:font-style="italic" style:font-style-asian="italic" text:display="none" fo:font-size="9pt" style:font-size-asian="9pt" style:font-size-complex="9pt" style:language-asian="lt" style:country-asian="LT"/>
    </style:style>
    <style:style style:name="T1265" style:parent-style-name="DefaultParagraphFont" style:family="text">
      <style:text-properties fo:font-style="italic" style:font-style-asian="italic" text:display="none" fo:font-size="9pt" style:font-size-asian="9pt" style:font-size-complex="9pt" style:language-asian="lt" style:country-asian="LT"/>
    </style:style>
    <style:style style:name="T1266" style:parent-style-name="DefaultParagraphFont" style:family="text">
      <style:text-properties fo:font-style="italic" style:font-style-asian="italic" text:display="none" fo:font-size="9pt" style:font-size-asian="9pt" style:font-size-complex="9pt" style:language-asian="lt" style:country-asian="LT"/>
    </style:style>
    <style:style style:name="T1267" style:parent-style-name="DefaultParagraphFont" style:family="text">
      <style:text-properties fo:font-style="italic" style:font-style-asian="italic" text:display="none" fo:font-size="9pt" style:font-size-asian="9pt" style:font-size-complex="9pt" style:language-asian="lt" style:country-asian="LT"/>
    </style:style>
    <style:style style:name="T1268" style:parent-style-name="DefaultParagraphFont" style:family="text">
      <style:text-properties fo:font-style="italic" style:font-style-asian="italic" text:display="none" fo:font-size="9pt" style:font-size-asian="9pt" style:font-size-complex="9pt" style:language-asian="lt" style:country-asian="LT"/>
    </style:style>
    <style:style style:name="T1269" style:parent-style-name="DefaultParagraphFont" style:family="text">
      <style:text-properties fo:font-style="italic" style:font-style-asian="italic" text:display="none" fo:font-size="9pt" style:font-size-asian="9pt" style:font-size-complex="9pt" style:language-asian="lt" style:country-asian="LT"/>
    </style:style>
    <style:style style:name="T1270" style:parent-style-name="DefaultParagraphFont" style:family="text">
      <style:text-properties fo:font-style="italic" style:font-style-asian="italic" text:display="none" fo:font-size="9pt" style:font-size-asian="9pt" style:font-size-complex="9pt" style:language-asian="lt" style:country-asian="LT"/>
    </style:style>
    <style:style style:name="T1271" style:parent-style-name="DefaultParagraphFont" style:family="text">
      <style:text-properties fo:font-style="italic" style:font-style-asian="italic" text:display="none" fo:font-size="9pt" style:font-size-asian="9pt" style:font-size-complex="9pt" style:language-asian="lt" style:country-asian="LT"/>
    </style:style>
    <style:style style:name="T1272" style:parent-style-name="DefaultParagraphFont" style:family="text">
      <style:text-properties fo:font-style="italic" style:font-style-asian="italic" text:display="none" fo:font-size="9pt" style:font-size-asian="9pt" style:font-size-complex="9pt" style:language-asian="lt" style:country-asian="LT"/>
    </style:style>
    <style:style style:name="T1273" style:parent-style-name="DefaultParagraphFont" style:family="text">
      <style:text-properties fo:font-style="italic" style:font-style-asian="italic" text:display="none" fo:font-size="9pt" style:font-size-asian="9pt" style:font-size-complex="9pt" style:language-asian="lt" style:country-asian="LT"/>
    </style:style>
    <style:style style:name="T1274" style:parent-style-name="DefaultParagraphFont" style:family="text">
      <style:text-properties fo:font-style="italic" style:font-style-asian="italic" text:display="none" fo:font-size="9pt" style:font-size-asian="9pt" style:font-size-complex="9pt" style:language-asian="lt" style:country-asian="LT"/>
    </style:style>
    <style:style style:name="T1275" style:parent-style-name="DefaultParagraphFont" style:family="text">
      <style:text-properties fo:font-style="italic" style:font-style-asian="italic" text:display="none" fo:font-size="9pt" style:font-size-asian="9pt" style:font-size-complex="9pt" style:language-asian="lt" style:country-asian="LT"/>
    </style:style>
    <style:style style:name="T1276" style:parent-style-name="DefaultParagraphFont" style:family="text">
      <style:text-properties fo:font-style="italic" style:font-style-asian="italic" fo:font-size="9pt" style:font-size-asian="9pt" style:font-size-complex="9pt" style:language-asian="lt" style:country-asian="LT"/>
    </style:style>
    <style:style style:name="TableRow1277" style:family="table-row">
      <style:table-row-properties style:min-row-height="0.0618in" style:use-optimal-row-height="false"/>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280" style:family="table-row">
      <style:table-row-properties style:min-row-height="0.3541in" style:use-optimal-row-height="false"/>
    </style:style>
    <style:style style:name="TableCell1281" style:family="table-cell">
      <style:table-cell-properties fo:border="none" style:vertical-align="bottom" fo:padding-top="0in" fo:padding-left="0.075in" fo:padding-bottom="0in" fo:padding-right="0.075in"/>
    </style:style>
    <style:style style:name="P1282"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283"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2361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27in" style:font-size-complex="12pt" style:language-asian="lt" style:country-asian="LT"/>
    </style:style>
    <style:style style:name="TableRow1291" style:family="table-row">
      <style:table-row-properties style:min-row-height="0.118in"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0.118in"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298" style:family="table-row">
      <style:table-row-properties style:min-row-height="0.2361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0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304" style:family="table-row">
      <style:table-row-properties style:min-row-height="0.5909in" style:use-optimal-row-height="false"/>
    </style:style>
    <style:style style:name="TableCell1305" style:family="table-cell">
      <style:table-cell-properties fo:border="none" style:vertical-align="bottom"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08" style:family="table-row">
      <style:table-row-properties style:min-row-height="0.4618in" style:use-optimal-row-height="false"/>
    </style:style>
    <style:style style:name="TableCell1309" style:family="table-cell">
      <style:table-cell-properties fo:border="none" style:vertical-align="bottom" fo:padding-top="0in" fo:padding-left="0.075in" fo:padding-bottom="0in" fo:padding-right="0.075in"/>
    </style:style>
    <style:style style:name="P1310" style:parent-style-name="Normal" style:family="paragraph">
      <style:paragraph-properties fo:widows="0" fo:orphans="0" fo:text-align="justify" style:vertical-align="baseline" fo:margin-left="-0.0395in" fo:text-indent="0.1291in">
        <style:tab-stops>
          <style:tab-stop style:type="left" style:position="0.1583in"/>
          <style:tab-stop style:type="left" style:position="0.2895in"/>
          <style:tab-stop style:type="left" style:position="0.356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style:vertical-align="baseline" fo:margin-left="-0.0395in" fo:text-indent="0.1902in">
        <style:tab-stops>
          <style:tab-stop style:type="left" style:position="0.1583in"/>
          <style:tab-stop style:type="left" style:position="0.2895in"/>
          <style:tab-stop style:type="left" style:position="0.3562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118in" style:use-optimal-row-height="false"/>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widows="0" fo:orphans="0" fo:text-align="justify" style:vertical-align="baseline">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320" style:family="table-row">
      <style:table-row-properties style:min-row-height="0.2361in"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2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style:vertical-align="bottom"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30" style:family="table-row">
      <style:table-row-properties style:min-row-height="0.2361in"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33" style:family="table-row">
      <style:table-row-properties style:min-row-height="0.118in" style:use-optimal-row-height="false"/>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widows="0" fo:orphans="0"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118in" style:use-optimal-row-height="false"/>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44" style:family="table-row">
      <style:table-row-properties style:min-row-height="0.118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47" style:family="table-row">
      <style:table-row-properties style:min-row-height="0.2361in"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5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5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52" style:family="table-row">
      <style:table-row-properties style:min-row-height="0.1972in" style:use-optimal-row-height="false"/>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56" style:family="table-row">
      <style:table-row-properties style:min-row-height="0.118in"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59" style:family="table-row">
      <style:table-row-properties style:min-row-height="0.118in" style:use-optimal-row-height="false"/>
    </style:style>
    <style:style style:name="TableCell1360" style:family="table-cell">
      <style:table-cell-properties fo:border="none" fo:padding-top="0in" fo:padding-left="0.075in" fo:padding-bottom="0in" fo:padding-right="0.075in"/>
    </style:style>
    <style:style style:name="TableColumn1362" style:family="table-column">
      <style:table-column-properties style:column-width="1.6729in" style:use-optimal-column-width="false"/>
    </style:style>
    <style:style style:name="TableColumn1363" style:family="table-column">
      <style:table-column-properties style:column-width="0.1638in" style:use-optimal-column-width="false"/>
    </style:style>
    <style:style style:name="TableColumn1364" style:family="table-column">
      <style:table-column-properties style:column-width="0.1326in" style:use-optimal-column-width="false"/>
    </style:style>
    <style:style style:name="TableColumn1365" style:family="table-column">
      <style:table-column-properties style:column-width="0.0625in" style:use-optimal-column-width="false"/>
    </style:style>
    <style:style style:name="TableColumn1366" style:family="table-column">
      <style:table-column-properties style:column-width="0.3319in" style:use-optimal-column-width="false"/>
    </style:style>
    <style:style style:name="TableColumn1367" style:family="table-column">
      <style:table-column-properties style:column-width="0.2958in" style:use-optimal-column-width="false"/>
    </style:style>
    <style:style style:name="TableColumn1368" style:family="table-column">
      <style:table-column-properties style:column-width="0.0631in" style:use-optimal-column-width="false"/>
    </style:style>
    <style:style style:name="TableColumn1369" style:family="table-column">
      <style:table-column-properties style:column-width="1.3715in" style:use-optimal-column-width="false"/>
    </style:style>
    <style:style style:name="TableColumn1370" style:family="table-column">
      <style:table-column-properties style:column-width="0.0631in" style:use-optimal-column-width="false"/>
    </style:style>
    <style:style style:name="TableColumn1371" style:family="table-column">
      <style:table-column-properties style:column-width="0.1048in" style:use-optimal-column-width="false"/>
    </style:style>
    <style:style style:name="TableColumn1372" style:family="table-column">
      <style:table-column-properties style:column-width="0.0631in" style:use-optimal-column-width="false"/>
    </style:style>
    <style:style style:name="TableColumn1373" style:family="table-column">
      <style:table-column-properties style:column-width="0.4854in" style:use-optimal-column-width="false"/>
    </style:style>
    <style:style style:name="TableColumn1374" style:family="table-column">
      <style:table-column-properties style:column-width="0.0631in" style:use-optimal-column-width="false"/>
    </style:style>
    <style:style style:name="TableColumn1375" style:family="table-column">
      <style:table-column-properties style:column-width="0.2118in" style:use-optimal-column-width="false"/>
    </style:style>
    <style:style style:name="Table1361" style:family="table">
      <style:table-properties style:width="5.0861in" fo:margin-left="0in" table:align="left"/>
    </style:style>
    <style:style style:name="TableRow1376" style:family="table-row">
      <style:table-row-properties style:min-row-height="0.2361in" style:use-optimal-row-height="false"/>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fo:widows="0" fo:orphans="0" style:vertical-align="baseline" fo:margin-left="0.0236in" fo:margin-right="-0.093in" fo:text-indent="-0.0201in">
        <style:tab-stops>
          <style:tab-stop style:type="left" style:position="0.0951in"/>
        </style:tab-stops>
      </style:paragraph-properties>
    </style:style>
    <style:style style:name="T1379" style:parent-style-name="DefaultParagraphFont" style:family="text">
      <style:text-properties fo:color="#000000" fo:letter-spacing="0.0041in" style:font-size-complex="12pt" style:language-asian="lt" style:country-asian="LT"/>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382" style:parent-style-name="DefaultParagraphFont" style:family="text">
      <style:text-properties fo:color="#000000" fo:letter-spacing="-0.0027in" style:font-size-complex="12pt" style:language-asian="lt" style:country-asian="LT"/>
    </style:style>
    <style:style style:name="TableCell1383" style:family="table-cell">
      <style:table-cell-properties fo:border-top="none" fo:border-left="none" fo:border-bottom="0.0069in solid #000000" fo:border-right="none" style:vertical-align="bottom" fo:padding-top="0in" fo:padding-left="0.075in" fo:padding-bottom="0in" fo:padding-right="0.075in"/>
    </style:style>
    <style:style style:name="P1384"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387" style:parent-style-name="DefaultParagraphFont" style:family="text">
      <style:text-properties fo:color="#000000" fo:letter-spacing="-0.0027in" style:font-size-complex="12pt" style:language-asian="lt" style:country-asian="LT"/>
    </style:style>
    <style:style style:name="TableCell1388" style:family="table-cell">
      <style:table-cell-properties fo:border-top="none" fo:border-left="none" fo:border-bottom="0.0069in solid #000000" fo:border-right="none" style:vertical-align="bottom" fo:padding-top="0in" fo:padding-left="0.075in" fo:padding-bottom="0in" fo:padding-right="0.075in"/>
    </style:style>
    <style:style style:name="P1389"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none" style:vertical-align="bottom" fo:padding-top="0in" fo:padding-left="0.075in" fo:padding-bottom="0in" fo:padding-right="0.075in"/>
    </style:style>
    <style:style style:name="P139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396" style:family="table-row">
      <style:table-row-properties style:min-row-height="0.118in"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3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1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413" style:family="table-row">
      <style:table-row-properties style:min-row-height="0.118in" style:use-optimal-row-height="false"/>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28" style:family="table-row">
      <style:table-row-properties style:min-row-height="0.118in" style:use-optimal-row-height="false"/>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widows="0" fo:orphans="0" fo:text-align="center" style:vertical-align="baseline" fo:margin-left="0.0236in" fo:margin-right="-0.0395in">
        <style:tab-stops>
          <style:tab-stop style:type="left" style:position="0.0951in"/>
        </style:tab-stops>
      </style:paragraph-properties>
    </style:style>
    <style:style style:name="T1431" style:parent-style-name="DefaultParagraphFont" style:family="text">
      <style:text-properties fo:font-style="italic" style:font-style-asian="italic" fo:font-size="9pt" style:font-size-asian="9pt" style:font-size-complex="9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36" style:parent-style-name="DefaultParagraphFont" style:family="text">
      <style:text-properties fo:font-style="italic" style:font-style-asian="italic" fo:font-size="9pt" style:font-size-asian="9pt" style:font-size-complex="9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41" style:parent-style-name="DefaultParagraphFont" style:family="text">
      <style:text-properties fo:font-style="italic" style:font-style-asian="italic" fo:font-size="9pt" style:font-size-asian="9pt" style:font-size-complex="9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46" style:family="table-row">
      <style:table-row-properties style:min-row-height="0.1972in" style:use-optimal-row-height="false"/>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4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62" style:family="table-row">
      <style:table-row-properties style:min-row-height="0.118in" style:use-optimal-row-height="false"/>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65" style:parent-style-name="DefaultParagraphFont" style:family="text">
      <style:text-properties fo:font-style="italic" style:font-style-asian="italic" fo:font-size="9pt" style:font-size-asian="9pt"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70" style:parent-style-name="DefaultParagraphFont" style:family="text">
      <style:text-properties fo:font-style="italic" style:font-style-asian="italic" fo:font-size="9pt" style:font-size-asian="9pt" style:font-size-complex="9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75" style:parent-style-name="DefaultParagraphFont" style:family="text">
      <style:text-properties fo:font-style="italic" style:font-style-asian="italic" fo:font-size="9pt" style:font-size-asian="9pt"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80" style:family="table-row">
      <style:table-row-properties style:min-row-height="0.118in"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95" style:family="table-row">
      <style:table-row-properties style:min-row-height="0.118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LIETUVOS RESPUBLIKOS ŪKIO MINISTRAS</text:p>
      <text:p text:style-name="P5"/>
      <text:p text:style-name="P6">ĮSAKYMAS</text:p>
      <text:p text:style-name="P7"><text:span text:style-name="T8">DĖL LIETUVOS RESPUBLIKOS ŪKIO MINISTRO 2014 M. spalio 23 D. ĮSAKYMO NR. 4-760 „DĖL uždarųjų akcinių bendrovių pavyzdinių steigimo akto, steigimo sutarties formų IR pavyzdinių įstatų patvirtinimo“ PAKEITIMO <text:s/></text:span></text:p>
      <text:p text:style-name="P9"/>
      <text:p text:style-name="P10">2018 m. birželio 11 d. Nr. 4-345</text:p>
      <text:p text:style-name="P11">Vilnius</text:p>
      <text:p text:style-name="P12"/>
      <text:p text:style-name="P13"/>
      <text:p text:style-name="P14"><text:span text:style-name="T15">1</text:span><text:span text:style-name="T16">. P a k e i č i u  Lietuvos Respublikos ūkio ministro 2014 m. spalio 23 d. įsakymą Nr. 4-760 „Dėl uždarųjų akcinių bendrovių pavyzdinių steigimo akto, steigimo sutarties formų ir pavyzdinių įstatų patvirtinimo“ ir jį išdėstau nauja redakcija:</text:span></text:p>
      <text:p text:style-name="P17"/>
      <text:p text:style-name="P18"><text:span text:style-name="T19">„LIETUVOS RESPUBLIKOS ŪKIO MINISTRAS</text:span></text:p>
      <text:p text:style-name="P20"/>
      <text:p text:style-name="P21">ĮSAKYMAS</text:p>
      <text:p text:style-name="P22">DĖL uždarųjų akcinių bendrovių pavyzdinių steigimo akto, steigimo sutarties formų IR pavyzdinių įstatų patvirtinimo</text:p>
      <text:p text:style-name="P23"/>
      <text:p text:style-name="P24"/>
      <text:p text:style-name="P25"><text:span text:style-name="T26">Vadovaudamasis Lietuvos Respublikos akcinių bendrovių įstatymo 4 straipsnio 5 dalimi, 7 straipsnio 8 dalimi ir Lietuvos Respublikos Vyriausybės 2009 m. rugsėjo 2 d. nutarimu Nr. 983 „Dėl įgaliojimų suteikimo įgyvendinant Lietuvos Respublikos akcinių bendrovių įstatymą ir Lietuvos Respublikos individualių įmonių įstatymą“,</text:span></text:p>
      <text:p text:style-name="P27"><text:span text:style-name="T28">t v i r t i n u pridedamas:<text:s/></text:span></text:p>
      <text:p text:style-name="P29"><text:span text:style-name="T30">1</text:span><text:span text:style-name="T31">.</text:span><text:span text:style-name="T32"><text:tab/>Uždarosios akcinės bendrovės pavyzdinę steigimo akto formą;</text:span></text:p>
      <text:p text:style-name="P33"><text:span text:style-name="T34">2</text:span><text:span text:style-name="T35">.</text:span><text:span text:style-name="T36"><text:tab/>Uždarosios akcinės bendrovės pavyzdinę steigimo sutarties formą;</text:span></text:p>
      <text:p text:style-name="P37"><text:span text:style-name="T38">3</text:span><text:span text:style-name="T39">.</text:span><text:span text:style-name="T40"><text:tab/>Uždarosios akcinės bendrovės pavyzdinius įstatus.“</text:span></text:p>
      <text:p text:style-name="P41"><text:span text:style-name="T42">2</text:span><text:span text:style-name="T43">.<text:s/></text:span><text:span text:style-name="T44">N u s t a<text:s/></text:span><text:span text:style-name="T45">t a u, kad šis įsakymas įsigalioja 2018 m. gruodžio 1 dieną.</text:span></text:p>
      <text:p text:style-name="P46"/>
      <text:p text:style-name="P47"/>
      <text:p text:style-name="P48"/>
      <text:p text:style-name="P49">Ūkio ministras<text:s/><text:tab/><text:tab/><text:tab/><text:tab/><text:tab/><text:tab/><text:tab/><text:s/>Virginijus Sinkevičius</text:p>
      <text:p text:style-name="P50"/>
      <text:p text:style-name="P51"/>
      <text:p text:style-name="P52"/>
      <text:p text:style-name="P53"/>
      <text:p text:style-name="P54">SUDERINTA</text:p>
      <text:p text:style-name="P55">Lietuvos Respublikos teisingumo ministerijos</text:p>
      <text:p text:style-name="Normal"><text:span text:style-name="T56">2018-05-29 raštu Nr. (1.8)2T-363</text:span></text:p>
      <text:soft-page-break/>
      <text:p text:style-name="P57">Forma patvirtinta</text:p>
      <text:p text:style-name="P59"><text:span text:style-name="T60">Lietuvos<text:s/></text:span><text:span text:style-name="T61">Respublikos</text:span><text:span text:style-name="T62"><text:s/>ūkio ministro</text:span></text:p>
      <text:p text:style-name="P63">2014 m. spalio 23 d. įsakymu Nr. 4-760</text:p>
      <text:p text:style-name="P64">(Lietuvos Respublikos ūkio ministro</text:p>
      <text:p text:style-name="P65">2018 m. birželio 11 d. įsakymo<text:s/></text:p>
      <text:p text:style-name="P66">Nr. 4-345 redakcija)<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
          </table:table-cell>
          <table:covered-table-cell/>
          <table:table-cell table:style-name="TableCell97" table:number-columns-spanned="19">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
          </table:table-cell>
          <table:covered-table-cell/>
          <table:table-cell table:style-name="TableCell104" table:number-columns-spanned="19">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19">
            <text:p text:style-name="P112">(uždarosios akcinės bendrovės pavadinimas)</text:p>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26">
            <text:p text:style-name="P118">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6">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6">
            <text:p text:style-name="P124">I skyrius</text:p>
            <text:p text:style-name="P125">Steigėjas</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able:number-columns-spanned="25">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table-cell table:style-name="TableCell135" table:number-columns-spanned="25">
            <text:p text:style-name="P136">(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6">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6">
            <text:p text:style-name="P142"><text:span text:style-name="T143">gyvenamoji vieta arba adresas korespondencijai,<text:s/></text:span><text:span text:style-name="T144">juridinio asmens pavadinimas, teisinė forma, kodas, registracijos valstybė ir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6">
            <text:p text:style-name="P147">registras, kuriame kaupiami duomenys apie šį juridinį asmenį, buveinė, juridinio asmens atstovo vardas, pavardė, asmens kodas <text:s/></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6">
            <text:p text:style-name="P151">(kai asmuo jo neturi, – gimimo data), gyvenamoji vieta arba adresas korespondencijai)</text:p>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6">
            <text:p text:style-name="P155"/>
            <text:p text:style-name="P156">(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6">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6">
            <text:p text:style-name="P162">II skyrius</text:p>
            <text:p text:style-name="P163">Bendrovės pavadinimas ir Buveinė</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2. Bendrovės pavadinimas –</text:p>
          </table:table-cell>
          <table:covered-table-cell/>
          <table:covered-table-cell/>
          <table:covered-table-cell/>
          <table:covered-table-cell/>
          <table:covered-table-cell/>
          <table:covered-table-cell/>
          <table:table-cell table:style-name="TableCell168" table:number-columns-spanned="19">
            <text:p text:style-name="P1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19">
            <text:p text:style-name="P174"><text:span text:style-name="T175">(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3. Bendrovės buveinė –</text:p>
          </table:table-cell>
          <table:covered-table-cell/>
          <table:covered-table-cell/>
          <table:covered-table-cell/>
          <table:table-cell table:style-name="TableCell179" table:number-columns-spanned="1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 Lietuvos Respublika.</text:p>
          </table:table-cell>
          <table:covered-table-cell/>
          <table:covered-table-cell/>
        </table:table-row>
        <table:table-row table:style-name="TableRow183">
          <table:table-cell table:style-name="TableCell184" table:number-columns-spanned="3">
            <text:p text:style-name="P185"/>
          </table:table-cell>
          <table:covered-table-cell/>
          <table:covered-table-cell/>
          <table:table-cell table:style-name="TableCell186" table:number-columns-spanned="20">
            <text:p text:style-name="P187">(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2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6">
            <text:p text:style-name="P195">iii skyrius</text:p>
            <text:p text:style-name="P196">Steigiamos Bendrovės atstovas, jo teisės ir pareigos<text:s/></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3">
            <text:p text:style-name="P200">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16">
            <text:p text:style-name="P211">(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6">
            <text:p text:style-name="P217"><text:span text:style-name="T218">asmens dokumentus išdavusi valstybė</text:span><text:span text:style-name="T219">, asmens kodas (kai asmuo jo neturi, – gimimo data), gyvenamoji vieta arba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6">
            <text:p text:style-name="P222">korespondencijai; juridinio asmens pavadinimas, teisinė forma, kodas, registracijos valstybė ir data, registras, kuriame kaupiami ir<text:s/></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6">
            <text:p text:style-name="P226">saugomi duomenys apie šį asmenį, buveinė, juridinio asmens atstovo vardas, pavardė, asmens dokumentus išdavusi valstybė, asmen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0">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6">
            <text:p text:style-name="P231">(toliau – Atstovas).</text:p>
          </table:table-cell>
          <table:covered-table-cell/>
          <table:covered-table-cell/>
          <table:covered-table-cell/>
          <table:covered-table-cell/>
          <table:covered-table-cell/>
        </table:table-row>
        <table:table-row table:style-name="TableRow232">
          <table:table-cell table:style-name="TableCell233" table:number-columns-spanned="20">
            <text:p text:style-name="P234"><text:span text:style-name="T235">kodas (kai asmuo jo neturi, –<text:s/></text:span><text:span text:style-name="T236"><text:s/></text:span><text:span text:style-name="T237">gimimo data), gyvenamoji vieta arba 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columns-spanned="26">
            <text:p text:style-name="P242">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5.2. 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6">
            <text:p text:style-name="P251">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able:number-columns-spanned="26">
            <text:p text:style-name="P254">5.4. per 7 dienas nuo Bendrovės įregistravimo Juridinių asmenų registre 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6">
            <text:p text:style-name="P257"><text:span text:style-name="T258">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 tampa Bendrovės sandoriais. <text:s text:c="64"/></text:span><text:span text:style-name="T259">(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5">
            <text:p text:style-name="P262"/>
          </table:table-cell>
          <table:covered-table-cell/>
          <table:covered-table-cell/>
          <table:covered-table-cell/>
          <table:covered-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6">
            <text:p text:style-name="P269">iv skyrius</text:p>
            <text:p text:style-name="P270">Bendrovės įstatinis kapitalas, akcijos nominali vertė, emisijos kaina, Akcijų skaičius</text:p>
            <text:p text:style-name="P271"/>
            <text:p text:style-name="P272"><text:span text:style-name="T273">7.</text:span><text:span text:style-name="T274"><text:s/></text:span><text:span text:style-name="T275">Bendrovės įstatinis kapitalas<text:s/></text:span><text:span text:style-name="T276">–</text:span><text:span text:style-name="T277"><text:s/>_________________________ eurai (-ų; -as; -o).</text:span></text:p>
            <text:p text:style-name="P278"><text:span text:style-name="T279">(skaičius)</text:span></text:p>
            <text:p text:style-name="P280"><text:span text:style-name="T281">8. <text:s/>A</text:span><text:span text:style-name="T282">kcijos nominali vertė<text:s/></text:span><text:span text:style-name="T283">–</text:span><text:span text:style-name="T284"><text:s/>__________________eurai (-ų; -as; -o). <text:s/></text:span></text:p>
            <text:p text:style-name="P285"><text:span text:style-name="T286">(skaičius)</text:span></text:p>
            <text:p text:style-name="P287"><text:span text:style-name="T288">9. Akcijos emisijos kaina<text:s/></text:span><text:span text:style-name="T289">–</text:span><text:span text:style-name="T290"><text:s/>_____________ eurai (-ų; -as; o).<text:s/></text:span></text:p>
            <text:p text:style-name="P291"><text:span text:style-name="T292">(skaičius)</text:span></text:p>
            <text:p text:style-name="P293"><text:span text:style-name="T294">10. Akcijų skaičius<text:s/></text:span><text:span text:style-name="T295">–</text:span><text:span text:style-name="T296"><text:s/>____ vienetai (-ų).<text:s/></text:span></text:p>
            <text:p text:style-name="P297"><text:span text:style-name="T298">(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6">
            <text:p text:style-name="P301">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6">
            <text:p text:style-name="P307">v skyrius</text:p>
            <text:p text:style-name="P308"><text:span text:style-name="T309">Bendrovės akcijų apmokėji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6">
            <text:p text:style-name="P312">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6">
            <text:p text:style-name="P315">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6">
            <text:p text:style-name="P320">(skaičius)</text:p>
          </table:table-cell>
          <table:covered-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26">
            <text:p text:style-name="P327">14. Už visas pasirašytas 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
            <text:p text:style-name="P330">14.1. pradinis įnašas – <text:s/></text:p>
          </table: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16">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eurai (-ų; -as; -o)<text:s/></text:p>
          </table:table-cell>
          <table:covered-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4">
            <text:p text:style-name="P341">(skaičius)</text:p>
          </table:table-cell>
          <table:covered-table-cell/>
          <table:covered-table-cell/>
          <table:covered-table-cell/>
          <table:table-cell table:style-name="TableCell342" table:number-columns-spanned="1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16">
            <text:p text:style-name="P348">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0">
            <text:p text:style-name="P350">;</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6">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0">
            <text:p text:style-name="P355"><text:span text:style-name="T356">(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12">
            <text:p text:style-name="P363">eurai (-ų; -as; -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skaičius)</text:p>
          </table: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6">
            <text:p text:style-name="P375">sumokama _____________________________________ ne vėliau kaip iki ___________________.</text:p>
            <text:p text:style-name="P376">(pinigais; nepiniginiu įnašu, nurodžius jo vertę pagal vertinimo aktą) <text:s text:c="45"/>(data)<text:tab/></text:p>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6">
            <text:p text:style-name="P380">15. Iki Bendrovės 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6">
            <text:p text:style-name="P383"><text:span text:style-name="T384">16.</text:span><text:span text:style-name="T385"><text:tab/></text:span><text:span text:style-name="T386">Sumokėjęs už visas</text:span><text:span text:style-name="T387"><text:s/>pasirašytas akcijas, Steigėjas įgyja į jas nuosavybės teisę.</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vi skyrius</text:p>
                  <text:p text:style-name="P395"><text:span text:style-name="T396">Bendrovės visuotinio akcininkų susirinkimo renkamas</text:span><text:span text:style-name="T397"><text:s/></text:span><text:span text:style-name="T398">organaS</text:span></text:p>
                  <text:p text:style-name="P399"/>
                  <text:p text:style-name="P400"><text:span text:style-name="T401">17. Bendrovės<text:s/></text:span><text:span text:style-name="T402">visuotinio akcininkų susirinkimo renkamas organas ______________________</text:span></text:p>
                  <text:p text:style-name="P403"><text:span text:style-name="T404">(stebėtojų taryba, valdyba; vadovas</text:span><text:span text:style-name="T405">)</text:span></text:p>
                </table:table-cell>
                <table:covered-table-cell/>
              </table:table-row>
              <table:table-row table:style-name="TableRow406">
                <table:table-cell table:style-name="TableCell407">
                  <text:p text:style-name="P408"/>
                </table:table-cell>
                <table:table-cell>
                  <text:p text:style-name="P408"/>
                </table:table-cell>
              </table:table-row>
              <table:table-row table:style-name="TableRow409">
                <table:table-cell table:style-name="TableCell410">
                  <text:p text:style-name="P411"><text:span text:style-name="T412">(fizinio asmens vardas, pavardė,<text:s/></text:span><text:span text:style-name="T413">asmens dokumentus išdavusi valstybė,<text:s/></text:span><text:span text:style-name="T414">asmens kodas (kai asmuo jo neturi, – gimimo data),</text:span></text:p>
                </table:table-cell>
                <table:table-cell>
                  <text:p text:style-name="P411"/>
                </table:table-cell>
              </table:table-row>
              <table:table-row table:style-name="TableRow415">
                <table:table-cell table:style-name="TableCell416" table:number-columns-spanned="2">
                  <text:p text:style-name="P417"/>
                </table:table-cell>
                <table:covered-table-cell/>
              </table:table-row>
              <table:table-row table:style-name="TableRow418">
                <table:table-cell table:style-name="TableCell419" table:number-columns-spanned="2">
                  <text:p text:style-name="P420"><text:span text:style-name="T421">gyvenamoji vieta; juridinio asmens pavadinimas, teisinė forma, kodas, registracijos valstybė ir data,</text:span><text:span text:style-name="T422"><text:s/>registras, kuriame kaupiami</text:span></text:p>
                  <text:p text:style-name="P423"><text:span text:style-name="T424">_________________________________________________________________________________</text:span></text:p>
                  <text:p text:style-name="P425">duomenys apie šį juridinį asmenį, buveinė)</text:p>
                  <text:p text:style-name="P426"/>
                </table:table-cell>
                <table:covered-table-cell/>
              </table:table-row>
              <table:table-row table:style-name="TableRow427">
                <table:table-cell table:style-name="TableCell428" table:number-columns-spanned="2">
                  <text:p text:style-name="P429"><text:span text:style-name="T430">(fizinio asmens vardas, pavardė,<text:s/></text:span><text:span text:style-name="T431">asmens dokumentus išdavusi valstybė,</text:span><text:span text:style-name="T432"><text:s/>asmens kodas (kai asmuo jo neturi, – gimimo data),</text:span></text:p>
                </table:table-cell>
                <table:covered-table-cell/>
              </table:table-row>
              <table:table-row table:style-name="TableRow433">
                <table:table-cell table:style-name="TableCell434">
                  <text:p text:style-name="P435"/>
                </table:table-cell>
                <table:table-cell>
                  <text:p text:style-name="P435"/>
                </table:table-cell>
              </table:table-row>
              <table:table-row table:style-name="TableRow436">
                <table:table-cell table:style-name="TableCell437">
                  <text:p text:style-name="P438"><text:span text:style-name="T439">gyvenamoji vieta; juridinio asmens pavadinimas, teisinė forma, kodas, registracijos valstybė ir data,</text:span><text:span text:style-name="T440"><text:s/>registras, kuriame kaupiami</text:span></text:p>
                </table:table-cell>
                <table:table-cell>
                  <text:p text:style-name="P438"/>
                </table:table-cell>
              </table:table-row>
              <table:table-row table:style-name="TableRow441">
                <table:table-cell table:style-name="TableCell442" table:number-columns-spanned="2">
                  <text:p text:style-name="P443"/>
                </table:table-cell>
                <table:covered-table-cell/>
              </table:table-row>
              <table:table-row table:style-name="TableRow444">
                <table:table-cell table:style-name="TableCell445" table:number-columns-spanned="2">
                  <text:p text:style-name="P446"><text:span text:style-name="T447">duomenys apie šį juridinį asmenį, buveinė)</text:span></text:p>
                </table:table-cell>
                <table:covered-table-cell/>
              </table:table-row>
              <table:table-row table:style-name="TableRow448">
                <table:table-cell table:style-name="TableCell449">
                  <text:p text:style-name="P450"/>
                </table:table-cell>
                <table:table-cell>
                  <text:p text:style-name="P450"/>
                </table:table-cell>
              </table:table-row>
              <table:table-row table:style-name="TableRow451">
                <table:table-cell table:style-name="TableCell452">
                  <text:p text:style-name="P453"><text:span text:style-name="T454">(fizinio asmens vardas, pavardė,<text:s/></text:span><text:span text:style-name="T455">asmens dokumentus išdavusi valstybė</text:span><text:span text:style-name="T456">, asmens kodas (kai asmuo jo neturi, – gimimo data),<text:s/></text:span></text:p>
                </table:table-cell>
                <table:table-cell>
                  <text:p text:style-name="P453"/>
                </table: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text:span text:style-name="T463">gyvenamoji vieta; juridinio asmens pavadinimas, teisinė forma, kodas, registracijos valstybė ir data</text:span><text:span text:style-name="T464">, registras, kuriame kaupiami</text:span></text:p>
                  <text:p text:style-name="P465"><text:span text:style-name="T466">_______________________________________________________</text:span><text:span text:style-name="T467">__________________________________ .</text:span></text:p>
                  <text:p text:style-name="P468"><text:span text:style-name="T469">duomenys apie šį juridinį asmenį, buveinė)</text:span></text:p>
                </table:table-cell>
                <table:covered-table-cell/>
              </table:table-row>
              <table:table-row table:style-name="TableRow470">
                <table:table-cell table:style-name="TableCell471" table:number-columns-spanned="2">
                  <text:p text:style-name="P472"/>
                </table:table-cell>
                <table:covered-table-cell/>
              </table:table-row>
            </table:table>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columns-spanned="26">
            <text:p text:style-name="P476">VII SKYRIUS</text:p>
            <text:p text:style-name="P477">Bendrovės steigimo išlaidų kompensavimas ir<text:s/></text:p>
            <text:p text:style-name="P478">atlyginimas už steigimą</text:p>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6">
            <text:p text:style-name="P482">18. 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18">
            <text:p text:style-name="P487">(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4">
            <text:p text:style-name="P492">19. Ne vėliau kaip per</text:p>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17">
            <text:p text:style-name="P496">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4">
            <text:p text:style-name="P499"/>
          </table:table-cell>
          <table:covered-table-cell/>
          <table:covered-table-cell/>
          <table:covered-table-cell/>
          <table:table-cell table:style-name="TableCell500" table:number-columns-spanned="5">
            <text:p text:style-name="P501">(skaičius)</text:p>
          </table:table-cell>
          <table:covered-table-cell/>
          <table:covered-table-cell/>
          <table:covered-table-cell/>
          <table:covered-table-cell/>
          <table:table-cell table:style-name="TableCell502" table:number-columns-spanned="17">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26">
            <text:p text:style-name="P506"><text:span text:style-name="T507">registre Bendrovė<text:s/></text:span><text:span text:style-name="T508">kompensuoja visas Atstovo patirtas steigimo išlaidas pagal steigimo išlaidas patvirtinančius dokumentus ir sumoka šio Akto 18 punkte nurodytą atlyginimą už 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6">
            <text:p text:style-name="P511"/>
            <text:p text:style-name="P512">VIII SKYRIUS</text:p>
            <text:p text:style-name="P513">įnašų grąžinimo tvarka, JEI STEIGIAMA Bendrovė neįregistrUOJAMA</text:p>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6">
            <text:p text:style-name="P517">20. Jeigu steigiama Bendrovė neįregistruojama, Steigėjas atsiima visą už pasirašytas akcijas sumokėtą sumą, esančią steigiamos Bendrovės 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6">
            <text:p text:style-name="P520"/>
            <text:p text:style-name="P521">IX SKYRIUS</text:p>
            <text:p text:style-name="P522">Baigiamosios nuostatos</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6">
            <text:p text:style-name="P526"><text:span text:style-name="T527">21</text:span><text:span text:style-name="T528">. Aktas įsigalioja nuo jo sudarymo dienos. Aktas laikomas sudarytu, kai jį pasirašo Steigėjas ar jo įgaliotas asmuo. Akto sudarymo data – ______________.</text:span></text:p>
            <text:p text:style-name="P529">(data)</text:p>
            <text:p text:style-name="P530"/>
            <text:p text:style-name="P531">22. Aktas sudarytas ____________ vienodą teisinę galią turinčiais (-iu) egzemplioriais (-iumi).</text:p>
            <text:p text:style-name="P532"><text:span text:style-name="T533">(skaičius)</text:span></text:p>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5">____________________ <text:s text:c="3"/>______________ <text:s text:c="3"/>__________________________________ <text:s/>___________</text:p>
      <text:p text:style-name="P536"><text:span text:style-name="T537">(</text:span><text:span text:style-name="T538">steigėjas; įgaliotas asmuo) <text:s text:c="14"/>(parašas) <text:s text:c="29"/>(vardas, pavardė) <text:s text:c="50"/>(data)</text:span></text:p>
      <text:p text:style-name="P539"/>
      <text:p text:style-name="P540"><text:span text:style-name="T541">_____________________</text:span></text:p>
      <text:soft-page-break/>
      <text:p text:style-name="P542"><text:span text:style-name="T544">Forma patvirtinta</text:span><text:span text:style-name="T545"><text:s/></text:span></text:p>
      <text:p text:style-name="P546">Lietuvos Respublikos ūkio ministro</text:p>
      <text:p text:style-name="P547">2014 m. spalio 23 d. įsakymu Nr. 4-760</text:p>
      <text:p text:style-name="P548">(Lietuvos Respublikos ūkio ministro</text:p>
      <text:p text:style-name="P549">2018 m. birželio 11 d. įsakymo<text:s/></text:p>
      <text:p text:style-name="P550">Nr. 4-345 redakcija)</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
            <text:p text:style-name="P562"/>
            <text:p text:style-name="P563"/>
          </table:table-cell>
          <table:covered-table-cell/>
          <table:covered-table-cell/>
          <table:covered-table-cell/>
          <table:covered-table-cell/>
        </table:table-row>
        <table:table-row table:style-name="TableRow564">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text:span text:style-name="T576">(uždarosios akcinės bendrovės pavadinimas)</text:span></text:p>
          </table:table-cell>
          <table:table-cell table:style-name="TableCell577">
            <text:p text:style-name="P578"/>
          </table:table-cell>
          <table:table-cell>
            <text:p text:style-name="P578"/>
          </table:table-cell>
        </table:table-row>
        <table:table-row table:style-name="TableRow579">
          <table:table-cell table:style-name="TableCell580" table:number-columns-spanned="4">
            <text:p text:style-name="P581">STEIGIMO SUTARTIS</text:p>
          </table:table-cell>
          <table:covered-table-cell/>
          <table:covered-table-cell/>
          <table:covered-table-cell/>
          <table:table-cell>
            <text:p text:style-name="P581"/>
          </table:table-cell>
        </table:table-row>
        <table:table-row table:style-name="TableRow582">
          <table:table-cell table:style-name="TableCell583" table:number-columns-spanned="4">
            <text:p text:style-name="P584"/>
          </table:table-cell>
          <table:covered-table-cell/>
          <table:covered-table-cell/>
          <table:covered-table-cell/>
          <table:table-cell>
            <text:p text:style-name="P584"/>
          </table:table-cell>
        </table:table-row>
        <table:table-row table:style-name="TableRow585">
          <table:table-cell table:style-name="TableCell586" table:number-columns-spanned="4">
            <text:p text:style-name="P587">i skyrius</text:p>
            <text:p text:style-name="P588">SteigėjaI</text:p>
            <text:p text:style-name="P589"/>
          </table:table-cell>
          <table:covered-table-cell/>
          <table:covered-table-cell/>
          <table:covered-table-cell/>
          <table:table-cell>
            <text:p text:style-name="P589"/>
          </table:table-cell>
        </table:table-row>
        <table:table-row table:style-name="TableRow590">
          <table:table-cell table:style-name="TableCell591" table:number-columns-spanned="4">
            <text:p text:style-name="P592">1. Steigėjai:</text:p>
          </table:table-cell>
          <table:covered-table-cell/>
          <table:covered-table-cell/>
          <table:covered-table-cell/>
          <table:table-cell>
            <text:p text:style-name="P592"/>
          </table:table-cell>
        </table:table-row>
        <table:table-row table:style-name="TableRow593">
          <table:table-cell table:style-name="TableCell594">
            <text:p text:style-name="P595">1.1.</text:p>
          </table:table-cell>
          <table:table-cell table:style-name="TableCell596" table:number-columns-spanned="3">
            <text:p text:style-name="P597"/>
          </table:table-cell>
          <table:covered-table-cell/>
          <table:covered-table-cell/>
          <table:table-cell>
            <text:p text:style-name="P597"/>
          </table:table-cell>
        </table:table-row>
        <table:table-row table:style-name="TableRow598">
          <table:table-cell table:style-name="TableCell599">
            <text:p text:style-name="P600"/>
          </table:table-cell>
          <table:table-cell table:style-name="TableCell601" table:number-columns-spanned="3">
            <text:p text:style-name="P602">(fizinio asmens vardas, pavardė, asmens dokumentus išdavusi valstybė, asmens kodas (kai asmuo jo neturi, – gimimo<text:s/></text:p>
          </table:table-cell>
          <table:covered-table-cell/>
          <table:covered-table-cell/>
          <table:table-cell>
            <text:p text:style-name="P602"/>
          </table:table-cell>
        </table:table-row>
        <table:table-row table:style-name="TableRow603">
          <table:table-cell table:style-name="TableCell604" table:number-columns-spanned="4">
            <text:p text:style-name="P605"><text:span text:style-name="T606">data), gyvenamoji vieta arba adresas korespondencijai, juridinio asmens pavadinimas, teisinė forma, kodas, buveinė,</text:span><text:span text:style-name="T607"><text:s/>registracijos<text:s/></text:span></text:p>
          </table:table-cell>
          <table:covered-table-cell/>
          <table:covered-table-cell/>
          <table:covered-table-cell/>
          <table:table-cell>
            <text:p text:style-name="P605"/>
          </table:table-cell>
        </table:table-row>
        <table:table-row table:style-name="TableRow608">
          <table:table-cell table:style-name="TableCell609" table:number-columns-spanned="4">
            <text:p text:style-name="P610"/>
          </table:table-cell>
          <table:covered-table-cell/>
          <table:covered-table-cell/>
          <table:covered-table-cell/>
          <table:table-cell>
            <text:p text:style-name="P610"/>
          </table:table-cell>
        </table:table-row>
        <table:table-row table:style-name="TableRow611">
          <table:table-cell table:style-name="TableCell612" table:number-columns-spanned="4">
            <text:p text:style-name="P613"><text:span text:style-name="T614">valstybė ir data, registras, kuriame kaupiami ir saugomi duomenys apie šį asmenį, juridinio asmens atstovo vardas, pavardė,<text:s/></text:span><text:span text:style-name="T615"><text:s/>asmens<text:s/></text:span></text:p>
            <text:p text:style-name="P616"><text:span text:style-name="T617">____________________________________________________________________________________________________________</text:span><text:span text:style-name="T618">;</text:span></text:p>
            <text:p text:style-name="P619"><text:span text:style-name="T620">dokumentus išdavusi valstybė</text:span><text:span text:style-name="T621">, asmens kodas (kai asmuo jo neturi, – gimimo data), gyvenamoji vieta arba adresas korespondencijai)</text:span></text:p>
            <text:p text:style-name="P622"/>
            <text:p text:style-name="P623">1.2. <text:s text:c="3"/>_________________________________________________________________________</text:p>
            <text:p text:style-name="P624">(fizinio asmens vardas, pavardė, asmens dokumentus išdavusi valstybė, asmens kodas (kai asmuo jo neturi, – gimimo</text:p>
            <text:p text:style-name="P625">__________________________________________________________________________________________________________</text:p>
            <text:p text:style-name="P626"><text:span text:style-name="T627">data), gyvenamoji vieta arba adresas korespondencijai, juridinio asmens pavadinimas, teisinė forma, kodas, buveinė,</text:span><text:span text:style-name="T628"><text:s/>registracijos<text:s/></text:span></text:p>
            <text:p text:style-name="P629">_____________________________________________________________________________________________________________</text:p>
            <text:p text:style-name="P630"><text:span text:style-name="T631">valstybė ir data, registras, kuriame kaupiami ir saugomi duomenys apie šį asmenį, juridinio asmens atstovo vardas, pavardė,<text:s/></text:span><text:span text:style-name="T632">asmens<text:s/></text:span></text:p>
            <text:p text:style-name="P633">____________________________________________________________________________________________________________</text:p>
            <text:p text:style-name="P634"><text:span text:style-name="T635">dokumentus išdavusi valstybė</text:span><text:span text:style-name="T636">, asmens kodas (kai asmuo jo neturi, – gimimo data), gyvenamoji vieta arba adresas korespondencijai)</text:span></text:p>
            <text:p text:style-name="P637"/>
          </table:table-cell>
          <table:covered-table-cell/>
          <table:covered-table-cell/>
          <table:covered-table-cell/>
          <table:table-cell>
            <text:p text:style-name="P637"/>
          </table:table-cell>
        </table:table-row>
        <table:table-row table:style-name="TableRow638">
          <table:table-cell table:style-name="TableCell639" table:number-columns-spanned="4">
            <text:p text:style-name="P640"/>
            <text:p text:style-name="P641">(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cell>
            <text:p text:style-name="P641"/>
          </table:table-cell>
        </table:table-row>
      </table:table>
      <text:p text:style-name="P642"/>
      <text:p text:style-name="P643">ii skyrius</text:p>
      <text:p text:style-name="P644">Bendrovės pavadinimas ir Buveinė</text:p>
      <text:p text:style-name="P645"/>
      <text:p text:style-name="P646"/>
      <text:p text:style-name="P647">2. Bendrovės pavadinimas – ______________________________________________________.</text:p>
      <text:p text:style-name="P648"><text:span text:style-name="T649">(</text:span><text:span text:style-name="T650">uždarosios akcinės bendrovės pavadinimas</text:span><text:span text:style-name="T651">)</text:span></text:p>
      <text:p text:style-name="P652"/>
      <text:p text:style-name="P653">3. Bendrovės buveinė – _________________________________________, Lietuvos Respublika.<text:s/></text:p>
      <text:soft-page-break/>
      <text:p text:style-name="P654"><text:span text:style-name="T655">(</text:span><text:span text:style-name="T656">adresas, NTR kodas, kai bendrovė steigiama elektroniniu būdu</text:span><text:span text:style-name="T657">)</text:span></text:p>
      <text:p text:style-name="P658"/>
      <text:p text:style-name="P659"/>
      <text:p text:style-name="P660"/>
      <text:p text:style-name="P661">iii skyrius</text:p>
      <text:p text:style-name="P662">Steigiamos Bendrovės atstovas, JO teisės ir pareigos<text:s/></text:p>
      <text:p text:style-name="P663"/>
      <text:p text:style-name="P664"><text:span text:style-name="T665">4.<text:s/></text:span><text:span text:style-name="T666">Steigimo metu steigiamai Bendrovei atstovauja ________________________________________</text:span></text:p>
      <text:p text:style-name="P667"><text:span text:style-name="T668">(steigėjas; kitas asmuo (fizinio asmens vardas, pavardė,</text:span></text:p>
      <text:p text:style-name="P669">___________________________________________________________________________________</text:p>
      <text:p text:style-name="P670"><text:span text:style-name="T671">asmens dokumentus išdavusi valstybė</text:span><text:span text:style-name="T672">, asmens kodas (kai asmuo jo neturi, – gimimo data),<text:s/></text:span><text:span text:style-name="T673">gyvenamoji vieta arba adresas</text:span></text:p>
      <text:p text:style-name="P674">_______________________________________________________________________________</text:p>
      <text:p text:style-name="P675"><text:span text:style-name="T676">korespondencijai; juridinio asmens<text:s/></text:span><text:span text:style-name="T677">pavadinimas</text:span><text:span text:style-name="T678">,<text:s/></text:span><text:span text:style-name="T679">teisinė forma, kodas, registracijos valstybė ir data, buveinė, registras, kuriame<text:s/></text:span></text:p>
      <text:p text:style-name="Normal"><text:span text:style-name="T680">________________________________________________________________________________________________________</text:span><text:span text:style-name="T681">_</text:span></text:p>
      <text:p text:style-name="P682">kaupiami ir saugomi duomenys apie šį asmenį, juridinio asmens atstovo vardas, pavardė, asmens dokumentus išdavusi valstybė,<text:s/></text:p>
      <text:p text:style-name="P683">_______________________________________________________________ (toliau – Atstovas).</text:p>
      <text:p text:style-name="Normal"><text:span text:style-name="T684">asmens kodas (kai asmuo jo neturi, – gimimo data), gyvenamoji</text:span><text:span text:style-name="T685"><text:s/></text:span><text:span text:style-name="T686">vieta arba adresas korespondencijai</text:span><text:span text:style-name="T687">)</text:span></text:p>
      <text:p text:style-name="P688"/>
      <table:table table:style-name="Table689">
        <table:table-columns>
          <table:table-column table:style-name="TableColumn690"/>
        </table:table-columns>
        <table:table-row table:style-name="TableRow691">
          <table:table-cell table:style-name="TableCell692">
            <text:p text:style-name="P693">5. Atstovo pareigos:</text:p>
          </table:table-cell>
        </table:table-row>
        <table:table-row table:style-name="TableRow694">
          <table:table-cell table:style-name="TableCell695">
            <text:p text:style-name="P696">5.1. atidaryti steigiamos Bendrovės kaupiamąją sąskaitą banke;</text:p>
          </table:table-cell>
        </table:table-row>
        <table:table-row table:style-name="TableRow697">
          <table:table-cell table:style-name="TableCell698">
            <text:p text:style-name="P699">5.2. parengti Bendrovės įstatus;</text:p>
          </table:table-cell>
        </table:table-row>
        <table:table-row table:style-name="TableRow700">
          <table:table-cell table:style-name="TableCell701">
            <text:p text:style-name="P702">5.3. atlikti kitus su Bendrovės steigimu susijusius veiksmus;</text:p>
          </table:table-cell>
        </table:table-row>
        <table:table-row table:style-name="TableRow703">
          <table:table-cell table:style-name="TableCell704">
            <text:p text:style-name="P705">5.4. per 7 dienas nuo Bendrovės įregistravimo Juridinių asmenų registre dokumentus, sudarytus steigiamos Bendrovės vardu, ir su Bendrovės įsteigimu susijusius dokumentus perduoti Bendrovės vadovui perdavimo aktu.</text:p>
            <text:p text:style-name="P706">6. Atstovas turi teisę sudaryti sandorius steigiamos Bendrovės vardu ir turi nurodyti, kad sandoris sudaromas steigiamos Bendrovės vardu ir dėl jos interesų. Steigiamos Bendrovės vardu sudaryti sandoriai po Bendrovės įregistravimo, kai juos patvirtina ____________________________________________________________________________,</text:p>
            <text:p text:style-name="P707">(visuotinis akcininkų susirinkimas; stebėtojų taryba; valdyba; vadovas)</text:p>
            <text:p text:style-name="P708"><text:span text:style-name="T709">tampa Bendrovės sandoriais.</text:span></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iv skyrius</text:p>
            <text:p text:style-name="P716">Bendrovės įstatinis kapitalas, akcijos nominali vertė, emisijos kaina, Akcijų skaičius</text:p>
            <text:p text:style-name="P717"/>
            <text:p text:style-name="P718"><text:span text:style-name="T719">7.</text:span><text:span text:style-name="T720"><text:s/></text:span><text:span text:style-name="T721">Bendrovės įstatinis kapitalas<text:s/></text:span><text:span text:style-name="T722">–</text:span><text:span text:style-name="T723"><text:s/>_________________________ eurai (-ų; -as; -o).</text:span></text:p>
            <text:p text:style-name="P724"><text:span text:style-name="T725">(skaičius)</text:span></text:p>
            <text:p text:style-name="P726"><text:span text:style-name="T727">8. <text:s/>A</text:span><text:span text:style-name="T728">kcijos nominali vertė<text:s/></text:span><text:span text:style-name="T729">–</text:span><text:span text:style-name="T730"><text:s/>__________________eurai (-ų; -as; -o).</text:span></text:p>
            <text:p text:style-name="P731"><text:span text:style-name="T732">(skaičius)</text:span></text:p>
            <text:p text:style-name="P733"><text:span text:style-name="T734">9. Akcijos emisijos kaina<text:s/></text:span><text:span text:style-name="T735">–</text:span><text:span text:style-name="T736"><text:s/>_____________ eurai (-ų; -as; o).<text:s/></text:span></text:p>
            <text:p text:style-name="P737"><text:span text:style-name="T738">(skaičius)</text:span></text:p>
            <text:p text:style-name="P739"><text:span text:style-name="T740">10. Akcijų skaičius<text:s/></text:span><text:span text:style-name="T741">–</text:span><text:span text:style-name="T742"><text:s/>______ vienetai (-ų).<text:s/></text:span></text:p>
            <text:p text:style-name="P743"><text:span text:style-name="T744">(skaičius)</text:span></text:p>
          </table:table-cell>
        </table:table-row>
        <table:table-row table:style-name="TableRow745">
          <table:table-cell table:style-name="TableCell746">
            <text:p text:style-name="P747">11. Visos Bendrovės akcijos yra paprastos vardinės.<text:s/></text:p>
          </table:table-cell>
        </table:table-row>
      </table:table>
      <text:p text:style-name="P748"/>
      <text:p text:style-name="P749">v skyrius</text:p>
      <text:p text:style-name="P750">Bendrovės akcijų apmokėjimo tvarka ir terminai</text:p>
      <text:p text:style-name="P751"/>
      <table:table table:style-name="Table752">
        <table:table-columns>
          <table:table-column table:style-name="TableColumn753"/>
        </table:table-columns>
        <table:table-row table:style-name="TableRow754">
          <table:table-cell table:style-name="TableCell755">
            <text:p text:style-name="P756">12. Ši Sutartis yra kartu ir Bendrovės akcijų pasirašymo sutartis.<text:s/></text:p>
          </table:table-cell>
        </table:table-row>
        <table:table-row table:style-name="TableRow757">
          <table:table-cell table:style-name="TableCell758">
            <text:p text:style-name="P759">13. Steigėjų pasirašomų akcijų skaičius ir apmokėjimo tvarka:</text:p>
          </table:table-cell>
        </table:table-row>
      </table:table>
      <text:soft-page-break/>
      <text:p text:style-name="P760">13.1. Steigėjas _________________________________________________________________</text:p>
      <text:p text:style-name="P761"><text:span text:style-name="T762">(fizinio asmens vardas, pavardė, asmens dokumentus išdavusi valstybė, asmens kodas (kai asmuo jo neturi, – gimimo data), gyvenamoji<text:s/></text:span></text:p>
      <text:p text:style-name="P763">______________________________________________________________________________</text:p>
      <text:p text:style-name="P764"><text:span text:style-name="T765">vieta arba adresas korespondencijai</text:span><text:span text:style-name="T766">,<text:s/></text:span><text:span text:style-name="T767">juridinio asmens pavadinimas, teisinė forma, kodas,<text:s/></text:span><text:span text:style-name="T768">registracijos valstybė ir data, buveinė,<text:s/></text:span></text:p>
      <text:p text:style-name="P769">_________________________________________________________________________________________________________</text:p>
      <text:p text:style-name="P770"><text:span text:style-name="T771">registras, kuriame kaupiami ir saugomi duomenys apie šį asmenį</text:span><text:span text:style-name="T772">,<text:s/></text:span><text:span text:style-name="T773">juridinio<text:s/></text:span><text:span text:style-name="T774">asmens<text:s/></text:span><text:span text:style-name="T775">atstovo vardas, pavardė,<text:s/></text:span><text:span text:style-name="T776">asmens dokumentus išdavusi</text:span><text:span text:style-name="T777"><text:s/></text:span></text:p>
      <text:p text:style-name="P778">____________________________________________________________________________________________:</text:p>
      <text:p text:style-name="P779"><text:span text:style-name="T780">valstybė</text:span><text:span text:style-name="T781">,<text:s/></text:span><text:span text:style-name="T782">asmens kodas (kai asmuo jo neturi, – gimimo data), gyvenamoji vieta arba adresas korespondencijai)</text:span></text:p>
      <text:p text:style-name="P783"/>
      <text:p text:style-name="P784">13.1.1. pasirašo _____________________________________________ Bendrovės akciją (-as; -ų),</text:p>
      <text:p text:style-name="P785">(skaičius)</text:p>
      <text:p text:style-name="P786">už kurias įsipareigoja sumokėti <text:s/>_________________________________________ eurų (-us; -ą; -o);</text:p>
      <text:p text:style-name="P787">(skaičius)</text:p>
      <text:p text:style-name="P788">13.1.2. pradinis įnašas – _______________________________ eurai (-ų; -as -o) mokamas pinigais;<text:s/></text:p>
      <text:p text:style-name="P789">(skaičius)</text:p>
      <text:p text:style-name="P790">13.1.3. likusi dalis už pasirašytas akcijas – ________________________________ eurai (-ų; -as; -o)</text:p>
      <text:p text:style-name="P791">(skaičius)</text:p>
      <text:p text:style-name="P792">mokama ______________________________________________________________________.</text:p>
      <text:p text:style-name="P793">(pinigais; nepiniginiu įnašu, nurodant jo vertę pagal vertinimo ataskaitą)</text:p>
      <text:p text:style-name="P794">13.2. Steigėjas __________________________________________________________________</text:p>
      <text:p text:style-name="P795"><text:span text:style-name="T796">(fizinio asmens vardas, pavardė, asmens dokumentus išdavusi valstybė, asmens kodas (kai asmuo jo neturi, – gimimo data), gyvenamoji<text:s/></text:span></text:p>
      <text:p text:style-name="P797">______________________________________________________________________________</text:p>
      <text:p text:style-name="P798"><text:span text:style-name="T799">vieta arba adresas korespondencijai</text:span><text:span text:style-name="T800">,<text:s/></text:span><text:span text:style-name="T801">juridinio asmens pavadinimas, teisinė forma, kodas,</text:span><text:span text:style-name="T802"><text:s/></text:span><text:span text:style-name="T803">registracijos valstybė ir data, buveinė,<text:s/></text:span></text:p>
      <text:p text:style-name="P804">_________________________________________________________________________________________________________</text:p>
      <text:p text:style-name="P805"><text:span text:style-name="T806">registras, kuriame kaupiami ir saugomi duomenys apie šį asmenį</text:span><text:span text:style-name="T807">,<text:s/></text:span><text:span text:style-name="T808">juridinio<text:s/></text:span><text:span text:style-name="T809">asmens<text:s/></text:span><text:span text:style-name="T810">atstovo vardas, pavardė,<text:s/></text:span><text:span text:style-name="T811">asmens dokumentus išdavusi</text:span><text:span text:style-name="T812"><text:s/></text:span></text:p>
      <text:p text:style-name="P813">____________________________________________________________________________________________:</text:p>
      <text:p text:style-name="P814"><text:span text:style-name="T815">valstybė</text:span><text:span text:style-name="T816">,<text:s/></text:span><text:span text:style-name="T817">asmens kodas (kai asmuo jo neturi, – gimimo data), gyvenamoji vieta arba adresas korespondencijai)</text:span></text:p>
      <text:p text:style-name="P818"/>
      <text:p text:style-name="P819">13.2.1. pasirašo ______________________________________________ Bendrovės akciją (-as; -ų),</text:p>
      <text:p text:style-name="P820">(skaičius)</text:p>
      <text:p text:style-name="P821">už kurias įsipareigoja sumokėti <text:s/>_________________________________________ eurų (-us; -ą; -o);</text:p>
      <text:p text:style-name="P822">(skaičius)</text:p>
      <text:p text:style-name="P823">13.2.2. pradinis įnašas – ________________________________ eurai (-ų; -as; -o) mokamas pinigais;<text:s/></text:p>
      <text:p text:style-name="P824">(skaičius)</text:p>
      <text:p text:style-name="P825">13.2.3. likusi dalis už pasirašytas akcijas – _______________________________ eurai (-ų; -as; -o)</text:p>
      <text:p text:style-name="P826">(skaičius)</text:p>
      <text:p text:style-name="P827">mokama _______________________________________________________________________.</text:p>
      <text:p text:style-name="P828">(pinigais; nepiniginiu įnašu, nurodžius jo vertę pagal vertinimo ataskaitą)</text:p>
      <text:p text:style-name="P829"/>
      <text:p text:style-name="P830"><text:span text:style-name="T831">14</text:span><text:span text:style-name="T832">.</text:span><text:span text:style-name="T833"><text:s/></text:span><text:span text:style-name="T834">Pradiniai įnašai mokami pinigais į Bendrovės kaupiamąją sąskaitą ne vėliau kaip iki _______.</text:span></text:p>
      <text:p text:style-name="P835"><text:span text:style-name="T836">(data)</text:span></text:p>
      <text:p text:style-name="P837"><text:span text:style-name="T838">Likusi dalis už</text:span><text:span text:style-name="T839"><text:s/>kiekvieno Steigėjo pasirašytas akcijas turi būti sumokėta ne vėliau kaip iki _________.</text:span></text:p>
      <text:p text:style-name="P840">(data)</text:p>
      <text:p text:style-name="P841">15. Iki Bendrovės įregistravimo Steigėjai neturi teisės perleisti akcijų kitiems asmenims.</text:p>
      <text:p text:style-name="P842">16. Sumokėjęs už visas pasirašytas akcijas, kiekvienas Steigėjas įgyja į jas nuosavybės teisę.</text:p>
      <text:p text:style-name="P843"/>
      <text:p text:style-name="P844">vi skyrius</text:p>
      <text:p text:style-name="P845"><text:span text:style-name="T846">Bendrovės visuotinio akcininkų susirinkimo renkamas</text:span><text:span text:style-name="T847"><text:s/></text:span><text:span text:style-name="T848">organaS</text:span></text:p>
      <text:p text:style-name="P849"/>
      <text:p text:style-name="P850"/>
      <text:p text:style-name="P851"><text:span text:style-name="T852">17.</text:span><text:span text:style-name="T853"><text:s/></text:span><text:span text:style-name="T854">Bendrovės visuotinio akcininkų susirinkimo renkamas organas _________________________</text:span></text:p>
      <text:p text:style-name="P855">(stebėtojų taryba; valdyba, vadovas)</text:p>
      <text:p text:style-name="P856"><text:span text:style-name="T857">________________________________________________________________________________<text:s/></text:span><text:span text:style-name="T858">(fizinio asmens vardas, pavardė, asmens dokumentus išdavusi valstybė, asmens kodas (kai asmuo jo neturi, – gimimo data), gyvenamoji<text:s/></text:span><text:span text:style-name="T859">________________________________________________________________________________</text:span></text:p>
      <text:soft-page-break/>
      <text:p text:style-name="P860"><text:span text:style-name="T861">vieta</text:span><text:span text:style-name="T862">,<text:s/></text:span><text:span text:style-name="T863">juridinio asmens pavadinimas, teisinė forma, kodas, registracijos valstybė ir data,<text:s/></text:span><text:span text:style-name="T864">registras, kuriame kaupiami ir saugomi</text:span></text:p>
      <text:p text:style-name="P865"><text:span text:style-name="T866">________________</text:span><text:span text:style-name="T867">_____________________________________________________________________________________</text:span></text:p>
      <text:p text:style-name="P868"><text:span text:style-name="T869">duomenys apie šį asmenį</text:span><text:span text:style-name="T870">,<text:s/></text:span><text:span text:style-name="T871">buveinė)</text:span></text:p>
      <text:p text:style-name="P872">________________________________________________________________________________</text:p>
      <text:p text:style-name="P873"><text:span text:style-name="T874">(fizinio asmens vardas, pavardė, asmens dokumentus išdavusi valstybė, asmens kodas (kai asmuo jo neturi, – gimimo data), gyvenamoji</text:span></text:p>
      <text:p text:style-name="P875">_______________________________________________________________________________</text:p>
      <text:p text:style-name="P876"><text:span text:style-name="T877">vieta,</text:span><text:span text:style-name="T878"><text:s/></text:span><text:span text:style-name="T879">juridinio asmens pavadinimas, teisinė forma, kodas, registracijos valstybė ir data,<text:s/></text:span><text:span text:style-name="T880">registras, kuriame kaupiami<text:s/></text:span></text:p>
      <text:p text:style-name="P881">_________________________________________________________________________________________________________</text:p>
      <text:p text:style-name="P882"><text:span text:style-name="T883">ir saugomi duomenys apie šį asmenį</text:span><text:span text:style-name="T884">,<text:s/></text:span><text:span text:style-name="T885">buveinė)</text:span></text:p>
      <text:p text:style-name="P886">_______________________________________________________________________________</text:p>
      <text:p text:style-name="P887"><text:span text:style-name="T888">(fizinio asmens vardas, pavardė, asmens dokumentus išdavusi valstybė, asmens kodas (kai asmuo jo neturi, – gimimo data), gyvenamoji</text:span></text:p>
      <text:p text:style-name="P889">_______________________________________________________________________________</text:p>
      <text:p text:style-name="P890"><text:span text:style-name="T891">vieta</text:span><text:span text:style-name="T892">,<text:s/></text:span><text:span text:style-name="T893">juridinio asmens pavadinimas, teisinė forma, kodas, registracijos valstybė ir data,<text:s/></text:span><text:span text:style-name="T894">registras, kuriame kaupiami<text:s/></text:span></text:p>
      <text:p text:style-name="Normal"><text:span text:style-name="T895">_</text:span><text:span text:style-name="T896">__________</text:span><text:span text:style-name="T897">____________________________________________________________________________________________.</text:span></text:p>
      <text:p text:style-name="P898"><text:span text:style-name="T899">ir saugomi duomenys apie šį asmenį</text:span><text:span text:style-name="T900">, buveinė)</text:span></text:p>
      <text:p text:style-name="P901"/>
      <text:p text:style-name="P902">vii skyrius</text:p>
      <text:p text:style-name="P903">Bendrovės steigimo išlaidų kompensavimas ir atlyginimas<text:s/><text:line-break/>už steigimą</text:p>
      <text:p text:style-name="P904"/>
      <text:p text:style-name="P905"><text:span text:style-name="T906">18.<text:s/></text:span><text:span text:style-name="T907">Patirtas Bendrovės steigimo išlaidas apmoka Atstovas. A</text:span><text:span text:style-name="T908">tlyginimas atstovui už Bendrovės steigimą ______________________________________________________.</text:span></text:p>
      <text:p text:style-name="P909">(mokamas – nurodoma atlyginimo suma (eurais); nemokamas)</text:p>
      <text:p text:style-name="P910">19. Ne vėliau kaip per ______ dieną (-as; -ų) nuo Bendrovės įregistravimo Juridinių asmenų registre</text:p>
      <text:p text:style-name="P911">(skaičius) <text:s text:c="44"/></text:p>
      <text:p text:style-name="P912">Bendrovė kompensuoja visas Atstovo patirtas steigimo išlaidas pagal steigimo išlaidas patvirtinančius dokumentus ir sumoka šios Sutarties 18 punkte nurodytą atlyginimą už Bendrovės steigimą, jeigu šis mokamas.</text:p>
      <text:p text:style-name="P913"/>
      <text:p text:style-name="P914">viii skyrius</text:p>
      <text:p text:style-name="P915">ĮNAŠŲ grąžinimo tvarka, JEI steigiamA Bendrovė neįregistrUOJAMA</text:p>
      <text:p text:style-name="P916"/>
      <text:p text:style-name="P917">20. Jeigu steigiama Bendrovė neįregistruojama, kiekvienas Steigėjas atsiima visą už pasirašytas akcijas jo sumokėtą sumą, esančią Bendrovės kaupiamojoje sąskaitoje.</text:p>
      <text:p text:style-name="P918"/>
      <text:p text:style-name="P919">ix skyrius</text:p>
      <text:p text:style-name="P920">Baigiamosios nuostatos</text:p>
      <text:p text:style-name="P921"/>
      <text:p text:style-name="P922">21. Sutartis įsigalioja nuo jos sudarymo dienos. Sutartis laikoma sudaryta, kai ją pasirašo visi Steigėjai ar jų įgalioti asmenys. Sutarties sudarymo data – __________________.<text:s/></text:p>
      <text:p text:style-name="P923"><text:span text:style-name="T924">(</text:span><text:span text:style-name="T925">data</text:span><text:span text:style-name="T926">)</text:span></text:p>
      <text:p text:style-name="P927">22. Sutartis sudaryta <text:s/>________ vienodą teisinę galią turinčiais (-iu) egzemplioriais (-iumi).</text:p>
      <text:p text:style-name="P928">(skaičius)</text:p>
      <text:p text:style-name="P929"/>
      <text:p text:style-name="P930">_______________________ <text:s text:c="4"/>_______________ <text:s text:c="5"/>_______________________ <text:s text:c="3"/>____________</text:p>
      <text:p text:style-name="P931">(steigėjas, įgaliotas asmuo) <text:s text:c="22"/>(parašas) <text:s text:c="29"/>(vardas, pavardė) <text:s text:c="36"/>(data)</text:p>
      <text:p text:style-name="P932"/>
      <text:p text:style-name="P933">_______________________ <text:s text:c="4"/>_______________ <text:s text:c="5"/>_______________________ <text:s text:c="3"/>____________</text:p>
      <text:p text:style-name="P934">(steigėjas, įgaliotas asmuo) <text:s text:c="22"/>(parašas) <text:s text:c="29"/>(vardas, pavardė) <text:s text:c="36"/>(data)</text:p>
      <text:p text:style-name="P935"/>
      <text:p text:style-name="P936"><text:span text:style-name="T937">_____________________________</text:span></text:p>
      <text:soft-page-break/>
      <text:p text:style-name="P938">PATVIRTINTA</text:p>
      <text:p text:style-name="P940">Lietuvos Respublikos ūkio ministro</text:p>
      <text:p text:style-name="P941">2014 m. spalio 23 d. įsakymu Nr. 4-760</text:p>
      <text:p text:style-name="P942">(Lietuvos Respublikos ūkio ministro</text:p>
      <text:p text:style-name="P943">2018 m. birželio 11 d. įsakymo<text:s/></text:p>
      <text:p text:style-name="P944">Nr. 4-345 redakcija)</text:p>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
          </table:table-cell>
          <table:covered-table-cell/>
          <table:covered-table-cell/>
          <table:table-cell table:style-name="TableCell983" table:number-columns-spanned="2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31">
            <text:p text:style-name="P989"><text:span text:style-name="T990">(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1">
            <text:p text:style-name="P993"/>
            <text:p text:style-name="P994"><text:span text:style-name="T995">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31">
            <text:p text:style-name="P99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1">
            <text:p text:style-name="P1001">i skyrius</text:p>
            <text:p text:style-name="P1002">Bendrosios nuostatos</text:p>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1.</text:p>
          </table:table-cell>
          <table:table-cell table:style-name="TableCell1008" table:number-columns-spanned="14">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6">
            <text:p text:style-name="P1011">(toliau – Bendrovė)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14">
            <text:p text:style-name="P1016"><text:span text:style-name="T1017">(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1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1">
            <text:p text:style-name="P1022">privatusis juridinis asmuo, kuris savo veikloje vadovaujasi Lietuvos Respublikos civiliniu kodeksu, Lietuvos Respublikos akcinių bendrovių įstatymu (toliau – Akcinių bendrovių įstatymas), kitais 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1">
            <text:p text:style-name="P1025">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0">
            <text:p text:style-name="P1028">3. Bendrovės veiklos laikotarpis<text:s/></text:p>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21">
            <text:p text:style-name="P1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22">
            <text:p text:style-name="P1035"><text:span text:style-name="T1036">(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4. Bendrovės finansiniai metai<text:s/></text:p>
          </table:table-cell>
          <table:covered-table-cell/>
          <table:covered-table-cell/>
          <table:covered-table-cell/>
          <table:covered-table-cell/>
          <table:covered-table-cell/>
          <table:covered-table-cell/>
          <table:covered-table-cell/>
          <table:covered-table-cell/>
          <table:table-cell table:style-name="TableCell1040" table:number-columns-spanned="11">
            <text:p text:style-name="P1041"/>
          </table: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text:p>
          </table:table-cell>
          <table:table-cell table:style-name="TableCell1044" table:number-columns-spanned="10">
            <text:p text:style-name="P1045">.</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11">
            <text:p text:style-name="P1050">(pradž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10">
            <text:p text:style-name="P1054">(pabaiga)</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31">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31">
            <text:p text:style-name="P1060">ii skyrius</text:p>
            <text:p text:style-name="P1061">Bendrovės veiklos tikslai ir objektas</text:p>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ext:p text:style-name="P1066"><text:span text:style-name="T1067">5.<text:s/></text:span><text:span text:style-name="T1068">Bendrovės veiklos tikslai:</text:span></text:p>
          </table:table-cell>
          <table:covered-table-cell/>
          <table:covered-table-cell/>
          <table:covered-table-cell/>
          <table:covered-table-cell/>
          <table:covered-table-cell/>
          <table:covered-table-cell/>
          <table:covered-table-cell/>
          <table:table-cell table:style-name="TableCell1069" table:number-columns-spanned="23">
            <text:p text:style-name="P10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1">
            <text:p text:style-name="P1073"><text:span text:style-name="T1074">(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1">
            <text:p text:style-name="P1077">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1">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1">
            <text:p text:style-name="P1083">iii skyrius</text:p>
            <text:p text:style-name="P1084">Bendrovės įstatinis kapitalas, akcijos nominali vertė, akcijų skaičius ir suteikiamos teisės</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1">
            <text:p text:style-name="P1088"><text:span text:style-name="T1089">6.<text:s/></text:span><text:span text:style-name="T1090">Bendrovės įstatinis kapitalas yra</text:span><text:span text:style-name="T109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6">
            <text:p text:style-name="P1093"/>
            <text:p text:style-name="P1094"/>
          </table:table-cell>
          <table:covered-table-cell/>
          <table:covered-table-cell/>
          <table:covered-table-cell/>
          <table:covered-table-cell/>
          <table:covered-table-cell/>
          <table:table-cell table:style-name="TableCell1095" table:number-columns-spanned="6">
            <text:p text:style-name="P1096"/>
            <text:p text:style-name="P1097"/>
          </table:table-cell>
          <table:covered-table-cell/>
          <table:covered-table-cell/>
          <table:covered-table-cell/>
          <table:covered-table-cell/>
          <table:covered-table-cell/>
          <table:table-cell table:style-name="TableCell1098" table:number-columns-spanned="8">
            <text:p text:style-name="P1099"/>
            <text:p text:style-name="P1100">eurai (-ų; -as; -o).</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skaičius)</text:p>
          </table:table-cell>
          <table:covered-table-cell/>
          <table:covered-table-cell/>
          <table:covered-table-cell/>
          <table:covered-table-cell/>
          <table:covered-table-cell/>
          <table:table-cell table:style-name="TableCell1106" table:number-columns-spanned="13">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13">
            <text:p text:style-name="P1112">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5">
            <text:p text:style-name="P1118">paprastųjų (-ąsias)</text:p>
          </table:table-cell>
          <table:covered-table-cell/>
          <table:covered-table-cell/>
          <table:covered-table-cell/>
          <table:covered-table-cell/>
        </table:table-row>
        <table:table-row table:style-name="TableRow1119">
          <table:table-cell table:style-name="TableCell1120" table:number-columns-spanned="13">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6">
            <text:p text:style-name="P1123">(skaičius)</text:p>
          </table:table-cell>
          <table:covered-table-cell/>
          <table:covered-table-cell/>
          <table:covered-table-cell/>
          <table:covered-table-cell/>
          <table:covered-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31">
            <text:p text:style-name="P1128">vardinių (-es) 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2">
            <text:p text:style-name="P1131"><text:span text:style-name="T1132">8.<text:s/></text:span><text:span text:style-name="T1133">Bendrovės akcijos nominali vertė yra</text:span><text:span text:style-name="T11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7">
            <text:p text:style-name="P1140">eurai (-ų; -as; -o).</text:p>
          </table:table-cell>
          <table:covered-table-cell/>
          <table:covered-table-cell/>
          <table:covered-table-cell/>
          <table:covered-table-cell/>
          <table:covered-table-cell/>
          <table:covered-table-cell/>
        </table:table-row>
        <table:table-row table:style-name="TableRow1141">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6">
            <text:p text:style-name="P1145">(skaičius)</text:p>
          </table:table-cell>
          <table:covered-table-cell/>
          <table:covered-table-cell/>
          <table:covered-table-cell/>
          <table:covered-table-cell/>
          <table:covered-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able:number-columns-spanned="5">
            <text:p text:style-name="P1152"><text:span text:style-name="T1153">9.<text:s/></text:span><text:span text:style-name="T1154">Bendrovės akcijos yra</text:span><text:span text:style-name="T1155"><text:s/></text:span></text:p>
          </table:table-cell>
          <table:covered-table-cell/>
          <table:covered-table-cell/>
          <table:covered-table-cell/>
          <table:covered-table-cell/>
          <table:table-cell table:style-name="TableCell1156" table:number-columns-spanned="26">
            <text:p text:style-name="P11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cell table:style-name="TableCell1161" table:number-columns-spanned="27">
            <text:p text:style-name="P1162">(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31">
            <text:p text:style-name="P1165">10. Kiekviena akcija, 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6">
          <table:table-cell table:style-name="TableCell1167" table:number-columns-spanned="31">
            <text:p text:style-name="P1168">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31">
            <text:p text:style-name="P1171">iv skyrius</text:p>
            <text:p text:style-name="P1172">Bendrovės valdymas</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31">
            <text:p text:style-name="P1176"><text:span text:style-name="T1177">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1">
            <text:p text:style-name="P1180">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
            <text:p text:style-name="P1183"><text:span text:style-name="T1184">12.2.<text:s/></text:span><text:span text:style-name="T1185">stebėtojų taryba</text:span></text:p>
          </table:table-cell>
          <table:covered-table-cell/>
          <table:covered-table-cell/>
          <table:table-cell table:style-name="TableCell1186" table:number-columns-spanned="28">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3">
            <text:p text:style-name="P1190"/>
          </table:table-cell>
          <table:covered-table-cell/>
          <table:covered-table-cell/>
          <table:table-cell table:style-name="TableCell1191" table:number-columns-spanned="28">
            <text:p text:style-name="P1192">(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31">
            <text:p text:style-name="P1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1">
            <text:p text:style-name="P1198"><text:span text:style-name="T1199">narių, renkamų (nurodomas skaičius) metų laikotarpiui)</text:span><text:span text:style-name="T12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12.3. valdyba</text:p>
          </table:table-cell>
          <table:covered-table-cell/>
          <table:table-cell table:style-name="TableCell1204" table:number-columns-spanned="29">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
          </table:table-cell>
          <table:covered-table-cell/>
          <table:table-cell table:style-name="TableCell1209" table:number-columns-spanned="29">
            <text:p text:style-name="P1210">(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31">
            <text:p text:style-name="P12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31">
            <text:p text:style-name="P1216">narių, renkamų (nurodomas skaičius) 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31">
            <text:p text:style-name="P1219">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31">
            <text:p text:style-name="P1222"><text:span text:style-name="T1223">13. Visuotinio akcininkų susirinkimo kompetencija, jo sušaukimo tvarka, kitų Bendrovės organų kompetencija,</text:span><text:span text:style-name="T1224"><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31">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31">
            <text:p text:style-name="P1230">v skyrius</text:p>
            <text:p text:style-name="P1231">Bendrovės pranešimų skelbimo tvarka</text:p>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2">
            <text:p text:style-name="P1235"/>
            <text:p text:style-name="P1236"><text:span text:style-name="T1237">14. Kai<text:s/></text:span><text:span text:style-name="T1238">Bendrovės</text:span><text:span text:style-name="T1239"><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9">
            <text:p text:style-name="P1241"/>
            <text:p text:style-name="P1242"/>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2">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9">
            <text:p text:style-name="P1247"><text:span text:style-name="T1248">(</text:span><text:span text:style-name="T1249">Lietuvos Respublikos dienraštyje<text:s/></text:span><text:span text:style-name="T1250">–</text:span></text:p>
          </table: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1">
            <text:p text:style-name="P1253"><text:span text:style-name="T1254">. <text:s text:c="42"/></text:span><text:span text:style-name="T1255">________________________“_________________________________________________________________________________</text:span><text:span text:style-name="T1256"><text:page-number style:num-format="1">1</text:page-number></text:span><text:span text:style-name="T1257"><text:page-number style:num-format="1">1</text:page-number></text:span><text:span text:style-name="T1258"><text:page-number style:num-format="1">1</text:page-number></text:span><text:span text:style-name="T1259"><text:page-number style:num-format="1">1</text:page-number></text:span><text:span text:style-name="T1260"><text:page-number style:num-format="1">1</text:page-number></text:span><text:span text:style-name="T1261"><text:page-number style:num-format="1">1</text:page-number></text:span><text:span text:style-name="T1262"><text:page-number style:num-format="1">1</text:page-number></text:span><text:span text:style-name="T1263"><text:page-number style:num-format="1">1</text:page-number></text:span><text:span text:style-name="T1264"><text:page-number style:num-format="1">1</text:page-number></text:span><text:span text:style-name="T1265"><text:page-number style:num-format="1">1</text:page-number></text:span><text:span text:style-name="T1266"><text:page-number style:num-format="1">1</text:page-number></text:span><text:span text:style-name="T1267"><text:page-number style:num-format="1">1</text:page-number></text:span><text:span text:style-name="T1268"><text:page-number style:num-format="1">1</text:page-number></text:span><text:span text:style-name="T1269"><text:page-number style:num-format="1">1</text:page-number></text:span><text:span text:style-name="T1270"><text:page-number style:num-format="1">1</text:page-number></text:span><text:span text:style-name="T1271"><text:page-number style:num-format="1">1</text:page-number></text:span><text:span text:style-name="T1272"><text:page-number style:num-format="1">1</text:page-number></text:span><text:span text:style-name="T1273"><text:page-number style:num-format="1">1</text:page-number></text:span><text:span text:style-name="T1274"><text:page-number style:num-format="1">1</text:page-number></text:span><text:span text:style-name="T1275"><text:page-number style:num-format="1">1</text:page-number></text:span><text:span text:style-name="T127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31">
            <text:p text:style-name="P1279">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1">
            <text:p text:style-name="P1282"/>
            <text:p text:style-name="P1283"><text:span text:style-name="T1284">15. Kiti Bendrovės pranešimai akcininkams ir kitiems asmenims siunčiami registruotu laišku arba įteikiami<text:s/></text:span><text:span text:style-name="T1285">pasirašytinai. Skubūs pranešimai gali būti perduoti elektroninių ryšių priemonėmis, originalai nedelsiant išsiunčiami adresatui registruotu laišku ar įteikiami pasirašy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1">
            <text:p text:style-name="P1288"><text:span text:style-name="T1289">16. Akcininkams pranešimai yra siunčiami Bendrovės vertybinių popierių apskaitos dokumentuose nurodytu</text:span><text:span text:style-name="T1290"><text:s/>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1">
            <text:p text:style-name="P1293"><text:span text:style-name="T1294">17. Už pranešimų išsiuntimą ar jų įteikimą laiku atsako Bendrov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31">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1">
            <text:p text:style-name="P1300">vi skyrius</text:p>
            <text:p text:style-name="P1301">Bendrovės dokumentų ir informacijos pateikimo<text:s/></text:p>
            <text:p text:style-name="P1302">akcininkams tvarka</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1">
            <text:p text:style-name="P1306"/>
            <text:p text:style-name="P1307">18.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31">
            <text:p text:style-name="P1310"><text:span text:style-name="T1311">19. Akcininkas turi teisę susipažinti su visais Bendrovės dokumentais.<text:s/></text:span><text:span text:style-name="T1312">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text:s/></text:span><text:soft-page-break/><text:span text:style-name="T1313">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p>
            <text:p text:style-name="P1314"><text:span text:style-name="T1315">20.<text:s/></text:span><text:span text:style-name="T1316">Bendrovės dokumentai, jų kopijos ar kita informacija akcininkams pateikiama neatlygin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31">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31">
            <text:p text:style-name="P1322">vii skyrius</text:p>
            <text:p text:style-name="P1323">Bendrovės filialų ir atstovybių steigimas ir<text:s/></text:p>
            <text:p text:style-name="P1324">veiklos nutraukimas</text:p>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31">
            <text:p text:style-name="P1328"/>
            <text:p text:style-name="P1329">21. <text:s text:c="2"/>Bendrovė turi teisę steigti filialus ir atstovybes Lietuvos Respublikoje ir užsienio valstyb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1">
            <text:p text:style-name="P1332">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
          </table:table-cell>
          <table:covered-table-cell/>
          <table:covered-table-cell/>
          <table:covered-table-cell/>
          <table:covered-table-cell/>
          <table:covered-table-cell/>
          <table:covered-table-cell/>
          <table:covered-table-cell/>
          <table:table-cell table:style-name="TableCell1336" table:number-columns-spanned="23">
            <text:p text:style-name="P1337"><text:span text:style-name="T1338">, vadovaudamasis (-si)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8">
            <text:p text:style-name="P1341">(vadovas; valdyba)</text:p>
          </table:table-cell>
          <table:covered-table-cell/>
          <table:covered-table-cell/>
          <table:covered-table-cell/>
          <table:covered-table-cell/>
          <table:covered-table-cell/>
          <table:covered-table-cell/>
          <table:covered-table-cell/>
          <table:table-cell table:style-name="TableCell1342" table:number-columns-spanned="2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1">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31">
            <text:p text:style-name="P1349">viii skyrius</text:p>
            <text:p text:style-name="P1350">Bendrovės įstatų keitimo tvarka</text:p>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1">
            <text:p text:style-name="P1354"/>
            <text:p text:style-name="P1355">23. Bendrovės įstatų keitimo tvarka nesiskiria nuo nurodytosios Akcinių bendrovi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31">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31">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Šie įstatai pasirašyti</text:span></text:p>
                </table:table-cell>
                <table:table-cell table:style-name="TableCell1380" table:number-columns-spanned="2">
                  <text:p text:style-name="P1381"><text:span text:style-name="T1382">20</text:span></text:p>
                </table:table-cell>
                <table:covered-table-cell/>
                <table:table-cell table:style-name="TableCell1383" table:number-columns-spanned="2">
                  <text:p text:style-name="P1384"/>
                </table:table-cell>
                <table:covered-table-cell/>
                <table:table-cell table:style-name="TableCell1385">
                  <text:p text:style-name="P1386"><text:span text:style-name="T1387">m.</text:span></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d.</text:p>
                </table:table-cell>
                <table:covered-table-cell/>
              </table:table-row>
              <table:table-row table:style-name="TableRow1396">
                <table:table-cell table:style-name="TableCell1397">
                  <text:p text:style-name="P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ext:p text:style-name="P1411"/>
                </table:table-cell>
              </table:table-row>
            </table:table>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6">
            <text:p text:style-name="P1415"/>
          </table:table-cell>
          <table:covered-table-cell/>
          <table:covered-table-cell/>
          <table:covered-table-cell/>
          <table:covered-table-cell/>
          <table:covered-table-cell/>
          <table:table-cell table:style-name="TableCell1416">
            <text:p text:style-name="P1417"/>
          </table: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6">
            <text:p text:style-name="P1430"><text:span text:style-name="T1431">(steigėjas; įgaliotas asmuo)</text:span></text:p>
          </table:table-cell>
          <table:covered-table-cell/>
          <table:covered-table-cell/>
          <table:covered-table-cell/>
          <table:covered-table-cell/>
          <table:covered-table-cell/>
          <table:table-cell table:style-name="TableCell1432">
            <text:p text:style-name="P1433"/>
          </table:table-cell>
          <table:table-cell table:style-name="TableCell1434" table:number-columns-spanned="7">
            <text:p text:style-name="P1435"><text:span text:style-name="T1436">(parašas)</text:span></text:p>
          </table: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11">
            <text:p text:style-name="P1440"><text:span text:style-name="T1441">(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able:number-columns-spanned="3">
            <text:p text:style-name="P1445">(data)</text:p>
          </table:table-cell>
          <table:covered-table-cell/>
          <table:covered-table-cell/>
        </table:table-row>
        <table:table-row table:style-name="TableRow1446">
          <table:table-cell table:style-name="TableCell1447" table:number-columns-spanned="6">
            <text:p text:style-name="P1448"/>
            <text:p text:style-name="P1449"/>
          </table:table-cell>
          <table:covered-table-cell/>
          <table:covered-table-cell/>
          <table:covered-table-cell/>
          <table:covered-table-cell/>
          <table:covered-table-cell/>
          <table:table-cell table:style-name="TableCell1450">
            <text:p text:style-name="P1451"/>
          </table:table-cell>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able:style-name="TableCell1456" table:number-columns-spanned="11">
            <text:p text:style-name="P1457"/>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6">
            <text:p text:style-name="P1464"><text:span text:style-name="T1465">(steigėjas; įgaliotas asmuo)</text:span></text:p>
          </table:table-cell>
          <table:covered-table-cell/>
          <table:covered-table-cell/>
          <table:covered-table-cell/>
          <table:covered-table-cell/>
          <table:covered-table-cell/>
          <table:table-cell table:style-name="TableCell1466">
            <text:p text:style-name="P1467"/>
          </table:table-cell>
          <table:table-cell table:style-name="TableCell1468" table:number-columns-spanned="7">
            <text:p text:style-name="P1469"><text:span text:style-name="T1470">(parašas)</text:span></text:p>
          </table:table-cell>
          <table:covered-table-cell/>
          <table:covered-table-cell/>
          <table:covered-table-cell/>
          <table:covered-table-cell/>
          <table:covered-table-cell/>
          <table:covered-table-cell/>
          <table:table-cell table:style-name="TableCell1471" table:number-columns-spanned="2">
            <text:p text:style-name="P1472"/>
          </table:table-cell>
          <table:covered-table-cell/>
          <table:table-cell table:style-name="TableCell1473" table:number-columns-spanned="11">
            <text:p text:style-name="P1474"><text:span text:style-name="T1475">(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able:number-columns-spanned="3">
            <text:p text:style-name="P1479">(data)</text:p>
          </table:table-cell>
          <table:covered-table-cell/>
          <table:covered-table-cell/>
        </table:table-row>
        <table:table-row table:style-name="TableRow1480">
          <table:table-cell table:style-name="TableCell1481" table:number-columns-spanned="6">
            <text:p text:style-name="P1482"/>
          </table:table-cell>
          <table:covered-table-cell/>
          <table:covered-table-cell/>
          <table:covered-table-cell/>
          <table:covered-table-cell/>
          <table:covered-table-cell/>
          <table:table-cell table:style-name="TableCell1483">
            <text:p text:style-name="P1484"/>
          </table: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able:style-name="TableCell1489" table:number-columns-spanned="11">
            <text:p text:style-name="P1490"/>
          </table: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6">
            <text:p text:style-name="P1497"/>
          </table:table-cell>
          <table:covered-table-cell/>
          <table:covered-table-cell/>
          <table:covered-table-cell/>
          <table:covered-table-cell/>
          <table:covered-table-cell/>
          <table:table-cell table:style-name="TableCell1498">
            <text:p text:style-name="P1499"/>
          </table: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cell table:style-name="TableCell1504" table:number-columns-spanned="11">
            <text:p text:style-name="P1505"/>
          </table: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able:number-columns-spanned="3">
            <text:p text:style-name="P1509"/>
          </table:table-cell>
          <table:covered-table-cell/>
          <table:covered-table-cell/>
        </table:table-row>
      </table:table>
      <text:p text:style-name="Normal"/>
      <text:p text:style-name="P1510"><text:span text:style-name="T151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58"/>
      </style:header>
    </style:master-page>
    <style:master-page style:name="MP2" style:page-layout-name="PL2">
      <style:header>
        <text:p text:style-name="P543"/>
      </style:header>
    </style:master-page>
    <style:master-page style:name="MP3" style:page-layout-name="PL3">
      <style:header>
        <text:p text:style-name="P9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8-06-13T06:57:00Z</meta:creation-date>
    <dc:date>2018-06-13T06:57:00Z</dc:date>
    <meta:print-date>2018-06-12T10:27:00Z</meta:print-date>
    <meta:template xlink:href="Normal.dotm" xlink:type="simple"/>
    <meta:editing-cycles>2</meta:editing-cycles>
    <meta:editing-duration>PT0S</meta:editing-duration>
    <meta:document-statistic meta:page-count="11" meta:paragraph-count="517" meta:word-count="3641" meta:character-count="26390" meta:row-count="1292" meta:non-whitespace-character-count="23266"/>
  </office:meta>
</office:document-meta>
</file>