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indent="0.4722in"/>
      <style:text-properties style:language-asian="lt" style:country-asian="LT"/>
    </style:style>
    <style:style style:name="P20" style:parent-style-name="Normal" style:family="paragraph">
      <style:paragraph-properties fo:text-indent="0.4722in"/>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1p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1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1p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margin-left="0.492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492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492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0.492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492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492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4923in"/>
        </style:tab-stops>
      </style:paragraph-properties>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4923in"/>
        </style:tab-stops>
      </style:paragraph-properties>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text-indent="0.4722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justify" fo:text-indent="0.4722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fo:text-indent="0.4722in"/>
      <style:text-properties fo:hyphenate="false"/>
    </style:style>
    <style:style style:name="T73" style:parent-style-name="DefaultParagraphFont" style:family="text">
      <style:text-properties style:font-name-asian="Arial Unicode MS" style:language-asian="lt" style:country-asian="LT"/>
    </style:style>
    <style:style style:name="T74" style:parent-style-name="DefaultParagraphFont" style:family="text">
      <style:text-properties style:font-name-asian="Arial Unicode M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text-indent="0.4722in"/>
      <style:text-properties fo:hyphenate="false"/>
    </style:style>
    <style:style style:name="T77" style:parent-style-name="DefaultParagraphFont" style:family="text">
      <style:text-properties style:font-name-asian="Arial Unicode MS" style:language-asian="lt" style:country-asian="LT"/>
    </style:style>
    <style:style style:name="T78" style:parent-style-name="DefaultParagraphFont" style:family="text">
      <style:text-properties style:font-name-asian="Arial Unicode M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4923in"/>
        </style:tab-stops>
      </style:paragraph-properties>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weight-complex="bold"/>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tab-stops>
          <style:tab-stop style:type="left" style:position="0.4923in"/>
        </style:tab-stops>
      </style:paragraph-properties>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4722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4722in"/>
      <style:text-properties fo:hyphenate="false"/>
    </style:style>
    <style:style style:name="T121" style:parent-style-name="DefaultParagraphFont" style:family="text">
      <style:text-properties style:font-name-asian="Arial Unicode MS" style:language-asian="lt" style:country-asian="LT"/>
    </style:style>
    <style:style style:name="T122" style:parent-style-name="DefaultParagraphFont" style:family="text">
      <style:text-properties style:font-name-asian="Arial Unicode M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4722in"/>
      <style:text-properties fo:hyphenate="false"/>
    </style:style>
    <style:style style:name="T125" style:parent-style-name="DefaultParagraphFont" style:family="text">
      <style:text-properties style:font-name-asian="Arial Unicode MS" style:language-asian="lt" style:country-asian="LT"/>
    </style:style>
    <style:style style:name="T126" style:parent-style-name="DefaultParagraphFont" style:family="text">
      <style:text-properties style:font-name-asian="Arial Unicode M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tab-stops>
          <style:tab-stop style:type="left" style:position="0.4923in"/>
        </style:tab-stops>
      </style:paragraph-properties>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4722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4722in"/>
      <style:text-properties fo:hyphenate="false"/>
    </style:style>
    <style:style style:name="T146" style:parent-style-name="DefaultParagraphFont" style:family="text">
      <style:text-properties style:font-name-asian="Arial Unicode MS" style:language-asian="lt" style:country-asian="LT"/>
    </style:style>
    <style:style style:name="T147" style:parent-style-name="DefaultParagraphFont" style:family="text">
      <style:text-properties style:font-name-asian="Arial Unicode M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4722in"/>
      <style:text-properties fo:hyphenate="false"/>
    </style:style>
    <style:style style:name="T150" style:parent-style-name="DefaultParagraphFont" style:family="text">
      <style:text-properties style:font-name-asian="Arial Unicode MS" style:language-asian="lt" style:country-asian="LT"/>
    </style:style>
    <style:style style:name="T151" style:parent-style-name="DefaultParagraphFont" style:family="text">
      <style:text-properties style:font-name-asian="Arial Unicode M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weight-complex="bold"/>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4923in">
        <style:tab-stops>
          <style:tab-stop style:type="left" style:position="0.4923in"/>
        </style:tab-stops>
      </style:paragraph-properties>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923in">
        <style:tab-stops>
          <style:tab-stop style:type="left" style:position="0.4923in"/>
        </style:tab-stops>
      </style:paragraph-properties>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4923in">
        <style:tab-stops>
          <style:tab-stop style:type="left" style:position="0.4923in"/>
        </style:tab-stops>
      </style:paragraph-properties>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tab-stops>
          <style:tab-stop style:type="left" style:position="0.4923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JONIŠKIO RAJONO SAVIVALDYBĖS TARYBOS 2013 M. SPALIO 10 D. SPRENDIMO NR. T-149 „DĖL BENDRŲJŲ SOCIALINIŲ IR SOCIALINĖS PRIEŽIŪROS PASLAUGŲ TEIKIMO IR MOKĖJIMO UŽ ŠIAS PASLAUGAS TVARKOS APRAŠO PATVIRTINIMO“ PAKEITIMO</text:p>
      <text:p text:style-name="P16"/>
      <text:p text:style-name="P17">2020 m. balandžio 30 d. Nr. T-63</text:p>
      <text:p text:style-name="P18">Joniškis</text:p>
      <text:p text:style-name="P19"/>
      <text:p text:style-name="P20"/>
      <text:p text:style-name="P21"><text:span text:style-name="T22">Vadovaudamasi Lietuvos Respublikos vietos savivaldos įstatymo 18 straipsnio 1 dalimi,<text:s/></text:span><text:span text:style-name="T23">Lietuvos Respublikos socialinių paslaugų įstatymo 13 straipsnio 4 dalies 3 punktu,</text:span><text:span text:style-name="T24"><text:s/>Mokėjimo už socialines paslaugas tvarkos aprašo, patvirtinto Lietuvos Respublikos Vyriausybės 2006 m. birželio 14 d. nutarimu Nr. 583 3 punktu, Joniškio rajono savivaldybės taryba n u s p r e n d ž i a:<text:s/></text:span></text:p>
      <text:p text:style-name="P25"><text:span text:style-name="T26">Pakeisti <text:s/>Bendrųjų socialinių ir socialinės priežiūros paslaugų teikimo ir mokėjimo už šias paslaugas tvarkos aprašą, patvirtintą Joniškio rajono savivaldybės tarybos 2013 m. spalio 10 d. sprendimu Nr. T-149 (su pakeitimu padarytu 2015 m. vasario 12 d. sprendimu Nr. T-10):</text:span></text:p>
      <text:p text:style-name="P27"><text:span text:style-name="T28">1</text:span><text:span text:style-name="T29">. išdėstyti 3 punktą taip:</text:span></text:p>
      <text:p text:style-name="P30"><text:span text:style-name="T31">„</text:span>3.<text:s/><text:span text:style-name="T32">Konkretus mokėjimo už socialines paslaugas dydis asmeniui (šeimai) pagal Aprašą nustatomas individualiai, atsižvelgiant į asmens (šeimos narių) finansines galimybes mokėti už socialines paslaugas ir asmeniui (šeimai) teikiamų socialinių paslaugų rūšį“;</text:span></text:p>
      <text:p text:style-name="P33"><text:span text:style-name="T34">2</text:span><text:span text:style-name="T35">. išdėstyti 13 punktą taip:</text:span></text:p>
      <text:p text:style-name="P36"><text:span text:style-name="T37">„</text:span><text:span text:style-name="T38">13</text:span><text:span text:style-name="T39">. Socialinių įgūdžių ugdymo ir palaikymo paslaugos gavėjais gali būti:</text:span></text:p>
      <text:p text:style-name="P40"><text:span text:style-name="T41">13.1</text:span><text:span text:style-name="T42">. vaikai ir jų socialinę riziką patiriančios šeimos;</text:span></text:p>
      <text:p text:style-name="P43"><text:span text:style-name="T44">13.2</text:span><text:span text:style-name="T45">. neįgalūs vaikai ir jų šeimos;</text:span></text:p>
      <text:p text:style-name="P46"><text:span text:style-name="T47">13.3</text:span><text:span text:style-name="T48">. suaugę neįgalūs asmenys ir jų šeimos;</text:span></text:p>
      <text:p text:style-name="P49"><text:span text:style-name="T50">13.4</text:span><text:span text:style-name="T51">. senyvo amžiaus asmenys ir jų šeimos;</text:span></text:p>
      <text:p text:style-name="P52"><text:span text:style-name="T53">13.5</text:span><text:span text:style-name="T54">. <text:s/>socialinę riziką patiriantys suaugę asmenys“.</text:span></text:p>
      <text:p text:style-name="P55"><text:span text:style-name="T56">3</text:span><text:span text:style-name="T57">. išdėstyti 16.2 papunktį taip:</text:span></text:p>
      <text:p text:style-name="P58"><text:span text:style-name="T59">„</text:span><text:span text:style-name="T60">16.2</text:span><text:span text:style-name="T61">. <text:s/>socialinę riziką patiriantys suaugę asmenys ir jų šeimos“;</text:span></text:p>
      <text:p text:style-name="P62"><text:span text:style-name="T63">4</text:span><text:span text:style-name="T64">. išdėstyti 17 punktą taip:</text:span></text:p>
      <text:p text:style-name="P65"><text:span text:style-name="T66">„</text:span><text:span text:style-name="T67">17</text:span><text:span text:style-name="T68">. Mokesčio už apgyvendinimą savarankiško gyvenimo namuose dydis:</text:span></text:p>
      <text:p text:style-name="P69"><text:span text:style-name="T70">17.1</text:span><text:span text:style-name="T71">. <text:s/>kai asmens (šeimos) <text:s/>pajamos neviršija valstybės remiamų pajamų dvigubo dydžio – 5 procentų asmens pajamų;</text:span></text:p>
      <text:p text:style-name="P72"><text:span text:style-name="T73">17.2</text:span><text:span text:style-name="T74">. kai<text:s/></text:span><text:span text:style-name="T75">asmens (šeimos) pajamos neviršija valstybės remiamų pajamų trigubo dydžio – 10 procentų asmens pajamų;</text:span></text:p>
      <text:p text:style-name="P76"><text:span text:style-name="T77">17.3</text:span><text:span text:style-name="T78">. kai<text:s/></text:span><text:span text:style-name="T79">asmens (šeimos) pajamos viršija valstybės remiamų pajamų trigubą dydį – 15 procentų asmens pajamų“.</text:span></text:p>
      <text:p text:style-name="P80"><text:span text:style-name="T81">5</text:span><text:span text:style-name="T82">. išdėstyti 20 punktą taip:</text:span></text:p>
      <text:p text:style-name="P83"><text:span text:style-name="T84">„</text:span><text:span text:style-name="T85">20</text:span><text:span text:style-name="T86">. Laikino apnakvindinimo paslauga <text:s/>teikiama socialinę riziką patiriantiems suaugusiems asmenims ir jų šeimoms, senyvo amžiaus asmenims, benamiams, neturintiems pastovios gyvenamosios vietos, ar esant situacijai, kai iškyla grėsmė asmens sveikatai ar gyvybei“;</text:span></text:p>
      <text:p text:style-name="P87"><text:span text:style-name="T88">6</text:span><text:span text:style-name="T89">. išdėstyti 23 punktą taip:</text:span></text:p>
      <text:p text:style-name="P90"><text:span text:style-name="T91">„</text:span><text:span text:style-name="T92">23</text:span><text:span text:style-name="T93">. Apgyvendinimo krizių centre paslauga teikiama socialinę riziką patiriantiems suaugusiems asmenims (šeimoms) ir senyvo amžiaus asmenims, esantiems krizinėje situacijoje dėl patirto smurto, prievartos ar kitų priežasčių“;</text:span></text:p>
      <text:p text:style-name="P94"><text:span text:style-name="T95">7</text:span><text:span text:style-name="T96">. išdėstyti 24 punktą taip:</text:span></text:p>
      <text:p text:style-name="P97"><text:span text:style-name="T98">„</text:span><text:span text:style-name="T99">24</text:span><text:span text:style-name="T100">. Apgyvendinimo krizių centre paslauga teikiama iki 1 metų. Asmens (šeimos) prašymu paslauga gali būti pratęsta<text:s/></text:span><text:span text:style-name="T101">Joniškio rajono savivaldybės socialinės paramos teikimo komisijos (toliau – komisija)</text:span><text:span text:style-name="T102"><text:s/>siūlymu iki 2 metų“;</text:span></text:p>
      <text:p text:style-name="P103"><text:span text:style-name="T104">8</text:span><text:span text:style-name="T105">. išdėstyti 25 punktą taip:</text:span></text:p>
      <text:p text:style-name="P106"><text:span text:style-name="T107">„</text:span><text:span text:style-name="T108">25</text:span><text:span text:style-name="T109">. Apgyvendinimo krizių centre paslauga <text:s/>pirmus 6 mėnesius teikiama nemokamai“;</text:span></text:p>
      <text:p text:style-name="P110"><text:span text:style-name="T111">9</text:span><text:span text:style-name="T112">. išdėstyti 26 punktą taip:</text:span></text:p>
      <text:p text:style-name="P113"><text:span text:style-name="T114">„</text:span><text:span text:style-name="T115">26</text:span><text:span text:style-name="T116">. Mokesčio už apgyvendinimą krizių centre dydis:</text:span></text:p>
      <text:p text:style-name="P117"><text:span text:style-name="T118">26.1</text:span><text:span text:style-name="T119">. <text:s/>kai asmens (šeimos) <text:s/>pajamos neviršija valstybės remiamų pajamų dvigubo dydžio – 5 procentų asmens pajamų;</text:span></text:p>
      <text:p text:style-name="P120"><text:span text:style-name="T121">26.2</text:span><text:span text:style-name="T122">. kai<text:s/></text:span><text:span text:style-name="T123">asmens (šeimos) pajamos neviršija valstybės remiamų pajamų trigubo dydžio – 10 procentų asmens pajamų;</text:span></text:p>
      <text:p text:style-name="P124"><text:span text:style-name="T125">26.3</text:span><text:span text:style-name="T126">. kai<text:s/></text:span><text:span text:style-name="T127">asmens (šeimos) pajamos viršija valstybės remiamų pajamų trigubą dydį – 15 procentų asmens pajamų“;</text:span></text:p>
      <text:p text:style-name="P128"><text:span text:style-name="T129">10</text:span><text:span text:style-name="T130">. išdėstyti 27 punktą taip:</text:span></text:p>
      <text:p text:style-name="P131"><text:span text:style-name="T132">„</text:span><text:span text:style-name="T133">27</text:span><text:span text:style-name="T134">. Apgyvendinimo nakvynės namuose paslauga teikiama socialinę riziką patiriantiems suaugusiems asmenims (šeimoms) ar senyvo amžiaus asmenims, benamiams, neturintiems gyvenamosios vietos, siekiant atkurti savarankiškumą, prarastus socialinius ryšius ir padėti integruotis į visuomenę“;<text:s/></text:span></text:p>
      <text:p text:style-name="P135"><text:span text:style-name="T136">11</text:span><text:span text:style-name="T137">. išdėstyti 28 punktą taip:</text:span></text:p>
      <text:p text:style-name="P138"><text:span text:style-name="T139">„</text:span><text:span text:style-name="T140">28</text:span><text:span text:style-name="T141">. Mokesčio už apgyvendinimą nakvynės namuose dydis:</text:span></text:p>
      <text:p text:style-name="P142"><text:span text:style-name="T143">28.1</text:span><text:span text:style-name="T144">. <text:s/>kai asmens (šeimos) pajamos neviršija valstybės remiamų pajamų dvigubo dydžio – 5 procentų asmens pajamų;</text:span></text:p>
      <text:p text:style-name="P145"><text:span text:style-name="T146">28.2</text:span><text:span text:style-name="T147">. kai<text:s/></text:span><text:span text:style-name="T148">asmens (šeimos) pajamos neviršija valstybės remiamų pajamų trigubo dydžio – 10 procentų asmens pajamų;</text:span></text:p>
      <text:p text:style-name="P149"><text:span text:style-name="T150">28.3</text:span><text:span text:style-name="T151">. kai<text:s/></text:span><text:span text:style-name="T152">asmens (šeimos) pajamos viršija valstybės remiamų pajamų trigubą dydį – 15 procentų asmens pajamų“;</text:span></text:p>
      <text:p text:style-name="P153"><text:span text:style-name="T154">12</text:span><text:span text:style-name="T155">. išdėstyti 29 punktą taip:</text:span></text:p>
      <text:p text:style-name="P156"><text:span text:style-name="T157">„</text:span><text:span text:style-name="T158">29</text:span><text:span text:style-name="T159">. Apgyvendinimo nakvynės namuose paslaugos teikiamos iki 1 metų. Asmens (šeimos) prašymu paslauga gali būti pratęsta<text:s/></text:span><text:span text:style-name="T160">komisijos</text:span><text:span text:style-name="T161"><text:s/>siūlymu iki 2 metų“;</text:span></text:p>
      <text:p text:style-name="P162"><text:span text:style-name="T163">13</text:span><text:span text:style-name="T164">. išdėstyti 30 punktą taip:</text:span></text:p>
      <text:p text:style-name="P165"><text:span text:style-name="T166">„</text:span><text:span text:style-name="T167">30</text:span><text:span text:style-name="T168">. Asmenys (šeimos) už Apraše išvardytas socialinės priežiūros paslaugas nemoka, kai asmeniui (šeimai), teisės aktų nustatyta tvarka gaunančiam <text:s/>socialinę pašalpą, arba asmeniui (šeimai), kurio pajamos (vidutinės šeimos pajamos, tenkančios vienam šeimos nariui) mažesnės už valstybės remiamų pajamų dvigubą dydį, socialinė priežiūra teikiama nemokamai, išskyrus atvejus, kai šis asmuo yra socialinę riziką patiriantis asmuo, kuris ilgiau kaip mėnesį per kalendorinius metus gyvena socialinių paslaugų įstaigoje ir joje gauna socialinę priežiūrą.</text:span></text:p>
      <text:p text:style-name="P169"><text:span text:style-name="T170">Atskaičius nustatytą asmens (šeimos) mokėjimo už socialinę priežiūrą dalį, asmens <text:s/>(vidutinės šeimos pajamos, tenkančios vienam šeimos nariui) mėnesio pajamos negali likti mažesnės už valstybės remiamų pajamų dvigubą dydį, o socialinę riziką patiriančio asmens, ilgiau kaip mėnesį per kalendorinius metus gyvenančio socialinių paslaugų įstaigoje ir joje gaunančio socialinę priežiūrą, mėnesio pajamos negali likti mažesnės nei 0,8 valstybės remiamų pajamų dydžio“;</text:span></text:p>
      <text:p text:style-name="P171"><text:span text:style-name="T172">14</text:span><text:span text:style-name="T173">. išdėstyti 31.2 papunktį taip:</text:span></text:p>
      <text:p text:style-name="P174"><text:span text:style-name="T175">„</text:span><text:span text:style-name="T176">31.2</text:span><text:span text:style-name="T177">. Asmens (šeimos narių), teisės aktų nustatyta tvarka gaunančio socialinę pašalpą, finansinės galimybės nevertinamos, išskyrus atvejus, kai šis asmuo yra socialinę riziką patiriantis asmuo, kuris ilgiau kaip mėnesį per kalendorinius metus gyvena socialinių paslaugų įstaigoje ir joje gauna socialinę priežiūrą“;</text:span></text:p>
      <text:p text:style-name="P178"><text:span text:style-name="T179">15</text:span><text:span text:style-name="T180">. išdėstyti 32 punktą taip:</text:span></text:p>
      <text:p text:style-name="P181"><text:span text:style-name="T182">„</text:span><text:span text:style-name="T183">32</text:span><text:span text:style-name="T184">. Asmuo (šeima) dėl <text:s/>dalinio ar visiško atleidimo nuo mokesčio už teikiamas socialines paslaugas</text:span><text:span text:style-name="T185"><text:s/>kreipiasi į socialinių paslaugų įstaigą ir pateikia rašytinį prašymą. Socialinių paslaugų įstaigos socialinis darbuotojas patikrina socialinių paslaugų gavėjo buities ir gyvenimo sąlygas, surašo patikrinimo aktą ir kartu su išvada dėl dalinio ar visiško atleidimo nuo mokėjimo už socialines paslaugas teikia Joniškio rajono savivaldybės socialinės paramos teikimo komisijai (toliau – Komisija)“;</text:span></text:p>
      <text:p text:style-name="P186"><text:span text:style-name="T187">16</text:span><text:span text:style-name="T188">. išdėstyti 36 punktą taip:</text:span></text:p>
      <text:p text:style-name="P189"><text:span text:style-name="T190">„</text:span><text:span text:style-name="T191">36</text:span><text:span text:style-name="T192">. Paslaugos teikėjas apskaičiuoja ir surenka paslaugų gavėjų mokestį už suteiktą paslaugą. Surinktos lėšos naudojamos paslaugos teikimo išlaidoms padengti pagal paslaugos teikėjo vadovo patvirtintą ir su savivaldybės administracija suderintą pajamų ir išlaidų sąmatą“;</text:span></text:p>
      <text:p text:style-name="P193"><text:span text:style-name="T194">17</text:span><text:span text:style-name="T195">. papildyti Aprašą 39 punktu ir jį išdėstyti taip:</text:span></text:p>
      <text:p text:style-name="P196"><text:span text:style-name="T197">„</text:span><text:span text:style-name="T198">39</text:span><text:span text:style-name="T199">. Aprašo kontrolę vykdo savivaldybės administracijos Socialinės paramos ir sveikatos skyrius“.</text:span></text:p>
      <text:p text:style-name="Normal"/>
      <text:p text:style-name="Normal"/>
      <text:p text:style-name="Normal"/>
      <text:p text:style-name="P200">Savivaldybės meras<text:s/><text:tab/><text:tab/><text:tab/><text:tab/><text:tab/><text:tab/><text:tab/><text:tab/>Vitalijus Gail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5-05T08:23:00Z</meta:creation-date>
    <dc:date>2020-05-05T08:23:00Z</dc:date>
    <meta:print-date>2014-03-04T09:11:00Z</meta:print-date>
    <meta:template xlink:href="Normal.dotm" xlink:type="simple"/>
    <meta:editing-cycles>2</meta:editing-cycles>
    <meta:editing-duration>PT0S</meta:editing-duration>
    <meta:document-statistic meta:page-count="3" meta:paragraph-count="40" meta:word-count="924" meta:character-count="6980" meta:row-count="129" meta:non-whitespace-character-count="6096"/>
  </office:meta>
</office:document-meta>
</file>