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6.6937in"/>
        </style:tab-stops>
      </style:paragraph-properties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20 M. SPALIO 8 D. ĮSAKYMO NR. V-2214 „DĖL LIETUVOS RESPUBLIKOS SVEIKATOS APSAUGOS MINISTRO 2004 M. BIRŽELIO 30 D. ĮSAKYMO NR. V-482 „</text:span><text:span text:style-name="T20">DĖL GIMDOS KAKLELIO PIKTYBINIŲ NAVIKŲ PREVENCINIŲ PRIEMONIŲ, APMOKAMŲ IŠ PRIVALOMOJO SVEIKATOS DRAUDIMO FONDO BIUDŽETO LĖŠŲ, FINANSAVIMO PROGRAMOS PATVIRTINIMO</text:span><text:span text:style-name="T21">“ PAKEITIMO“ PAKEITIMO</text:span></text:p>
      <text:p text:style-name="P22"/>
      <text:p text:style-name="P23">2021 m. gruodžio 23 d. Nr.<text:s/>V-2934<text:s/></text:p>
      <text:p text:style-name="P24">Vilnius</text:p>
      <text:p text:style-name="Normal"/>
      <text:p text:style-name="Normal"/>
      <text:p text:style-name="P25"><text:span text:style-name="T26">Pakeičiu</text:span><text:span text:style-name="T27"><text:s/>Gimdos kaklelio vėžio ankstyvosios diagnostikos programą, patvirtintą</text:span><text:span text:style-name="T28"><text:s/>Lietuvos Respublikos sveikatos apsaugos ministro 2020 m.<text:s/></text:span><text:span text:style-name="T29">spalio 8 d. įsakymu</text:span><text:span text:style-name="T30"><text:s/></text:span><text:span text:style-name="T31">Nr. V-2214 „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“ 1 punktu<text:s/></text:span><text:span text:style-name="T32">nauja redakcija išdėstytu Lietuvos Respublikos sveikatos apsaugos ministro<text:s/></text:span><text:span text:style-name="T33">2004 m. birželio 30 d. įsakymu Nr. V</text:span><text:span text:style-name="T34">‑482 „</text:span>Dėl Gimdos kaklelio vėžio ankstyvosios diagnostikos programos patvirtinimo<text:span text:style-name="T35">“, ir</text:span><text:span text:style-name="T36"><text:s/></text:span>27 punktą išdėstau taip:</text:p>
      <text:p text:style-name="P37">„<text:span text:style-name="T38">27</text:span><text:span text:style-name="T39">. Bazinės paslaugų kainos:</text:span></text:p>
      <text:p text:style-name="P40"><text:span text:style-name="T41">27.1</text:span><text:span text:style-name="T42">. informavimo apie gimdos kaklelio piktybinių navikų profilaktiką paslauga – 1,99 balo;</text:span></text:p>
      <text:p text:style-name="P43"><text:span text:style-name="T44">27.2</text:span><text:span text:style-name="T45">. gimdos kaklelio medžiagos paėmimo AR ŽPV tyrimui ir gimdos kaklelio citologinio tepinėlio tyrimui atlikti (kai AR ŽPV rezultatas teigiamas) bei rezultatų įvertinimo paslauga – 5,21 balo;</text:span></text:p>
      <text:p text:style-name="P46"><text:span text:style-name="T47">27.3</text:span><text:span text:style-name="T48">. AR ŽPV testo atlikimo paslauga (į paslaugos bazinę kainą yra įskaičiuota mėginio paėmimo rinkinio kaina) – 27,52 balo;</text:span></text:p>
      <text:p text:style-name="P49"><text:span text:style-name="T50">27.4</text:span><text:span text:style-name="T51">. gimdos kaklelio citologinio tepinėlio paėmimo ir rezultatų įvertinimo paslauga – 5,21 balo;</text:span></text:p>
      <text:p text:style-name="P52"><text:span text:style-name="T53">27.5</text:span><text:span text:style-name="T54">. gimdos kaklelio citologinio tepinėlio ištyrimo paslauga – 7,98 balo;</text:span></text:p>
      <text:p text:style-name="P55"><text:span text:style-name="T56">27.6</text:span><text:span text:style-name="T57">. gimdos kaklelio citologinio tepinėlio skystojoje terpėje ištyrimo (kai AR ŽPV rezultatas teigiamas) paslauga – 13,82 balo;</text:span></text:p>
      <text:p text:style-name="P58"><text:span text:style-name="T59">27.7</text:span><text:span text:style-name="T60">. gydytojo akušerio ginekologo konsultacija, kai atliekama kolposkopija – 29,83 balo;</text:span></text:p>
      <text:p text:style-name="P61"><text:span text:style-name="T62">27.8</text:span><text:span text:style-name="T63">. gydytojo akušerio ginekologo konsultacija, kai atliekama kolposkopija, ir gimdos kaklelio biopsija bei jos rezultatų įvertinimo paslauga – 29,83 balo;</text:span></text:p>
      <text:p text:style-name="P64"><text:span text:style-name="T65">27.9</text:span><text:span text:style-name="T66">. gimdos kaklelio biopsijos medžiagos ištyrimo paslauga – 28,72 balo.</text:span>“</text:p>
      <text:p text:style-name="P67"/>
      <text:p text:style-name="P68"/>
      <text:p text:style-name="Normal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8T14:10:00Z</meta:creation-date>
    <dc:date>2021-12-28T14:10:00Z</dc:date>
    <meta:print-date>2019-12-17T07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8" meta:character-count="2301" meta:row-count="109" meta:non-whitespace-character-count="1964"/>
  </office:meta>
</office:document-meta>
</file>