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style:vertical-align="middle" fo:text-indent="0.125in">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24%">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24%" fo:text-indent="0.3937in">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24%" fo:text-indent="0.3937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24%" fo:text-indent="0.3937in">
        <style:tab-stops>
          <style:tab-stop style:type="left" style:position="9.9423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5%" fo:text-indent="0.4354in">
        <style:tab-stops>
          <style:tab-stop style:type="left" style:position="9.942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4354in">
        <style:tab-stops>
          <style:tab-stop style:type="left" style:position="9.9423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24%" fo:text-indent="0.3937in">
        <style:tab-stops>
          <style:tab-stop style:type="left" style:position="9.942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4354in">
        <style:tab-stops>
          <style:tab-stop style:type="left" style:position="9.942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24%" fo:text-indent="0.4354in">
        <style:tab-stops>
          <style:tab-stop style:type="left" style:position="9.942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vertical-align="middle">
        <style:tab-stops>
          <style:tab-stop style:type="left" style:position="9.9423in"/>
        </style:tab-stops>
      </style:paragraph-properties>
      <style:text-properties fo:hyphenate="false"/>
    </style:style>
    <style:style style:name="P120" style:parent-style-name="Normal" style:family="paragraph">
      <style:paragraph-properties style:vertical-align="middle">
        <style:tab-stops>
          <style:tab-stop style:type="left" style:position="9.9423in"/>
        </style:tab-stops>
      </style:paragraph-properties>
      <style:text-properties fo:hyphenate="false"/>
    </style:style>
    <style:style style:name="P121" style:parent-style-name="Normal" style:family="paragraph">
      <style:paragraph-properties style:vertical-align="middle">
        <style:tab-stops>
          <style:tab-stop style:type="left" style:position="9.9423in"/>
        </style:tab-stops>
      </style:paragraph-properties>
      <style:text-properties fo:hyphenate="false"/>
    </style:style>
    <style:style style:name="P122" style:parent-style-name="Normal" style:family="paragraph">
      <style:paragraph-properties style:vertical-align="middle">
        <style:tab-stops>
          <style:tab-stop style:type="left" style:position="5.5125in"/>
          <style:tab-stop style:type="left" style:position="9.942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text:span></text:p>
      <text:p text:style-name="P13">DĖL Lietuvos Respublikos aplinkos ministro 2010 m. gruodžio 16 d. įsakymo Nr. D1-1004 „Dėl reikalavimų regioniniams ir savivaldybių atliekų tvarkymo planams PATVIRTINIMO“ pakeitimo</text:p>
      <text:p text:style-name="P14"/>
      <text:p text:style-name="P15">2014 m. lapkričio 25 d. Nr. D1-945<text:s/></text:p>
      <text:p text:style-name="P16">Vilnius</text:p>
      <text:p text:style-name="P17"/>
      <text:p text:style-name="P18"><text:span text:style-name="T19">P a k e i č i u Lietuvos Respublikos aplinkos ministro 2010 m. gruodžio 16 d. įsakymą Nr. D1-1004 „Dėl Reikalavimų regioniniams ir savivaldybių atliekų tvarkymo planams patvirtinimo“ (toliau - Reikalavimai):</text:span></text:p>
      <text:p text:style-name="P20"><text:span text:style-name="T21">1</text:span><text:span text:style-name="T22">. Pakeičiu preambulę ir ją išdėstau taip:</text:span></text:p>
      <text:p text:style-name="P23"><text:span text:style-name="T24">„Vadovaudamasis Lietuvos Respublikos atliekų tvarkymo įstatymo 20 straipsnio 1 dalimi, 27 ir 28 straipsniu, atsižvelgdamas į 2008 m. lapkričio 19 d. Europos Parlamento ir Tarybos direktyvos 2008/98/EB dėl atliekų ir panaikinančios kai kurias direktyvas (OL 2008 L 312, p. 3) reikalavimus ir siekdamas užtikrinti atliekų tvarkymą visuomenės sveikatai ir aplinkai saugiu būdu, tvirtinu reikalavimus regioniniams ir savivaldybių atliekų tvarkymo planams (pridedama).“</text:span></text:p>
      <text:p text:style-name="P25"><text:span text:style-name="T26">2</text:span><text:span text:style-name="T27">. Pakeičiu nurodytuoju įsakymu patvirtintus Reikalavimus regioniniams ir savivaldybių atliekų tvarkymo planams:</text:span></text:p>
      <text:p text:style-name="P28"><text:span text:style-name="T29">2.1</text:span><text:span text:style-name="T30">. pakeičiu 2 punktą ir jį išdėstau taip:</text:span></text:p>
      <text:p text:style-name="P31"><text:span text:style-name="T32">„</text:span><text:span text:style-name="T33">2</text:span><text:span text:style-name="T34">. Reikalavimai taikomi regionų plėtros tarybų rengiamiems ir tvirtinamiems regionų atliekų tvarkymo planams ir savivaldybių rengiamiems, savivaldybių tarybų tvirtinamiems savivaldybių atliekų tvarkymo planams.“; <text:s/></text:span></text:p>
      <text:p text:style-name="P35"><text:span text:style-name="T36">2.2</text:span><text:span text:style-name="T37">. pakeičiu 4 punktą ir jį išdėstau taip:</text:span></text:p>
      <text:p text:style-name="P38"><text:span text:style-name="T39">„</text:span><text:span text:style-name="T40">4</text:span><text:span text:style-name="T41">. Regioniniai ir savivaldybių atliekų tvarkymo planai rengiami komunalinėms (buityje susidarančioms pavojingosioms, biologiškai skaidžioms atliekoms, antrinėms žaliavoms – popieriui ir kartonui, stiklui, plastikui, metalui, įskaitant pakuočių atliekas, elektros ir elektroninės įrangos atliekoms, naudotoms padangoms, didelių gabaritų (statybos ir griovimo, baldų ir kt.), mišrioms ir kitoms buityje susidarančioms atliekoms) ir kitoms atliekoms, kurios gali būti tvarkomos savivaldybių organizuojamose komunalinių atliekų tvarkymo sistemose.“;</text:span></text:p>
      <text:p text:style-name="P42"><text:span text:style-name="T43">2.3</text:span><text:span text:style-name="T44">. pakeičiu 5 punktą ir jį išdėstau taip:</text:span></text:p>
      <text:p text:style-name="P45"><text:span text:style-name="T46">„</text:span><text:span text:style-name="T47">5</text:span><text:span text:style-name="T48">. Reikalavimuose vartojamos sąvokos atitinka Lietuvos Respublikos atliekų tvarkymo įstatyme ir kituose atliekų tvarkymą reglamentuojančiuose teisės aktuose vartojamas sąvokas.“;</text:span></text:p>
      <text:p text:style-name="P49"><text:span text:style-name="T50">2.4</text:span><text:span text:style-name="T51">. pakeičiu 6 punktą ir jį išdėstau taip:</text:span></text:p>
      <text:p text:style-name="P52"><text:span text:style-name="T53">„</text:span><text:span text:style-name="T54">6</text:span><text:span text:style-name="T55">. Rengiant regioninius ir savivaldybių atliekų tvarkymo planus turi būti vadovaujamasi:</text:span></text:p>
      <text:p text:style-name="P56"><text:span text:style-name="T57">6.1</text:span><text:span text:style-name="T58">. Lietuvos Respublikos atliekų tvarkymo įstatymu;</text:span></text:p>
      <text:p text:style-name="P59"><text:span text:style-name="T60">6.2</text:span><text:span text:style-name="T61">. Valstybiniu atliekų tvarkymo 2014-2020 metų planu, patvirtintu Lietuvos Respublikos Vyriausybės nutarimu 2002 m. balandžio 12 d. Nr. 519 „Dėl Valstybinio atliekų tvarkymo 2014-2020 metų plano patvirtinimo“ (toliau - Valstybinis atliekų tvarkymo 2014-2020 metų planas);<text:s/></text:span></text:p>
      <text:p text:style-name="P62"><text:span text:style-name="T63">6.3</text:span><text:span text:style-name="T64">.</text:span><text:span text:style-name="T65"><text:s/></text:span><text:span text:style-name="T66">Atliekų sąvartynų įrengimo, eksploatavimo, uždarymo ir priežiūros po uždarymo taisyklėmis, patvirtintomis aplinkos ministro 2000 m. spalio 18 d. įsakymu Nr. 444 „Dėl Atliekų sąvartynų įrengimo, eksploatavimo, uždarymo ir priežiūros po uždarymo taisyklių patvirtinimo“;</text:span></text:p>
      <text:p text:style-name="P67"><text:span text:style-name="T68">6.4</text:span><text:span text:style-name="T69">. Valstybine atliekų prevencijos programa, patvirtinta Lietuvos Respublikos aplinkos ministro 2013 m. spalio 22 d. įsakymu D1-782 „Dėl Valstybinės atliekų prevencijos programos patvirtinimo“.</text:span></text:p>
      <text:p text:style-name="P70"><text:span text:style-name="T71">2.5</text:span><text:span text:style-name="T72">. papildau nauju 7.2 papunkčiu:</text:span></text:p>
      <text:p text:style-name="P73"><text:span text:style-name="T74">„7.2. esama atliekų prevencijos būklės apžvalga ir taikomos atliekų prevencijos priemonės (kurios sumažina atliekų kiekį, susidariusių atliekų neigiamą poveikį aplinkai ir žmonių sveikatai, kenksmingų medžiagų kiekį produktuose ir medžiagose):</text:span></text:p>
      <text:p text:style-name="P75"><text:span text:style-name="T76">7.2.1</text:span><text:span text:style-name="T77">. informacija apie taikomas pakuočių atliekų prevencijos priemones (pavyzdžiui, visuomenės švietimo akcijos, skatinančios rinktis prekes su mažesniu pakuočių kiekiu, daugkartinio naudojimo ar perdirbamas pakuotes ir pan.);</text:span></text:p>
      <text:p text:style-name="P78"><text:span text:style-name="T79">7.2.2</text:span><text:span text:style-name="T80">. informacija apie taikomas elektros ir elektroninės įrangos atliekų prevencijos priemones (pavyzdžiui, specialių laidų per radiją rengimas, įvairių renginių organizavimas, visuomenės informavimo akcijų apie elektros ir elektroninės įrangos pakartotinį naudojimą ir paruošimo naudoti pakartotinai veiklą, t. y. apie taisymo ir remonto centrus, vykdymas, socialinių iniciatyvų interneto svetainėse vykdymas, kuriose galima keistis, parduoti įvairius daiktus, įskaitant elektros ir elektroninę įrangą ir pan.);</text:span></text:p>
      <text:p text:style-name="P81"><text:span text:style-name="T82">7.2.3</text:span><text:span text:style-name="T83">. informacija apie kitas (biologiškai skaidžių,<text:s/></text:span><text:span text:style-name="T84">buityje susidarančių</text:span><text:span text:style-name="T85"><text:s/>pavojingųjų, statybinių) taikomas prevencijos priemones (pavyzdžiui, nepageidaujamos reklamos, t. y. skrajučių, lankstinukų, brošiūrų ir kt. kiekio sumažinimas pašto dėžutėse, visuomenės švietimas ir informavimas skatinant naudoti mažiau pavojingą bei draugišką aplinkai buitinę chemiją, įsigyjant aplinkosauginiu ženklu paženklintus gaminius ir pan.).”;</text:span></text:p>
      <text:p text:style-name="P86"><text:span text:style-name="T87">2.6</text:span><text:span text:style-name="T88">. buvusius Reikalavimų 7.2-7.8 papunkčius laikyti atitinkamai 7.3-7.9 papunkčiais;<text:s/></text:span></text:p>
      <text:p text:style-name="P89"><text:span text:style-name="T90">2.7</text:span><text:span text:style-name="T91">. pakeičiu 7.3 papunktį ir jį išdėstau taip:<text:s/></text:span></text:p>
      <text:p text:style-name="P92"><text:span text:style-name="T93">„</text:span><text:span text:style-name="T94">7.3</text:span><text:span text:style-name="T95">. atliekų tvarkymo tikslai, uždaviniai ir užduotys, atitinkančios Valstybinio atliekų tvarkymo 2014-2020 metų plano tikslus ir užduotis; priemonės, skatinančios atliekų prevenciją ir atliekų paruošimo naudoti pakartotinai veiklą, perdirbimą, kitokį naudojimą ir saugų atliekų šalinimą:</text:span></text:p>
      <text:p text:style-name="P96"><text:span text:style-name="T97">7.3.1</text:span><text:span text:style-name="T98">. komunalinių biologiškai skaidžių atliekų šalinimo sąvartynuose mažinimo užduotys ir priemonės joms įgyvendinti;</text:span></text:p>
      <text:p text:style-name="P99"><text:span text:style-name="T100">7.3.2</text:span><text:span text:style-name="T101">. kitų komunalinių atliekų paruošimo</text:span><text:span text:style-name="T102"><text:s/></text:span><text:span text:style-name="T103">naudoti pakartotinai, perdirbimo, kitokio naudojimo ir saugaus atliekų šalinimo užduotys ir priemonės;</text:span></text:p>
      <text:p text:style-name="P104"><text:span text:style-name="T105">7.3.3</text:span><text:span text:style-name="T106">. atliekų, kurioms taikomas gamintojo atsakomybės principas, tvarkymo savivaldybių organizuojamose atliekų tvarkymo sistemose priemonės, įgyvendinimo terminai ir vykdytojai;</text:span></text:p>
      <text:p text:style-name="P107"><text:span text:style-name="T108">7.3.4</text:span><text:span text:style-name="T109">. nuo seno užterštų atliekų šalinimo vietų, atliekomis užterštų teritorijų atkūrimo priemonės;<text:s/></text:span></text:p>
      <text:p text:style-name="P110"><text:span text:style-name="T111">7.3.5</text:span><text:span text:style-name="T112">. visuomenės informavimo ir švietimo priemonės atliekų prevencijos ir tvarkymo klausimais;</text:span></text:p>
      <text:p text:style-name="P113"><text:span text:style-name="T114">7.3.6</text:span><text:span text:style-name="T115">. atliekų prevencijos, paruošimo naudoti pakartotinai, perdirbimo, kitokio naudojimo ir saugaus atliekų šalinimo priemonių įgyvendinimo terminai, atsakingos institucijos ir (arba) asmenys;</text:span></text:p>
      <text:p text:style-name="P116"><text:span text:style-name="T117">7.3.7</text:span><text:span text:style-name="T118">. atskirai surinkti Valstybinio atliekų tvarkymo 2014-2020 metų plane nustatytas komunalines atliekas ir numatyti šių atliekų surinkimo priemones.“</text:span></text:p>
      <text:p text:style-name="P119"/>
      <text:p text:style-name="P120"/>
      <text:p text:style-name="P121"/>
      <text:p text:style-name="P122"><text:span text:style-name="T123">Aplinkos ministras</text:span><text:span text:style-name="T124"><text:tab/></text:span><text:span text:style-name="T125">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09T14:15:00Z</meta:creation-date>
    <dc:date>2016-03-09T14:15:00Z</dc:date>
    <meta:print-date>2014-11-11T08:39:00Z</meta:print-date>
    <meta:template xlink:href="Normal" xlink:type="simple"/>
    <meta:editing-cycles>2</meta:editing-cycles>
    <meta:editing-duration>PT0S</meta:editing-duration>
    <meta:document-statistic meta:page-count="3" meta:paragraph-count="43" meta:word-count="742" meta:character-count="6112" meta:row-count="180" meta:non-whitespace-character-count="5413"/>
  </office:meta>
</office:document-meta>
</file>