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style:vertical-align="baseline" fo:line-height="150%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P4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vertical-align="baseline" fo:text-indent="0.4923in">
        <style:tab-stops>
          <style:tab-stop style:type="left" style:position="5.4006in"/>
        </style:tab-stops>
      </style:paragraph-properties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style:vertical-align="baseline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KULTŪROS MINISTRO 2018 M. SPALIO 16 D. ĮSAKYMO NR. ĮV- 739 „DĖL REGIONINIŲ KULTŪROS TARYBŲ SUDARYMO“ PAKEITIMO<text:s/></text:p>
      <text:p text:style-name="P12"/>
      <text:p text:style-name="P13">2019 m. vasario 20 d. Nr. ĮV-95</text:p>
      <text:p text:style-name="P14">Vilnius</text:p>
      <text:p text:style-name="P15"/>
      <text:p text:style-name="P16"/>
      <text:p text:style-name="P17"><text:span text:style-name="T18">P a k e i č i u Lietuvos Respublikos kultūros ministro 2018 m. spalio 16 d. įsakymą Nr. ĮV-739 „Dėl regioninių kultūros tarybų sudarymo“ ir 3 punktą išdėstau taip:<text:s/></text:span></text:p>
      <text:p text:style-name="P19"><text:span text:style-name="T20">„</text:span><text:span text:style-name="T21">3</text:span><text:span text:style-name="T22">. Klaipėdos apskrities regioninė kultūros taryba</text:span></text:p>
      <text:p text:style-name="P23">Gintas Andriekus – Skuodo rajono savivaldybės administracijos Kultūros ir turizmo skyriaus vedėjas;</text:p>
      <text:p text:style-name="P24">Dalia Činkienė – Kretingos rajono savivaldybės administracijos Kultūros ir sporto skyriaus vedėja;<text:s/></text:p>
      <text:p text:style-name="P25">Vilma Griškevičienė – Šilutės rajono savivaldybės administracijos Kultūros skyriaus vedėja;</text:p>
      <text:p text:style-name="P26">Robertas Trautmanas – Palangos miesto savivaldybės administracijos Kultūros skyriaus vedėjas;<text:s/></text:p>
      <text:p text:style-name="P27"><text:span text:style-name="T28">Erika Kazlauskienė –<text:s/></text:span><text:span text:style-name="T29">Kretingos rajono savivaldybės M. Valančiaus viešosios bibliotekos direktorės pavaduotoja;</text:span></text:p>
      <text:p text:style-name="P30">Jolita Latakienė – Klaipėdos rajono savivaldybės administracijos Kultūros skyriaus vyriausioji specialistė;<text:s/></text:p>
      <text:p text:style-name="P31">Nijolė Laužikienė – Klaipėdos miesto savivaldybės Ugdymo ir kultūros departamento direktorė;<text:s/></text:p>
      <text:p text:style-name="P32">Narūnas Lendraitis – Neringos savivaldybės mero pavaduotojas;</text:p>
      <text:p text:style-name="P33">Agnė Narušytė – Lietuvos kultūros tarybos narių susirinkimo narė;</text:p>
      <text:p text:style-name="P34"><text:span text:style-name="T35">Silva Pocytė –<text:s/></text:span><text:span text:style-name="T36">Klaipėdos universiteto Baltijos regiono istorijos ir archeologijos instituto vyresnioji darbuotoja;</text:span></text:p>
      <text:p text:style-name="P37"><text:span text:style-name="T38">Indrė Skablauskaitė –<text:s/></text:span><text:span text:style-name="T39">Šilutės Hugo Šojaus muziejaus direktorė;</text:span><text:span text:style-name="T40"><text:s/></text:span></text:p>
      <text:p text:style-name="P41"><text:span text:style-name="T42">Loreta Birutė Turauskaitė – Viešosios įstaigos Antano Mončio namų-muziejaus direktorė.“</text:span></text:p>
      <text:p text:style-name="P43"/>
      <text:p text:style-name="P44"/>
      <text:p text:style-name="P45"/>
      <text:p text:style-name="P46"><text:span text:style-name="T47">Kultūros ministras <text:s text:c="14"/></text:span><text:span text:style-name="T48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9-02-20T09:40:00Z</meta:creation-date>
    <dc:date>2019-02-20T09:40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6" meta:character-count="1601" meta:row-count="56" meta:non-whitespace-character-count="1404"/>
  </office:meta>
</office:document-meta>
</file>