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style:font-name="Times New Roman Bold" fo:font-weight="bold" style:font-weight-asian="bold" style:font-weight-complex="bold" fo:text-transform="uppercase"/>
    </style:style>
    <style:style style:name="T15" style:parent-style-name="DefaultParagraphFont" style:family="text">
      <style:text-properties style:font-name="Times New Roman Bold"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style:font-name="TimesLT"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name="TimesLT"/>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P25" style:parent-style-name="Normal" style:family="paragraph">
      <style:paragraph-properties fo:text-align="justify" fo:margin-left="0.75in" fo:text-indent="-0.25in">
        <style:tab-stops/>
      </style:paragraph-properties>
    </style:style>
    <style:style style:name="T26" style:parent-style-name="DefaultParagraphFont" style:family="text">
      <style:text-properties style:font-name="TimesLT"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TimesLT" fo:color="#000000" style:font-size-complex="12pt" style:language-asian="lt" style:country-asian="LT"/>
    </style:style>
    <style:style style:name="T29" style:parent-style-name="DefaultParagraphFont" style:family="text">
      <style:text-properties style:font-name="TimesLT" fo:color="#000000" style:font-size-complex="12pt" style:language-asian="lt" style:country-asian="LT"/>
    </style:style>
    <style:style style:name="T30" style:parent-style-name="DefaultParagraphFont" style:family="text">
      <style:text-properties style:font-name="TimesLT"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TimesLT" fo:color="#000000" style:font-size-complex="12pt" style:language-asian="lt" style:country-asian="LT"/>
    </style:style>
    <style:style style:name="P33" style:parent-style-name="Normal" style:family="paragraph">
      <style:paragraph-properties fo:text-align="justify" fo:margin-left="0.75in" fo:text-indent="-0.25in">
        <style:tab-stops/>
      </style:paragraph-properties>
    </style:style>
    <style:style style:name="T34" style:parent-style-name="DefaultParagraphFont" style:family="text">
      <style:text-properties style:language-asian="lt" style:country-asian="LT"/>
    </style:style>
    <style:style style:name="P35" style:parent-style-name="Normal" style:family="paragraph">
      <style:paragraph-properties style:snap-to-layout-grid="false" fo:text-align="justify" fo:text-indent="0.5in"/>
    </style:style>
    <style:style style:name="T36" style:parent-style-name="DefaultParagraphFont" style:family="text">
      <style:text-properties style:font-name="TimesLT" fo:color="#000000" style:font-size-complex="12pt" style:language-asian="lt" style:country-asian="LT"/>
    </style:style>
    <style:style style:name="T37" style:parent-style-name="DefaultParagraphFont" style:family="text">
      <style:text-properties style:font-name="TimesLT" fo:color="#000000" style:font-size-complex="12pt" style:language-asian="lt" style:country-asian="LT"/>
    </style:style>
    <style:style style:name="T38" style:parent-style-name="DefaultParagraphFont" style:family="text">
      <style:text-properties style:font-name="TimesLT" fo:color="#000000" style:font-size-complex="12pt"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4923in"/>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P49" style:parent-style-name="Normal" style:family="paragraph">
      <style:paragraph-properties fo:keep-with-next="always" fo:widows="0" fo:orphans="0">
        <style:tab-stops>
          <style:tab-stop style:type="left" style:position="3.384in"/>
        </style:tab-stops>
      </style:paragraph-properties>
    </style:style>
    <style:style style:name="P50" style:parent-style-name="Normal" style:family="paragraph">
      <style:paragraph-properties fo:keep-with-next="always" fo:widows="0" fo:orphans="0">
        <style:tab-stops>
          <style:tab-stop style:type="left" style:position="3.384in"/>
        </style:tab-stops>
      </style:paragraph-properties>
    </style:style>
    <style:style style:name="P51" style:parent-style-name="Normal" style:family="paragraph">
      <style:paragraph-properties fo:keep-with-next="always" fo:widows="0" fo:orphans="0">
        <style:tab-stops>
          <style:tab-stop style:type="left" style:position="3.384in"/>
        </style:tab-stops>
      </style:paragraph-properties>
    </style:style>
    <style:style style:name="P52" style:parent-style-name="Normal" style:family="paragraph">
      <style:paragraph-properties fo:keep-with-next="always" fo:widows="0" fo:orphans="0">
        <style:tab-stops>
          <style:tab-stop style:type="left" style:position="3.384in"/>
        </style:tab-stops>
      </style:paragraph-properties>
    </style:style>
    <style:style style:name="P5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text:span text:style-name="T11">NUTARIMAS</text:span></text:p>
      <text:p text:style-name="P12"><text:span text:style-name="T13">DĖL</text:span><text:span text:style-name="T14"><text:s/>Lietuvos banko valdybos 2018 m. balandžio 18 d. nutarimo<text:s/></text:span><text:span text:style-name="T15"><text:line-break/>Nr. 03-65 „Dėl Paskolų rizikos duomenų bazės tvarkymo taisyklių patvirtinimo“ pakeitimo</text:span></text:p>
      <text:p text:style-name="P16"/>
      <text:p text:style-name="P17">2018 m. rugsėjo 19 d. Nr. 03-167</text:p>
      <text:p text:style-name="P18">Vilnius</text:p>
      <text:p text:style-name="Normal"/>
      <text:p text:style-name="Normal"/>
      <text:p text:style-name="Normal"/>
      <text:p text:style-name="P19"><text:span text:style-name="T20">Lietuvos banko valdyba n u t a r i a:</text:span></text:p>
      <text:p text:style-name="P21"><text:span text:style-name="T22">1</text:span><text:span text:style-name="T23">.</text:span><text:span text:style-name="T24"><text:tab/></text:span>Pakeisti Lietuvos banko valdybos 2018 m. balandžio 18 d. nutarimo Nr. 03-65 „Dėl Paskolų rizikos duomenų bazės tvarkymo taisyklių patvirtinimo“:</text:p>
      <text:p text:style-name="P25">1.1.<text:tab/><text:span text:style-name="T26"><text:s/>3 punktą ir išdėstyti jį taip:<text:s/></text:span></text:p>
      <text:p text:style-name="P27"><text:span text:style-name="T28">„</text:span><text:span text:style-name="T29">3</text:span><text:span text:style-name="T30">.<text:s/></text:span>Pavesti Lietuvos banko Ekonomikos ir finansinio stabilumo tarnybai ne vėliau kaip iki 2019 m. sausio 31 d. parengti duomenų, surinktų vadovaujantis<text:s/><text:span text:style-name="T31">Lietuvos banko valdybos 1995 m. gruodžio 21 d. nutarimu Nr. 125 „Dėl Paskolų rizikos duomenų bazės tvarkymo taisyklių<text:s/></text:span><text:span text:style-name="T32">patvirtinimo“, naudojimo tvarkos projektą.“;</text:span></text:p>
      <text:p text:style-name="P33">1.2.<text:tab/><text:span text:style-name="T34"><text:s/>4 punktą ir išdėstyti jį taip:</text:span></text:p>
      <text:p text:style-name="P35"><text:span text:style-name="T36">„</text:span><text:span text:style-name="T37">4</text:span><text:span text:style-name="T38">.<text:s/></text:span>Nustatyti, kad:</text:p>
      <text:p text:style-name="P39">4.1.<text:tab/>šis nutarimas įsigalioja 2018 m. spalio 1 d.;</text:p>
      <text:p text:style-name="P40">4.2.<text:tab/>šio nutarimo 1, 2 punktai įsigalioja 2019 m. balandžio 1 d.;</text:p>
      <text:p text:style-name="P41">4.3.<text:tab/>šio nutarimo 1.2 punktas galioja iki 2019 m. balandžio 14 d.;</text:p>
      <text:p text:style-name="P42">4.4.<text:tab/>2019 m. kovo 31 d. duomenys pagal Taisykles privalo būti pateikti laikantis Taisyklių 1 priede nurodytų reikalavimų, bet ne vėliau kaip iki 2019 m. balandžio 14 d. Pirmą kartą teikdami duomenis pagal Taisykles į Paskolų rizikos duomenų bazę, atskaitingieji agentai privalo pateikti visus duomenis, susijusius su 2019 m. kovo 31 d. galiojusiomis arba vėliau sukurtomis skolos priemonėmis, kurių duomenų pateikimo dažnumas, nurodytas Taisyklių 1 priedo lapo „Duomenų rinkiniai“ stulpelyje „Duomenų pateikimo dažnumas“, yra „pasikeitus“ ir „mėnesinis“, ir kurių Taisyklių 1 priedo lapo „Duomenų rinkiniai“ stulpelyje „Pradinė paskolų aprėptis“ nurodyta reikšmė yra „Visos paskolos“, išskyrus duomenų požymius „Vartojimo kreditas pagal Direktyvą 2008/48/EB“, „Kreditas, suteiktas taikant išimtį dėl DSTI, numatytą Lietuvos banko Atsakingojo skolinimo nuostatuose“, „Subsidijos dydis, kai būsto kreditas yra iš dalies kompensuojamas valstybės“, šie duomenys apie 2019 m. kovo 31 d. galiojusias paskolas privalo būti pateikti ne vėliau kaip 2019 m. gruodžio 31 d.;</text:p>
      <text:p text:style-name="P43">4.5.<text:tab/>Lietuvos kredito įstaigų duomenys teikiami Europos Centriniam Bankui atsižvelgiant į Europos Centrinio Banko 2016 m. gegužės 18 d. reglamento (ES) dėl neapibendrintų kredito ir kredito rizikos duomenų rinkimo (ECB/2016/13) 16 straipsnio 1 dalyje numatytą leidžiančią nukrypti nuostatą;</text:p>
      <text:p text:style-name="P44">4.6.<text:tab/>Lietuvos banko Ekonomikos ir finansinio stabilumo tarnybos Statistikos departamento direktoriaus patvirtintame „Lietuvos kredito įstaigų, kurių duomenis privaloma teikti Europos Centriniam Bankui pagal Europos Centrinio Banko 2016 m. gegužės 18 d. reglamento (ES) dėl neapibendrintų kredito ir kredito rizikos duomenų rinkimo (ECB/2016/13) 16 straipsnio 1 dalį“ sąraše esančios Lietuvos kredito įstaigos duomenis, reikalingus parengti ir Europos Centriniam Bankui pateikti neapibendrintus kredito ir kredito rizikos duomenis pagal Europos Centrinio banko reglamento ECB/2016/13 reikalavimus, už kiekvieną ataskaitinį mėnesį nuo 2018 m. rugsėjo mėn. iki 2019 m. sausio mėn. imtinai privalo pateikti iki 2019 m. vasario 28 d., o už 2019 m. vasario mėn. – iki 2019 m. kovo 15 d.“</text:p>
      <text:p text:style-name="P45"><text:span text:style-name="T46">2</text:span><text:span text:style-name="T47">.</text:span><text:span text:style-name="T48"><text:tab/></text:span>Pavesti Lietuvos banko Ekonomikos ir finansinio stabilumo tarnybos Statistikos departamentui ne vėliau kaip iki 2018 m. rugsėjo 28 d. parengti ir patvirtinti Lietuvos kredito įstaigų, kurių duomenis privaloma teikti Europos Centriniam Bankui pagal Europos Centrinio Banko 2016 m. gegužės 18 d. reglamento (ES) dėl neapibendrintų kredito ir kredito rizikos duomenų rinkimo (ECB/2016/13) 16 straipsnio 1 dalį, sąrašą ir ne rečiau kaip vieną kartą per metus jį peržiūrėti ir prireikus atnaujinti.</text:p>
      <text:p text:style-name="P49"/>
      <text:p text:style-name="P50"/>
      <text:p text:style-name="P51"/>
      <text:p text:style-name="P52">Valdybos pirmininkas<text:tab/>Vitas Vasiliauska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18-11-23T07:13:00Z</meta:creation-date>
    <dc:date>2018-11-23T07:13: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ContentTypeId">0x010100F8EF98760CBA4A94994F13BA881038FA0054199D54578EFC428819ECD2CD74778A</meta:user-defined>
    <meta:document-statistic meta:page-count="2" meta:paragraph-count="27" meta:word-count="481" meta:character-count="3720" meta:row-count="81" meta:non-whitespace-character-count="3266"/>
  </office:meta>
</office:document-meta>
</file>