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9 M. RUGPJŪČIO 26 D. NUTARIMO NR. 956 „DĖL<text:s/></text:span><text:span text:style-name="T19">LIETUVOS RESPUBLIKOS VYRIAUSYBĖS<text:s/></text:span><text:span text:style-name="T20">2001 M. SAUSIO 25 D.<text:s/></text:span><text:span text:style-name="T21">NUTARIMO NR. 86 „</text:span><text:span text:style-name="T22">DĖL LIGOS IR MOTINYSTĖS SOCIALINIO DRAUDIMO PAŠALPŲ NUOSTATŲ PATVIRTINIMO“ PAKEITIMO“ PAKEITIMO</text:span></text:p>
      <text:p text:style-name="P23"/>
      <text:p text:style-name="P24"><text:span text:style-name="T25">2015 m. liepos 29 d.</text:span><text:span text:style-name="T26"><text:s/>Nr.<text:s/></text:span><text:span text:style-name="T27">758</text:span><text:span text:style-name="T28"><text:line-break/>Vilnius</text:span></text:p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Pakeisti Lietuvos Respublikos Vyriausybės 2009 m. rugpjūčio 26 d. nutarimą Nr. 956 „Dėl<text:s/></text:span><text:span text:style-name="T36">Lietuvos Respublikos Vyriausybės<text:s/></text:span><text:span text:style-name="T37">2001 m. sausio 25 d. nutarimo Nr. 86 „</text:span><text:span text:style-name="T38">Dėl Ligos ir motinystės socialinio draudimo pašalpų nuostatų patvirtinimo“ pakeitimo“ ir p</text:span><text:span text:style-name="T39">ripažinti netekusiu galios<text:s/></text:span><text:span text:style-name="T40">2 punktą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Algirdas Butkevičius</text:span></text:p>
      <text:p text:style-name="P47"/>
      <text:p text:style-name="P48"/>
      <text:p text:style-name="P49"/>
      <text:p text:style-name="P50"><text:span text:style-name="T51">Socialinės apsaugos ir darbo ministrė</text:span><text:span text:style-name="T52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4T08:37:00Z</meta:creation-date>
    <dc:date>2015-08-04T08:37:00Z</dc:date>
    <meta:print-date>2015-07-22T13:3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4" meta:character-count="774" meta:row-count="37" meta:non-whitespace-character-count="679"/>
  </office:meta>
</office:document-meta>
</file>