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8861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margin-left="1.1361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8875in">
        <style:tab-stops>
          <style:tab-stop style:type="left" style:position="0.333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1.1361in" fo:text-indent="-0.25in">
        <style:tab-stops>
          <style:tab-stop style:type="left" style:position="-0.802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ŠVIETIMO IR MOKSLO MINISTRAS</text:span></text:p>
      <text:p text:style-name="P12"/>
      <text:p text:style-name="P13">ĮSAKYMAS</text:p>
      <text:p text:style-name="P14"><text:span text:style-name="T15">DĖL ŠVIETIMO IR MOKSLO MINISTRO 2016 M. LAPKRIČIO 16 D. ĮSAKYMO<text:s/></text:span><text:span text:style-name="T16"><text:line-break/></text:span><text:span text:style-name="T17">NR. V-1010 „DĖL<text:s/></text:span><text:span text:style-name="T18">standartinių studijų sutarties sąlygų patvirtinimo“ PAKEITIMO</text:span><text:span text:style-name="T19"><text:s text:c="2"/></text:span></text:p>
      <text:p text:style-name="P20"/>
      <text:p text:style-name="P21">2018 m.<text:s/>gegužės 31<text:s/>d. Nr. V-521</text:p>
      <text:p text:style-name="P22">Vilnius</text:p>
      <text:p text:style-name="P23"/>
      <text:p text:style-name="P24"/>
      <text:p text:style-name="P25"><text:span text:style-name="T26">P a k e i č i u Standartines studijų sutarties sąlygas, patvirtintas Lietuvos Respublikos švietimo ir mokslo ministro 2016 m. lapkričio 16 d. įsakymu Nr. V-1010 „Dėl Standartinių studijų sutarties sąlygų patvirtinimo“:</text:span></text:p>
      <text:p text:style-name="P27"><text:span text:style-name="T28">1</text:span><text:span text:style-name="T29">.</text:span><text:span text:style-name="T30"><text:tab/>Papildau nauju 8.7 papunkčiu:</text:span></text:p>
      <text:p text:style-name="P31"><text:span text:style-name="T32">„</text:span><text:span text:style-name="T33">8.7</text:span><text:span text:style-name="T34">. kad valstybės finansuojamoje studijų vietoje studijavęs asmuo ir asmuo, gavęs studijų stipendiją, pašalintas iš aukštosios mokyklos arba nutraukęs studijas Vyriausybės nustatytais atvejais ir tvarka privalo <text:s/>į valstybės biudžetą grąžinti lėšas arba jų dalį. Už laiku negrąžintas lėšas ar likusią negrąžintą jų dalį Vyriausybės įgaliota institucija skaičiuoja delspinigius – 0,02 procento už kiekvieną pavėluotą dieną.“</text:span></text:p>
      <text:p text:style-name="P35"><text:span text:style-name="T36">2</text:span><text:span text:style-name="T37">.</text:span><text:span text:style-name="T38"><text:tab/>Buvusį 8.7 papunktį laikau 8.8 papunkčiu.<text:s/></text:span></text:p>
      <text:p text:style-name="P39"/>
      <text:p text:style-name="P40"/>
      <text:p text:style-name="P41"/>
      <text:p text:style-name="P42"><text:span text:style-name="T43">Švietimo ir mokslo ministrė</text:span><text:span text:style-name="T44"><text:tab/></text:span><text:span text:style-name="T45"><text:tab/></text:span><text:span text:style-name="T46"><text:tab/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56467e6-5d56-4f10-b489-68a603602e9c</dc:title>
    <meta:initial-creator>Tautkutė-Šturo Agnė</meta:initial-creator>
    <dc:creator>adlibuser</dc:creator>
    <meta:creation-date>2018-05-31T10:32:00Z</meta:creation-date>
    <dc:date>2018-05-31T10:32:00Z</dc:date>
    <meta:print-date>2018-05-17T13:56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1" meta:paragraph-count="65" meta:word-count="150" meta:character-count="983" meta:row-count="89" meta:non-whitespace-character-count="898"/>
  </office:meta>
</office:document-meta>
</file>