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5.118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15in" style:page-number="1">
        <style:tab-stops>
          <style:tab-stop style:type="right" style:position="3.5437in"/>
        </style:tab-stops>
      </style:paragraph-properties>
      <style:text-properties style:language-asian="ar" style:country-asian="SA"/>
    </style:style>
    <style:style style:name="P53" style:parent-style-name="Normal" style:family="paragraph">
      <style:paragraph-properties fo:margin-left="3.15in">
        <style:tab-stops>
          <style:tab-stop style:type="left" style:position="1.575in"/>
        </style:tab-stops>
      </style:paragraph-properties>
      <style:text-properties style:language-asian="ar" style:country-asian="SA"/>
    </style:style>
    <style:style style:name="P54" style:parent-style-name="Normal" style:family="paragraph">
      <style:paragraph-properties fo:margin-left="3.15in">
        <style:tab-stops>
          <style:tab-stop style:type="left" style:position="1.57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tab-stops>
          <style:tab-stop style:type="left" style:position="4.331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fo:language="en" fo:country="AU"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fo:language="en" fo:country="AU"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1918 M. VASARIO 16 D. LIETUVOS NEPRIKLAUSOMYBĖS AKTO SIGNATARŲ STIPENDIJŲ</text:span></text:p>
      <text:p text:style-name="P16"/>
      <text:p text:style-name="P17">2018 m. vasario 14 d. Nr. 156</text:p>
      <text:p text:style-name="P18">Vilnius</text:p>
      <text:p text:style-name="P19"/>
      <text:p text:style-name="P20"/>
      <text:p text:style-name="P21"><text:span text:style-name="T22">Siekdama pagerbti 1918 m. vasario 16 d. Lietuvos Nepriklausomybės Akto signatarus, skatinti geriausiai besimokančius abiturientus studijuoti Lietuvos aukštosiose mokyklose ir vadovaudamasi Lietuvos Respublikos mokslo ir studijų įstatymo 82 straipsnio 4 dalimi, Lietuvos Respublikos Vyriausybė</text:span><text:span text:style-name="T23"><text:s/>nutari</text:span><text:span text:style-name="T24">a:</text:span><text:span text:style-name="T25"><text:s/></text:span></text:p>
      <text:p text:style-name="P26"><text:span text:style-name="T27">1</text:span><text:span text:style-name="T28">. Patvirtinti<text:s/></text:span><text:span text:style-name="T29">1918 m. vasario 16 d. Lietuvos Nepriklausomybės Akto signatarų</text:span><text:span text:style-name="T30"><text:s/>stipendijų nuostatus (pridedama).</text:span></text:p>
      <text:p text:style-name="P31"><text:span text:style-name="T32">2</text:span><text:span text:style-name="T33">. Nustatyti, kad šiuo nutarimu patvirtinti 1918 m. vasario 16 d. Lietuvos Nepriklausomybės Akto signatarų stipendijų nuostatai taikomi stojantiesiems į Lietuvos aukštąsias mokyklas 2018 ir vėlesniais metais.</text:span></text:p>
      <text:p text:style-name="P34"/>
      <text:p text:style-name="P35"/>
      <text:p text:style-name="P36"/>
      <text:p text:style-name="P37">Finansų ministras,</text:p>
      <text:p text:style-name="P38">pavaduojantis Ministrą Pirmininką <text:s text:c="3"/><text:tab/>Vilius Šapoka</text:p>
      <text:p text:style-name="P39"/>
      <text:p text:style-name="P40"/>
      <text:p text:style-name="P41"/>
      <text:p text:style-name="P42"><text:span text:style-name="T43">Švietimo ir mokslo ministrė</text:span><text:span text:style-name="T44"><text:tab/>Jurgita Petrauskienė<text:s/></text:span></text:p>
      <text:soft-page-break/>
      <text:p text:style-name="P45">PATVIRTINTA</text:p>
      <text:p text:style-name="P53">Lietuvos Respublikos Vyriausybės<text:s/></text:p>
      <text:p text:style-name="P54"><text:span text:style-name="T55">2018 m. vasario 14 d.<text:s/></text:span>nutarimu Nr. 156</text:p>
      <text:p text:style-name="P56"/>
      <text:p text:style-name="P57"><text:span text:style-name="T58">1918 M. VASARIO 16 D. LIETUVOS NEPRIKLAUSOMYBĖS AKTO SIGNATARŲ STIPENDIJŲ NUOSTATAI</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1918 m. vasario 16 d. Lietuvos Nepriklausomybės Akto signatarų stipendijų nuostatai (toliau – Nuostatai) nustato 1918 m. vasario 16 d. Lietuvos Nepriklausomybės Akto signatarų stipendijų (toliau – stipendija) skyrimo ir mokėjimo tvarką. <text:s/></text:span></text:p>
      <text:p text:style-name="P69"><text:span text:style-name="T70">2</text:span><text:span text:style-name="T71">. Stipendijos skiriamos aukščiausius konkursinius balus pagal stojančiųjų į pirmosios pakopos ir vientisųjų studijų valstybės finansuojamas studijų vietas konkursinę eilę surinkę asmenys, kurie įstojo į Lietuvos aukštųjų mokyklų (toliau – aukštoji mokykla) pirmosios pakopos ir vientisąsias studijas (toliau – studentai). Jas kasmet skiria švietimo ir mokslo ministras.</text:span><text:s/></text:p>
      <text:p text:style-name="P72"/>
      <text:p text:style-name="P73"><text:span text:style-name="T74">II</text:span><text:span text:style-name="T75"><text:s/>SKYRIUS</text:span></text:p>
      <text:p text:style-name="P76"><text:span text:style-name="T77">STIPENDIJŲ SKYRIMAS<text:s/></text:span></text:p>
      <text:p text:style-name="P78"/>
      <text:p text:style-name="P79"><text:span text:style-name="T80">3</text:span><text:span text:style-name="T81">. Studentams skiriama 20 stipendijų:</text:span></text:p>
      <text:p text:style-name="P82"><text:span text:style-name="T83">3.1</text:span><text:span text:style-name="T84">. menų studijų, humanitarinių mokslų, socialinių mokslų studijų krypčių grupėms – 3;</text:span></text:p>
      <text:p text:style-name="P85"><text:span text:style-name="T86">3.2</text:span><text:span text:style-name="T87">. matematikos mokslų, informatikos mokslų ir fizinių mokslų studijų krypčių grupėms – 3;</text:span></text:p>
      <text:p text:style-name="P88"><text:span text:style-name="T89">3.3</text:span><text:span text:style-name="T90">. sveikatos mokslų ir veterinarijos mokslų studijų krypčių grupėms – 2;<text:s/></text:span></text:p>
      <text:p text:style-name="P91"><text:span text:style-name="T92">3.4</text:span><text:span text:style-name="T93">. žemės ūkio mokslų, gyvybės mokslų ir sporto studijų krypčių grupėms – 3;</text:span></text:p>
      <text:p text:style-name="P94"><text:span text:style-name="T95">3.5</text:span><text:span text:style-name="T96">.<text:s/></text:span><text:span text:style-name="T97">inžinerijos mokslų ir technologijų<text:s/></text:span><text:span text:style-name="T98">mokslų studijų krypčių grupėms – 3;</text:span></text:p>
      <text:p text:style-name="P99"><text:span text:style-name="T100">3.6</text:span><text:span text:style-name="T101">.<text:s/></text:span><text:span text:style-name="T102">teisės, verslo ir viešosios vadybos<text:s/></text:span><text:span text:style-name="T103">studijų krypčių grupėms – 2;</text:span></text:p>
      <text:p text:style-name="P104"><text:span text:style-name="T105">3.7</text:span><text:span text:style-name="T106">. ugdymo<text:s/></text:span><text:span text:style-name="T107">mokslų studijų krypčių grupei – 4.</text:span></text:p>
      <text:p text:style-name="P108"><text:span text:style-name="T109">4</text:span><text:span text:style-name="T110">. Iš Nuostatų 3.1–3.7 papunkčiuose nurodytų skiriamų 20 stipendijų po vieną stipendiją skiriama koleginių studijų studentui.</text:span><text:s/></text:p>
      <text:p text:style-name="P111">5.<text:s/><text:span text:style-name="T112">Studentams skiriamos 5 bazinių socialinių išmokų dydžio per mėnesį stipendijos.</text:span></text:p>
      <text:p text:style-name="P113">6. Stipendijos studentams skiriamos ir mokamos pradedant nuo pirmojo kurso iki jų studijų pabaigos.<text:s/></text:p>
      <text:p text:style-name="P114">7. Stipendijos mokamos iš Švietimo ir mokslo ministerijai (toliau – Ministerija) skirtų Lietuvos Respublikos valstybės biudžeto asignavimų.</text:p>
      <text:p text:style-name="P115"><text:span text:style-name="T116">8</text:span><text:span text:style-name="T117">. Kandidatus stipendijoms iki einamųjų metų rugpjūčio 31 d. Nuostatų<text:s/></text:span><text:span text:style-name="T118">3<text:s/></text:span><text:span text:style-name="T119">punkte nurodytose studijų krypčių grupėse atrenka<text:s/></text:span><text:span text:style-name="T120">švietimo ir mokslo ministro įgaliota organizuoti ir atlikti bendrąjį stojančiųjų priėmimą į aukštąsias mokyklas institucija (toliau – bendrąjį stojančiųjų priėmimą vykdanti institucija).</text:span><text:span text:style-name="T121"><text:s/>Kiekvienoje iš Nuostatų<text:s/></text:span><text:span text:style-name="T122">3<text:s/></text:span><text:span text:style-name="T123">punkte nurodytų grupių atrenkamas Nuostatų 3 punkte nustatytas stojančiųjų, įstojusių su aukščiausiu konkursiniu balu, skaičius. Konkursinis balas skaičiuojamas pagal švietimo ir mokslo ministro nustatytus stojančiųjų į pirmosios pakopos ir vientisųjų studijų valstybės finansuojamas studijų vietas ir pretenduojančių į studijų stipendijas konkursinės eilės sudarymo principus. Jeigu bet kurioje iš Nuostatų 3 punkte nurodytų studijų krypčių grupių atsiranda stojantieji, surinkę vienodą konkursinį balą, stipendijai atrenkamas stojantysis, kurio brandos (stojamųjų) egzaminų arba sporto pasiekimų įvertinimų, padaugintų iš svertinių koeficientų, suma yra didesnė.</text:span></text:p>
      <text:p text:style-name="P124">9. Švietimo ir mokslo ministras, atsižvelgdamas į bendrąjį stojančiųjų priėmimą vykdančios institucijos pateiktą atrinktų asmenų, priimtų į aukštąsias mokyklas ir pasirašiusių studijų sutartis,<text:s/><text:soft-page-break/>sąrašą, skiria stipendijas atrinktiems kandidatams. Lėšos šioms stipendijoms mokėti pagal lėšų naudojimo sutartis pervedamos aukštosioms mokykloms, kuriose studijuoja atrinktieji kandidatai.</text:p>
      <text:p text:style-name="P125">10. Švietimo ir mokslo ministras nutraukia stipendijos mokėjimą studentui, jeigu studentas po aukštosios mokyklos nustatyto vertinamojo laikotarpio, ne ilgesnio kaip studijų metai:<text:s/></text:p>
      <text:p text:style-name="P126">10.1. pagal Lietuvos Respublikos mokslo ir studijų įstatymą negali būti laikomas pasiekusiu puikų vertinamojo laikotarpio studijų pasiekimų lygmenį;</text:p>
      <text:p text:style-name="P127">10.2. nėra įvykdęs visų studijų programai vertinamuoju laikotarpiu keliamų reikalavimų, turi akademinių skolų, nutraukia studijas arba pašalinamas iš aukštosios mokyklos jos nustatyta tvarka.</text:p>
      <text:p text:style-name="P128">11. Paaiškėjus Nuostatų 10 punkte nurodytoms aplinkybėms, aukštoji mokykla nedelsdama, bet ne vėliau kaip per 5 darbo dienas, apie tai praneša Ministerijai ir grąžina neišmokėtas lėšas. Laiku nepranešus apie šias aplinkybes ar dėl kitų priežasčių permokėtą sumą atitinkamai aukštoji mokykla arba studentas grąžina Ministerijai arba ji išieškoma teisės aktų nustatyta tvarka.<text:s/></text:p>
      <text:p text:style-name="P129"/>
      <text:p text:style-name="P1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08:44:00Z</meta:creation-date>
    <dc:date>2020-03-30T08:44:00Z</dc:date>
    <meta:print-date>2017-06-01T05:28:00Z</meta:print-date>
    <meta:template xlink:href="Normal.dotm" xlink:type="simple"/>
    <meta:editing-cycles>2</meta:editing-cycles>
    <meta:editing-duration>PT0S</meta:editing-duration>
    <meta:document-statistic meta:page-count="3" meta:paragraph-count="61" meta:word-count="666" meta:character-count="5139" meta:row-count="215" meta:non-whitespace-character-count="4534"/>
  </office:meta>
</office:document-meta>
</file>