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916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5in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><text:span text:style-name="T11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<text:p text:style-name="P12"/><text:p text:style-name="P13">LIETUVOS RESPUBLIKOS</text:p><text:p text:style-name="P14">PRIENŲ RAJONO SAVIVALDYBĖS TARYBA</text:p></draw:text-box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SPRENDIMAS</text:p>
      <text:p text:style-name="P23">DĖL PRITARIMO PRIENŲ RAJONO SAVIVALDYBĖS VYKDOMŲ VISUOMENĖS</text:p>
      <text:p text:style-name="P24">SVEIKATOS PRIEŽIŪROS FUNKCIJŲ ĮGYVENDINIMO 2015<text:s/>METŲ ATASKAITAI</text:p>
      <text:p text:style-name="P25"/>
      <text:p text:style-name="P26">2016 m. balandžio 28 d. Nr. T3-105</text:p>
      <text:p text:style-name="P27">Prienai</text:p>
      <text:p text:style-name="P28"/>
      <text:p text:style-name="P29"><text:span text:style-name="T30">Vadovaudamasi Lietuvos Respublikos visuomenės sveikatos priežiūros įstatymo 6 straipsnio 5 dalimi, Lietuvos Respublikos sveikatos sistemos įstatymo 41 straipsnio 4 dalimi ir Lietuvos Respublikos<text:s/></text:span><text:span text:style-name="T31">Vyriausybės 2008 m. birželio 18 d. nutarimu Nr. 606 „Dėl Savivaldybės vykdomų visuomenės sveikatos priežiūros funkcijų įgyvendinimo ataskaitos teikimo tvarkos“, Lietuvos Respublikos sveikatos apsaugos ministro 2015 m. kovo 2 d. įsakymu Nr. V-292 „Dėl Saviv</text:span><text:span text:style-name="T32">aldybės vykdomų visuomenės sveikatos priežiūros funkcijų įgyvendinimo ataskaitos formos patvirtinimo“, Prienų rajono savivaldybės taryba<text:s/></text:span><text:span text:style-name="T33">nusprendži</text:span><text:span text:style-name="T34">a:</text:span></text:p>
      <text:p text:style-name="P35">Pritarti Prienų rajono savivaldybės vykdomų visuomenės sveikatos priežiūros funkcijų įgyvendinimo 2015 m.<text:s/>ataskaitai (pridedama).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text:s text:c="5"/></text:span><text:span text:style-name="T43"><text:tab/><text:s text:c="19"/>Alvydas Vaicekaus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5-03T11:29:00Z</meta:creation-date>
    <dc:date>2016-05-03T11:29:00Z</dc:date>
    <meta:print-date>2016-05-02T10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1045" meta:row-count="38" meta:non-whitespace-character-count="931"/>
  </office:meta>
</office:document-meta>
</file>