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fo:color="#000000" style:text-position="super 66.6%" style:font-size-complex="12pt"/>
    </style:style>
    <style:style style:name="T112" style:parent-style-name="DefaultParagraphFont" style:family="text">
      <style:text-properties fo:font-weight="bold" style:font-weight-asian="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margin-left="1.7722in" fo:text-indent="-1.2722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text-position="super 66.6%" style:font-size-complex="12pt"/>
    </style:style>
    <style:style style:name="T121" style:parent-style-name="DefaultParagraphFont" style:family="text">
      <style:text-properties fo:font-weight="bold" style:font-weight-asian="bold" fo:color="#000000" style:text-position="super 66.6%"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language="en" fo:country="US"/>
    </style:style>
    <style:style style:name="T161" style:parent-style-name="DefaultParagraphFont" style:family="text">
      <style:text-properties fo:text-transform="uppercase"/>
    </style:style>
    <style:style style:name="T1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128, 141, 142 STRAIPSNIŲ PAKEITIMO IR KODEKSO PAPILDYMO 174</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28 straipsnio pakeitimas</text:span></text:p>
        <text:p text:style-name="P36"><text:span text:style-name="T37">Pakeisti 128 straipsnio 1 dalį ir ją išdėstyti taip:<text:s/></text:span></text:p>
        <text:p text:style-name="P38"><text:span text:style-name="T39">„</text:span><text:span text:style-name="T40">1</text:span><text:span text:style-name="T41">. Paskiriant suėmimą dalyvavęs prokuroras nedelsdamas privalo apie įtariamojo suėmimą pranešti vienam iš suimtojo nurodytų šeimos narių, artimųjų giminaičių arba kitam suimtojo nurodytam asmeniui. Jeigu suimtasis jokio asmens nenurodo, prokuroras savo nuož</text:span><text:span text:style-name="T42">iūra turi pranešti vienam iš įtariamojo šeimos narių ar artimųjų giminaičių, jei šį pavyksta nustatyti. Jeigu suimtasis yra nepilnametis, prokuroras nedelsdamas privalo apie nepilnamečio įtariamojo suėmimą<text:s/></text:span><text:soft-page-break/><text:span text:style-name="T43">pranešti nepilnamečio tėvams arba kitiems atstovam</text:span><text:span text:style-name="T44">s pagal įstatymą, o kai toks pranešimas prieštarautų suimto nepilnamečio interesams, – kitam tinkamam pilnamečiam asmeniui. Be to, suimtam įtariamajam turi būti nedelsiant sudaryta<text:s/></text:span><text:span text:style-name="T45">galimybė pačiam susisiekti su vienu iš jo nurodytų šeimos narių, artimųjų g</text:span><text:span text:style-name="T46">iminaičių arba kitu suimtojo nurodytu asmeniu.<text:s/></text:span><text:span text:style-name="T47">Kai pagrįstai manoma, kad toks pranešimas arba susisiekimas keltų akivaizdų pavojų suimtojo šeimos narių, artimųjų giminaičių ar kitų asmenų gyvybei, sveikatai ar laisvei arba akivaizdžiai pakenktų vykstančiam</text:span><text:span text:style-name="T48"><text:s/>baudžiamajam procesui</text:span><text:span text:style-name="T49">,<text:s/></text:span><text:span text:style-name="T50">prokuroras</text:span><text:span text:style-name="T51"><text:s/>motyvuotu nutarimu laikinai gali atsisakyti pranešti apie paskirtą suėmimą arba neleisti susisiekti su suimtojo nurodytu asmeniu. Šiuo atveju, taip pat tais atvejais, kai suimtas nepilnametis neturi tėvų ar kitų atstovų p</text:span><text:span text:style-name="T52">agal įstatymą ar jų nepavyksta nustatyti arba kai pranešimas šiems asmenims prieštarautų suimto nepilnamečio interesams</text:span><text:span text:style-name="T53">, apie nepilnamečio įtariamojo suėmimą būtina nedelsiant pranešti valstybinei vaiko teisių apsaugos institucijai. Prokuroro nutarimas per</text:span><text:span text:style-name="T54"><text:s/>penkias dienas nuo nutarimo nuorašo įteikimo įtariamajam ar jo gynėjui dienos gali būti apskųstas ikiteisminio tyrimo teisėjui. Ikiteisminio tyrimo teisėjas privalo šį skundą išnagrinėti per septynias dienas nuo jo gavimo ir priimti nutartį. Ikiteisminio<text:s/></text:span><text:span text:style-name="T55">tyrimo teisėjo priimta nutartis neskundžiama.“</text:span></text:p>
        <text:p text:style-name="P56"/>
        <text:p text:style-name="P57"><text:span text:style-name="T58">2</text:span><text:span text:style-name="T59"><text:s/>straipsnis.<text:s/></text:span><text:span text:style-name="T60">141 straipsnio pakeitimas<text:s/></text:span></text:p>
        <text:p text:style-name="P61"><text:span text:style-name="T62">Pakeisti 141 straipsnio 1 dalį ir ją išdėstyti taip:</text:span></text:p>
        <text:p text:style-name="P63"><text:span text:style-name="T64">„</text:span><text:span text:style-name="T65">1</text:span><text:span text:style-name="T66">. Jeigu tiriant ar nagrinėjant baudžiamąją bylą prireikia įtariamajam daryti teismo medicinos ar<text:s/></text:span><text:span text:style-name="T67">s</text:span><text:span text:style-name="T68">tacionarinę</text:span><text:span text:style-name="T69"><text:s/>teismo psichiatrijos ekspertizę, įtariamasis ikiteisminio tyrimo teisėjo ar teismo nutartimi gali būti atiduotas į ekspertizės įstaigą ir laikomas ten iki ekspertizės akto pateikimo prokurorui arba teismui. Buvimo ekspertizės įstaigoje laikas į</text:span><text:span text:style-name="T70">skaitomas į suėmimo laiką.“</text:span></text:p>
        <text:p text:style-name="P71"/>
        <text:p text:style-name="P72"><text:span text:style-name="T73">3</text:span><text:span text:style-name="T74"><text:s/>straipsnis.<text:s/></text:span><text:span text:style-name="T75">142 straipsnio pakeitimas<text:s/></text:span></text:p>
        <text:p text:style-name="P76"><text:span text:style-name="T77">Pakeisti 142 straipsnį ir jį išdėstyti taip:</text:span></text:p>
        <text:p text:style-name="P78"><text:span text:style-name="T79">„</text:span><text:span text:style-name="T80">142</text:span><text:span text:style-name="T81"><text:s/>straipsnis.<text:s/></text:span><text:span text:style-name="T82">Atvesdinimas</text:span></text:p>
        <text:p text:style-name="P83"><text:span text:style-name="T84">1</text:span><text:span text:style-name="T85">. Įtariamasis, kaltinamasis, nukentėjusysis ir kiekvienas šaukiamas kaip liudytojas asmuo privalo šaukiami atvykti pas ikiteisminio tyrimo pareigūną, prokurorą ar į teismą. Be pateisinamos priežasties neatvykęs pas ikiteisminio tyrimo pareigūną, prokurorą<text:s/></text:span><text:span text:style-name="T86">ar į teismą įtariamasis, kaltinamasis, nukentėjusysis ar liudytojas gali būti atvesdinami.<text:s/></text:span></text:p>
        <text:p text:style-name="P87"><text:span text:style-name="T88">2</text:span><text:span text:style-name="T89">.<text:s/></text:span><text:span text:style-name="T90">Įtariamasis ar kaltinamasis, kuriam tiriant ar nagrinėjant baudžiamąją bylą prireikia daryti teismo medicinos ar ambulatorinę teismo psichiatrijos ekspertizę</text:span><text:span text:style-name="T91"><text:s/>ir kuris atsisako atvykti ar be pateisinamos priežasties neatvyksta pas teismo ekspertą ar į ekspertizės įstaigą, gali būti atvesdintas teismo medicinos ar ambulatorinei teismo psichiatrijos ekspertizei atlikti</text:span><text:span text:style-name="T92">.<text:s/></text:span></text:p>
        <text:p text:style-name="P93"><text:span text:style-name="T94">3</text:span><text:span text:style-name="T95">. Jeigu įtariamojo ar kaltinamojo buv</text:span><text:span text:style-name="T96">imo vieta nežinoma, ikiteisminio tyrimo pareigūno, prokuroro nutarimu ar teismo nutartimi skelbiama įtariamojo ar kaltinamojo paieška. Ikiteisminio tyrimo pareigūnas privalo apie įtariamojo paieškos paskelbimą nedelsdamas raštu pranešti prokurorui.</text:span></text:p>
        <text:p text:style-name="P97"><text:span text:style-name="T98">4</text:span><text:span text:style-name="T99">.</text:span><text:span text:style-name="T100"><text:s/></text:span><text:span text:style-name="T101">Asmenį atvesdina policija ikiteisminio tyrimo pareigūno, prokuroro nutarimu, ikiteisminio tyrimo teisėjo ar teismo nutartimi.<text:s/></text:span><text:span text:style-name="T102">Atvesdinamas asmuo turi būti pristatytas į atvesdinimo vietą per įmanomai trumpiausią laiką, bet ne vėliau kaip per penkias valand</text:span><text:span text:style-name="T103">as. Atvesdinimo laikas skaičiuojamas nuo faktinio asmens laisvės apribojimo pradžios momento.</text:span><text:span text:style-name="T104">“</text:span></text:p>
        <text:p text:style-name="P105"/>
        <text:p text:style-name="P106"><text:span text:style-name="T107">4</text:span><text:span text:style-name="T108"><text:s/>straipsnis.</text:span><text:span text:style-name="T109"><text:s/></text:span><text:span text:style-name="T110">Kodekso papildymas 174</text:span><text:span text:style-name="T111">1</text:span><text:span text:style-name="T112"><text:s/>straipsniu</text:span></text:p>
        <text:p text:style-name="P113"><text:span text:style-name="T114">Papildyti Kodeksą 174</text:span><text:span text:style-name="T115">1</text:span><text:span text:style-name="T116"><text:s/>straipsniu:</text:span></text:p>
        <text:p text:style-name="P117"><text:span text:style-name="T118">„</text:span><text:span text:style-name="T119">174</text:span><text:span text:style-name="T120">1</text:span><text:span text:style-name="T121"><text:s/></text:span><text:span text:style-name="T122">straipsnis.<text:s/></text:span><text:span text:style-name="T123">Ikiteisminio tyrimo priskyrimas pagal<text:s/></text:span><text:span text:style-name="T124">Europos prokuratūros kompetencijos sritį</text:span></text:p>
        <text:p text:style-name="P125"><text:span text:style-name="T126">Vilniaus apygardos teismas, gavęs Europos deleguotojo prokuroro ar Europos prokuroro skundą dėl Lietuvos Respublikos generalinio prokuroro (jo pavaduotojo) ar jo pavedimu paskirto prokuroro nutarimo atsisakyti per</text:span><text:span text:style-name="T127">duoti ikiteisminį tyrimą Europos prokuratūrai, vadovaudamasis Reglamente<text:s/></text:span><text:span text:style-name="T128">(ES) 2017/1939 nustatyta<text:s/></text:span><text:span text:style-name="T129">Europos prokuratūros kompetencija, priima sprendimą dėl<text:s/></text:span><text:soft-page-break/><text:span text:style-name="T130">ikiteisminio tyrimo priskyrimo. Skundas nagrinėjamas rašytinio proceso tvarka. Vilniaus apygardos teis</text:span><text:span text:style-name="T131">mo teisėjas, įvertinęs Reglamento<text:s/></text:span><text:span text:style-name="T132">(ES) 2017/1939<text:s/></text:span><text:span text:style-name="T133">nuostatas, gauto skundo argumentus, priima sprendimą panaikinti Lietuvos Respublikos generalinio prokuroro (jo pavaduotojo) ar jo pavedimu paskirto prokuroro nutarimą atsisakyti perduoti ikiteisminį tyrimą E</text:span><text:span text:style-name="T134">uropos prokuratūrai ir įpareigoja ne vėliau kaip per penkias dienas perduoti ikiteisminį tyrimą Europos prokuratūrai arba priima sprendimą atmesti skundą. Vilniaus apygardos teismo teisėjas dėl to priima motyvuotą nutartį. Ši nutartis įsiteisėja nuo jos pa</text:span><text:span text:style-name="T135">skelbimo dienos ir yra neskundžiama. Kai Vilniaus apygardos teismo teisėjui kyla abejonių, ar ikiteisminis tyrimas priskirtinas Europos prokuratūros kompetencijai, jis kreipiasi į kompetentingą Europos Sąjungos teisminę instituciją dėl Europos Sąjungos tei</text:span><text:span text:style-name="T136">sės aktų aiškinimo ar galiojimo ir atideda skundo nagrinėjimą tol, kol bus gautas šios institucijos prejudicinis sprendimas.“</text:span></text:p>
        <text:p text:style-name="P137"/>
        <text:p text:style-name="P138"><text:span text:style-name="T139">5</text:span><text:span text:style-name="T140"><text:s/>straipsnis.<text:s/></text:span><text:span text:style-name="T141">Įstatymo įsigaliojimas ir įgyvendinimas</text:span></text:p>
        <text:p text:style-name="P142"><text:span text:style-name="T143">1</text:span><text:span text:style-name="T144">. Šis įstatymas, išskyrus 4 straipsnį, įsigalioja 2022 m.<text:s/></text:span><text:span text:style-name="T145">gruodžio 1 d.</text:span></text:p>
        <text:p text:style-name="P146"><text:span text:style-name="T147">2</text:span><text:span text:style-name="T148">. Šio įstatymo 4 straipsnis įsigalioja 2023 m. sausio 1 d.</text:span></text:p>
        <text:p text:style-name="P149"><text:span text:style-name="T150">3</text:span><text:span text:style-name="T151">. Generalinis prokuroras iki 2022 m. gruodžio 31 d. priima šio įstatymo 4 straipsnio įgyvendinamuosius teisės aktus.</text:span></text:p>
        <text:p text:style-name="P152"/>
        <text:p text:style-name="P153"><text:span text:style-name="T154">Skelbiu šį Lietuvos Respublikos Seimo priimtą įstat</text:span><text:span text:style-name="T155">ymą.</text:span></text:p>
        <text:p text:style-name="P156"/>
        <text:p text:style-name="P157"/>
        <text:p text:style-name="P158"/>
        <text:p text:style-name="P159"><text:span text:style-name="T160">Respublikos Prezidentas</text:span><text:span text:style-name="T161"><text:tab/></text:span><text:span text:style-name="T1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5T07:26:00Z</meta:creation-date>
    <dc:date>2022-11-15T07:26:00Z</dc:date>
    <meta:print-date>2004-12-10T05:45:00Z</meta:print-date>
    <meta:template xlink:href="Normal.dotm" xlink:type="simple"/>
    <meta:editing-cycles>2</meta:editing-cycles>
    <meta:editing-duration>PT0S</meta:editing-duration>
    <meta:document-statistic meta:page-count="6" meta:paragraph-count="12" meta:word-count="914" meta:character-count="6118" meta:row-count="43" meta:non-whitespace-character-count="5216"/>
  </office:meta>
</office:document-meta>
</file>