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color="#000000" fo:font-size="10pt" style:font-size-asian="10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style:language-asian="ar" style:country-asian="SA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fo:letter-spacing="-0.000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weight-complex="bold" fo:letter-spacing="-0.0006in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0 M. RUGSĖJO 27 D.</text:p>
      <text:p text:style-name="P14"><text:span text:style-name="T15">ĮSAKYMO<text:s/></text:span><text:span text:style-name="T16">NR. D1-826</text:span><text:span text:style-name="T17"><text:s/>„DĖL STATYBOS TECHNINIO REGLAMENTO<text:s/></text:span></text:p>
      <text:p text:style-name="P18">STR 1.07.01:2010 „STATYBĄ LEIDŽIANTYS DOKUMENTAI“ PATVIRTINIMO“ PAKEITIMO</text:p>
      <text:p text:style-name="P19"/>
      <text:p text:style-name="P20">2014 m. lapkričio 25 d. Nr. D1-937</text:p>
      <text:p text:style-name="P21">Vilnius</text:p>
      <text:p text:style-name="Normal"/>
      <text:p text:style-name="P22"><text:span text:style-name="T23">P a k e i č i u statybos techninį reglamentą STR 1.07.01:2010 „Statybą leidžiantys dokumentai“, patvirtintą Lietuvos Respublikos aplinkos ministro 2010 m. rugsėjo 27 d. įsakymu <text:s/></text:span><text:span text:style-name="T24">Nr. D1-826</text:span><text:span text:style-name="T25"><text:s/>„Dėl statybos techninio reglamento STR 1.07.01:2010 „Statybą leidžiantys dokumentai“ patvirtinimo“:</text:span></text:p>
      <text:p text:style-name="P26"><text:span text:style-name="T27">1</text:span><text:span text:style-name="T28">. Papildau nauju 5.12 papunkčiu:</text:span></text:p>
      <text:p text:style-name="P29"><text:span text:style-name="T30">„</text:span><text:span text:style-name="T31">5.12</text:span><text:span text:style-name="T32">. Lietuvos Respublikos Vyriausybės 2008 m. rugsėjo 10 d. nutarimas Nr. 940 „</text:span><text:span text:style-name="T33">Dėl Žemaičių krikšto ir Žemaičių vyskupystės įsteigimo 600 metų jubiliejaus minėjimo 2009–2017 metų programos patvirtinimo ir šios programos priežiūros komisijos sudarymo“;“.</text:span></text:p>
      <text:p text:style-name="P34"><text:span text:style-name="T35">2</text:span><text:span text:style-name="T36">. Papildau nauju 5.13 papunkčiu:</text:span></text:p>
      <text:p text:style-name="P37"><text:span text:style-name="T38">„</text:span><text:span text:style-name="T39">5.13</text:span><text:span text:style-name="T40">. Lietuvos Respublikos Vyriausybės<text:s/></text:span><text:span text:style-name="T41">2008 m. lapkričio 4 d. nutarimas Nr. 1212 „Dėl projektų grupės „Bernardinų takais“ pripažinimo valstybei svarbiu kultūriniu projektu“;“.</text:span></text:p>
      <text:p text:style-name="P42"><text:span text:style-name="T43">3</text:span><text:span text:style-name="T44">. Papildau nauju 5.14 papunkčiu:</text:span></text:p>
      <text:p text:style-name="P45"><text:span text:style-name="T46">„</text:span><text:span text:style-name="T47">5.14</text:span><text:span text:style-name="T48">. Lietuvos Respublikos Vyriausybės 2014 m. liepos 16 d. nutarimas Nr. 690 „Dėl Šv. Jono Pauliaus II piligrimų kelio kūrimo ir jo objektų išsaugojimo ir pritaikymo“.“</text:span></text:p>
      <text:p text:style-name="P49"><text:span text:style-name="T50">4</text:span><text:span text:style-name="T51">. Papildau 6 priedą nauju 5.4 papunkčiu:</text:span></text:p>
      <text:p text:style-name="P52"><text:span text:style-name="T53">„</text:span><text:span text:style-name="T54">5.4</text:span><text:span text:style-name="T55">. atliekant paprastąjį remontą</text:span><text:span text:style-name="T56"><text:s/>valstybei svarbaus kultūrinio objekto statinio, patvirtinto<text:s/></text:span><text:span text:style-name="T57">Lietuvos Respublikos Vyriausybės nutarimais Nr. 940 [5.12], Nr. 1212 [5.13] ir Nr.690 <text:s/>[5.14].“</text:span></text:p>
      <text:p text:style-name="P58"><text:span text:style-name="T59">5</text:span><text:span text:style-name="T60">. Pakeičiu 10 priedo 8 punktą ir jį išdėstau taip:</text:span></text:p>
      <text:p text:style-name="P61"><text:span text:style-name="T62">„</text:span><text:span text:style-name="T63">8</text:span><text:span text:style-name="T64">. jei rekonstruojamas ar remontuojamas valstybinės reikšmės objektas (statinys) [5.11],<text:s/></text:span><text:span text:style-name="T65">statinys Lietuvos Respublikos Vyriausybės įtrauktas į sąrašus</text:span><text:span text:style-name="T66"><text:s/>[5.12–5.14], – Priešgaisrinės apsaugos ir gelbėjimo departamento prie Vidaus reikalų ministerijos.</text:span></text:p>
      <text:p text:style-name="P67"/>
      <text:p text:style-name="P68"/>
      <text:p text:style-name="P69"/>
      <text:p text:style-name="P70"/>
      <text:p text:style-name="P71"><text:span text:style-name="T72">Aplinkos ministras</text:span><text:s/><text:tab/><text:tab/><text:tab/><text:tab/><text:tab/><text:span text:style-name="T73">Kęstutis Trečiok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 User</dc:creator>
    <meta:creation-date>2014-11-25T10:51:00Z</meta:creation-date>
    <dc:date>2014-11-25T10:51:00Z</dc:date>
    <meta:print-date>2014-11-25T05:5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55" meta:character-count="1905" meta:row-count="92" meta:non-whitespace-character-count="1673"/>
  </office:meta>
</office:document-meta>
</file>