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151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25in" fo:text-indent="0.34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8">LIETUVOS RESPUBLIKOS SVEIKATOS APSAUGOS MINISTRAS</text:span></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S SITUACIJOS VALSTYBĖS OPERACIJŲ VADOVO 2021 M. GRUODŽIO 10 D. SPRENDIMO NR. V-2792 „DĖL</text:span><text:span text:style-name="T16"><text:s/>SKIEPIJIMO COVID-19 LIGOS (KORONAVIRUSO INFEKCIJOS) VAKCINA PASLAUGŲ TEIKIMO BEI INFORMACIJOS SKELBIMO“ PAKETIMO</text:span></text:p>
      <text:p text:style-name="P17"/>
      <text:p text:style-name="P18">2021 m. gruodžio 27 d. Nr. V-2940</text:p>
      <text:p text:style-name="P19">Vilnius</text:p>
      <text:p text:style-name="P20"/>
      <text:p text:style-name="P21"><text:span text:style-name="T22">1</text:span><text:span text:style-name="T23">.</text:span><text:span text:style-name="T24"><text:tab/></text:span><text:span text:style-name="T25">P a k e i č i u Lietuvos Respublikos<text:s/></text:span><text:span text:style-name="T26">sveikatos apsaugos ministro, valstybės lygio ekstremaliosios situacijos valstybės operacijų vadovo 2021 m. gruodžio 10 d. sprendimą Nr. V-2792 „Dėl skiepijimo COVID-19 ligos (koronaviruso infekcijos) vakcina paslaugų teikimo bei informacijos skelbimo“:</text:span></text:p>
      <text:p text:style-name="P27"><text:span text:style-name="T28">1.1</text:span><text:span text:style-name="T29">.</text:span><text:span text:style-name="T30"><text:tab/><text:s/>Pakeičiu nurodytą sprendimą ir jį išdėstau nauja redakcija:</text:span></text:p>
      <text:p text:style-name="P31"/>
      <text:p text:style-name="P32"><text:span text:style-name="T33">„</text:span><text:span text:style-name="T34">LIETUVOS RESPUBLIKOS SVEIKATOS APSAUGOS MINISTRAS</text:span></text:p>
      <text:p text:style-name="P35">VALSTYBĖS LYGIO EKSTREMALIOSIOS SITUACIJOS VALSTYBĖS OPERACIJŲ VADOVAS</text:p>
      <text:p text:style-name="P36"/>
      <text:p text:style-name="P37">SPRENDIMAS</text:p>
      <text:soft-page-break/>
      <text:p text:style-name="P38"><text:span text:style-name="T39">DĖL</text:span><text:span text:style-name="T40"><text:s/>SKIEPIJIMO COVID-19 LIGOS (KORONAVIRUSO INFEKCIJOS) VAKCINA PASLAUGŲ TEIKIMO BEI INFORMACIJOS SKELBIMO</text:span></text:p>
      <text:p text:style-name="P41"/>
      <text:p text:style-name="P42"><text:span text:style-name="T43">Vadovaudamasis Lietuvos Respublikos civilinės saugos įstatymo 14 straipsnio 9 punktu, 15 straipsnio 2 dalies 1 ir 4 punktais, 19 straipsnio 2 dalies 4 punktu ir 6 dalimi, Lietuvos Respublikos žmonių užkrečiamųjų ligų profilaktikos ir kontrolės įstatymo 37 straipsnio 2 dalies 1 punktu,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 </text:span><text:span text:style-name="T44">Lietuvos Respublikos Vyriausybės 2020 m. gruodžio 16 d. nutarimu Nr. 1419 „Dėl valstybės lygio ekstremaliosios situacijos valstybės operacijų vadovo paskyrimo“</text:span><text:span text:style-name="T45"> bei siekdamas užtikrinti ekstremaliosios situacijos likvidavimą, n u s p r e n d ž i u:</text:span></text:p>
      <text:p text:style-name="P46"><text:span text:style-name="T47">Pavesti:</text:span></text:p>
      <text:p text:style-name="P48"><text:span text:style-name="T49">1</text:span><text:span text:style-name="T50">.   <text:s/></text:span><text:span text:style-name="T51">Lietuvos nacionalinei sveikatos sistemai (toliau – LNSS) priklausančioms pirmines ambulatorines asmens sveikatos priežiūros (toliau – PAASP) paslaugas teikiančioms asmens sveikatos priežiūros įstaigoms (toliau – ASPĮ), nepriklausomai nuo jų nuosavybės formos</text:span><text:span text:style-name="T52">:</text:span></text:p>
      <text:p text:style-name="P53"><text:span text:style-name="T54">1.1</text:span><text:span text:style-name="T55">. užtikrinti<text:s/></text:span><text:span text:style-name="T56">skiepijimo COVID-19 ligos (koronaviruso infekcijos) vakcina paslaugų (toliau – skiepijimo paslaugos) teikimą<text:s/></text:span><text:span text:style-name="T57">Gyventojų skiepijimo valstybės biudžeto lėšomis įsigyjama COVID-19 ligos (koronaviruso infekcijos) vakcina organizavimo tvarkos aprašo, patvirtinto<text:s/></text:span><text:span text:style-name="T58">Lietuvos Respublikos sveikatos apsaugos ministro 2020 m. gruodžio 23 d. įsakymu Nr. V-2997 „Dėl<text:s/></text:span><text:span text:style-name="T59">Gyventojų skiepijimo valstybės biudžeto lėšomis įsigyjama COVID-19 ligos (koronaviruso infekcijos) vakcina organizavimo tvarkos aprašo patvirtinimo“, nustatyta tvarka;</text:span></text:p>
      <text:p text:style-name="P60"><text:span text:style-name="T61">1.2</text:span><text:span text:style-name="T62">. sudaryti galimybes gyventojams registruotis skiepijimo paslaugoms gauti tiesiogiai kreipiantis į<text:s/></text:span><text:span text:style-name="T63">PAASP ASPĮ</text:span><text:span text:style-name="T64">;</text:span></text:p>
      <text:p text:style-name="P65"><text:span text:style-name="T66">1.3</text:span><text:span text:style-name="T67">. savo interneto svetainės pagrindiniame puslapyje lengvai pasiekiamoje ir gerai matomoje vietoje bei<text:s/></text:span><text:span text:style-name="T68">PAASP</text:span><text:span text:style-name="T69"><text:s/>ASPĮ patalpose gerai matomose vietose paskelbti informaciją, kokiu būdu gyventojai gali registruotis skiepijimo paslaugoms gauti.</text:span></text:p>
      <text:p text:style-name="P70"><text:span text:style-name="T71">2</text:span><text:span text:style-name="T72">.    Savivaldybių administracijų direktoriams užtikrinti:</text:span></text:p>
      <text:p text:style-name="P73"><text:span text:style-name="T74">2.1</text:span><text:span text:style-name="T75">. registravimosi galimybę gyventojams kreipiantis į<text:s/></text:span><text:span text:style-name="T76">PAASP ASPĮ</text:span><text:span text:style-name="T77"><text:s/>skiepijimo paslaugoms gauti šio sprendimo 1.2. papunktyje nustatyta tvarka;</text:span></text:p>
      <text:p text:style-name="P78"><text:span text:style-name="T79">2.2</text:span><text:span text:style-name="T80">. kad<text:s/></text:span><text:span text:style-name="T81">PAASP ASPĮ</text:span><text:span text:style-name="T82">, teikiančios skiepijimo paslaugas, paskelbtų informaciją šio sprendimo 1.3 papunktyje numatytu būdu.“</text:span></text:p>
      <text:p text:style-name="P83"><text:span text:style-name="T84">1.2</text:span><text:span text:style-name="T85">. Pakeičiu<text:s/></text:span><text:span text:style-name="T86">1.2 papunktį ir jį išdėstau taip:</text:span></text:p>
      <text:p text:style-name="P87"><text:span text:style-name="T88">„</text:span><text:span text:style-name="T89">1.2</text:span><text:span text:style-name="T90">. sudaryti galimybes gyventojams registruotis skiepijimo paslaugoms gauti:</text:span></text:p>
      <text:p text:style-name="P91"><text:span text:style-name="T92">1.2.1</text:span><text:span text:style-name="T93">.<text:s/></text:span><text:span text:style-name="T94">LNSS PAASP ASPĮ, prie kurių yra prisirašę 3000 ir daugiau gyventojų –</text:span><text:span text:style-name="T95"><text:s/>naudojant<text:s/></text:span><text:span text:style-name="T96">Ekstremalių situacijų valdymo informacinę sistemą;</text:span></text:p>
      <text:p text:style-name="P97"><text:span text:style-name="T98">1.2.2</text:span><text:span text:style-name="T99">. kitoms<text:s/></text:span><text:span text:style-name="T100">LNSS PAASP ASPĮ</text:span><text:span text:style-name="T101"><text:s/>– pacientams tiesiogiai kreipiantis į<text:s/></text:span><text:span text:style-name="T102">PAASP ASPĮ</text:span><text:span text:style-name="T103">;“.</text:span></text:p>
      <text:p text:style-name="P104"><text:span text:style-name="T105">2</text:span><text:span text:style-name="T106">. N u s t a t a u, kad:</text:span></text:p>
      <text:p text:style-name="P107"><text:span text:style-name="T108">2.1</text:span><text:span text:style-name="T109">. šis sprendimas, išskyrus 1.2 papunktį, įsigalioja 2022 m. sausio 17 d.</text:span></text:p>
      <text:p text:style-name="P110"><text:span text:style-name="T111">2.2</text:span><text:span text:style-name="T112">. šio sprendimo 1.2 papunktis įsigalioja 2022 m. sausio 24 d.</text:span></text:p>
      <text:p text:style-name="Normal"/>
      <text:p text:style-name="Normal"/>
      <text:p text:style-name="Normal"/>
      <text:p text:style-name="Normal"><text:span text:style-name="T113">Sveikatos apsaugos ministras,<text:s/></text:span><text:span text:style-name="T114">valstybės lygio</text:span></text:p>
      <text:p text:style-name="Normal"><text:span text:style-name="T115">ekstremaliosios situacijos valstybės operacijų vadovas<text:s/></text:span><text:span text:style-name="T116"><text:tab/></text:span><text:span text:style-name="T117"><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7T13:07:00Z</meta:creation-date>
    <dc:date>2021-12-27T13:07:00Z</dc:date>
    <meta:print-date>2020-11-18T13:01:00Z</meta:print-date>
    <meta:template xlink:href="Normal.dotm" xlink:type="simple"/>
    <meta:editing-cycles>2</meta:editing-cycles>
    <meta:editing-duration>PT0S</meta:editing-duration>
    <meta:document-statistic meta:page-count="3" meta:paragraph-count="33" meta:word-count="507" meta:character-count="4144" meta:row-count="101" meta:non-whitespace-character-count="3670"/>
  </office:meta>
</office:document-meta>
</file>