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3937in"/>
    </style:style>
    <style:style style:name="P18" style:parent-style-name="Normal" style:family="paragraph">
      <style:paragraph-properties style:punctuation-wrap="simple" fo:text-align="justify" style:vertical-align="baseline" fo:text-indent="0.3937in"/>
    </style:style>
    <style:style style:name="P19" style:parent-style-name="Normal" style:family="paragraph">
      <style:paragraph-properties style:punctuation-wrap="simple" fo:text-align="justify" style:vertical-align="baseline"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3937in"/>
    </style:style>
    <style:style style:name="P23" style:parent-style-name="Normal" style:family="paragraph">
      <style:paragraph-properties style:punctuation-wrap="simple" fo:text-align="justify" style:vertical-align="baseline" fo:line-height="150%" fo:text-indent="0.3937in"/>
    </style:style>
    <style:style style:name="P24" style:parent-style-name="Normal" style:family="paragraph">
      <style:paragraph-properties style:punctuation-wrap="simple" fo:text-align="justify" style:vertical-align="baseline" fo:line-height="150%" fo:text-indent="0.3937in"/>
    </style:style>
    <style:style style:name="P25" style:parent-style-name="Normal" style:family="paragraph">
      <style:paragraph-properties style:punctuation-wrap="simple" fo:text-align="justify" style:vertical-align="baseline" fo:line-height="150%" fo:text-indent="0.3937in"/>
    </style:style>
    <style:style style:name="P26" style:parent-style-name="Normal" style:family="paragraph">
      <style:paragraph-properties style:punctuation-wrap="simple" fo:text-align="justify" style:vertical-align="baseline" fo:line-height="150%" fo:text-indent="0.3937in"/>
    </style:style>
    <style:style style:name="P27" style:parent-style-name="Normal" style:family="paragraph">
      <style:paragraph-properties style:punctuation-wrap="simple" fo:text-align="justify" style:vertical-align="baseline" fo:line-height="150%" fo:text-indent="0.3937in"/>
    </style:style>
    <style:style style:name="P28" style:parent-style-name="Normal" style:family="paragraph">
      <style:paragraph-properties style:punctuation-wrap="simple" fo:text-align="justify" style:vertical-align="baseline" fo:line-height="150%" fo:text-indent="0.3937in"/>
    </style:style>
    <style:style style:name="P29" style:parent-style-name="Normal" style:family="paragraph">
      <style:paragraph-properties style:punctuation-wrap="simple" fo:text-align="justify" style:vertical-align="baseline" fo:line-height="150%" fo:text-indent="0.3937in"/>
    </style:style>
    <style:style style:name="P30" style:parent-style-name="Normal" style:family="paragraph">
      <style:paragraph-properties style:punctuation-wrap="simple" fo:text-align="justify" style:vertical-align="baseline" fo:line-height="150%" fo:text-indent="0.3937in"/>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P34" style:parent-style-name="Normal" style:family="paragraph">
      <style:paragraph-properties style:punctuation-wrap="simple" fo:text-align="justify" style:vertical-align="baseline" fo:line-height="150%" fo:text-indent="0.3937in"/>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text-properties fo:color="#000000" style:font-size-complex="12pt" fo:language="en" fo:country="GB"/>
    </style:style>
    <style:style style:name="P39" style:parent-style-name="Normal" style:family="paragraph">
      <style:paragraph-properties>
        <style:tab-stops>
          <style:tab-stop style:type="left" style:position="5.2173in"/>
        </style:tab-stops>
      </style:paragraph-properties>
      <style:text-properties fo:color="#000000" style:font-size-complex="12pt" fo:language="en" fo:country="GB"/>
    </style:style>
    <style:style style:name="P40" style:parent-style-name="Normal" style:family="paragraph">
      <style:paragraph-properties style:punctuation-wrap="simple" fo:text-align="justify" style:vertical-align="baseline"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DĖL 2020 M. SUSIETOSIOS PARAMOS UŽ SĖKLINES BULVES MOKĖJIMO</text:p>
      <text:p text:style-name="P14"/>
      <text:p text:style-name="P15">2021 m. gegužės 31 d. Nr. 3D-355</text:p>
      <text:p text:style-name="P16">Vilnius</text:p>
      <text:p text:style-name="P17"/>
      <text:p text:style-name="P18"/>
      <text:p text:style-name="P19">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20 m. lapkričio 30 d. Komisijos įgyvendinimo reglamentu (ES) 2020/1801, kuriuo patikslinamas pagal Europos Parlamento ir Tarybos reglamentą (ES) Nr. 1306/2013 nustatytas 2020 kalendorinių metų tiesioginių išmokų koregavimo koeficientas,<text:s/><text:span text:style-name="T20">2020 m. balandžio 16 d. Komisijos įgyvendinimo reglamentu (ES) 2020/531, kuriuo 2020 m. dėl tiesioginių išmokų išankstinių išmokų dydžio ir dėl su plotu bei gyvuliais susijusių kaimo plėtros priemonių taikymo nukrypstama nuo Europos Parlamento ir Tarybos reglamento (ES) Nr. 1306/2013 75 straipsnio 1 dalies trečiosios pastraipos ir dėl tiesioginių išmokų mokėjimo nukrypstama nuo to reglamento 75 straipsnio 2 dalies pirmosios pastraipos</text:span>,<text:s/><text:span text:style-name="T21">2020 m. liepos 13 d. Komisijos įgyvendinimo reglamentu (ES) 2020/1017, kuriuo nustatomos 2020 m. viršutinės biudžeto ribos, taikomos tam tikroms tiesioginės paramos sistemoms, nustatytoms Europos Parlamento ir Tarybos reglamentu (ES) Nr. 1307/2013</text:span>, Lietuvos Respublikos žemės ūkio, maisto ūkio ir kaimo plėtros įstatymo 8 straipsnio 4 dalimi ir atsižvelgdamas į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 (toliau – Taisyklės), ir Lietuvos Respublikos žemės ūkio ministro 2020 m. spalio 9 d. įsakymą Nr. 3D-688 „Dėl dalies išmokų už 2020 m. išmokėjimo avansu“:</text:p>
      <text:p text:style-name="P22"/>
      <text:p text:style-name="P23"/>
      <text:p text:style-name="P24">1. N u r o d a u, kad:<text:s/></text:p>
      <text:p text:style-name="P25">1.1. susietoji parama už sėklines bulves mokama pareiškėjui susietosiomis išmokomis už 2020 metais deklaruotus sėklinių bulvių plotus, kurie po Nacionalinės mokėjimo agentūros prie Žemės ūkio ministerijos atliktų administracinių patikrų ir patikrų vietoje nustatyti kaip atitinkantys Taisyklių VI skyriaus trečiajame skirsnyje „Susietosios paramos už plotus, kuriuose auginamos sėklinės bulvės, reikalavimai“ nurodytus paramos teikimo reikalavimus;</text:p>
      <text:p text:style-name="P26">1.2. susietosios išmokos skiriamos už sėklinių bulvių plotus, pagal Žemės ūkio naudmenų ir kitų plotų klasifikatorių, pateiktą Taisyklių 2 priede nurodytos Paramos už žemės ūkio naudmenas ir kitus plotus bei gyvulius paraiškos pildymo instrukcijos V skyriuje, priskirtus I grupės kodui BUL;</text:p>
      <text:p text:style-name="P27">1.3. susietosios išmokos už sėklines bulves dydis apskaičiuojamas reglamento (ES) Nr. 1307/2013 II priede Lietuvai patvirtintos bendros tiesioginių išmokų 2020 metams 517 028 tūkst. Eur sumos dalį – 0,013 proc. padalijant iš susietosios paramos už sėklines bulves reikalavimus atitikusio ploto.</text:p>
      <text:p text:style-name="P28">2. N u s t a t a u, kad:</text:p>
      <text:p text:style-name="P29">2.1. susietoji išmoka už sėklines bulves yra 421,80 Eur už hektarą;</text:p>
      <text:p text:style-name="P30">2.2. susietoji parama už sėklines bulves iš Europos Sąjungos lėšų už 2020 m. deklaruotus sėklinių bulvių plotus mokama iki 2021 m. birželio 30 d.;</text:p>
      <text:p text:style-name="P31">2.3. bendra susietajai paramai už gyvulius ir plotus skiriama suma negali būti didesnė nei numatyta reglamento (ES) Nr.<text:s/><text:span text:style-name="T32">2020/1017<text:s/></text:span>priedo VIII dalyje – 77 554 <text:s/>tūkst. Eur;</text:p>
      <text:p text:style-name="P33">2.4. jei pareiškėjui bendra priskaičiuota pagrindinės išmokos, išmokos už pirmuosius hektarus, išmokos jaunajam ūkininkui, žalinimo, susietosios paramos už gyvulius ir susietosios paramos už plotus suma viršija 2 000 eurų, vadovaujantis reglamentu (ES) 2020/1801, yra taikomas 2,906192 proc. sumažinimas, t. y. bendros priskaičiuotos sumos dalis, kuri viršija 2 000 Eur ribą, mažinama 2,906192 proc.;</text:p>
      <text:p text:style-name="P34">2.5.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35"/>
      <text:p text:style-name="P36"/>
      <text:p text:style-name="P37"/>
      <text:p text:style-name="P38">Žemės ūkio ministras<text:tab/>Kęstutis Navicka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Karbauskas</meta:initial-creator>
    <dc:creator>adlibuser</dc:creator>
    <meta:creation-date>2021-05-31T07:37:00Z</meta:creation-date>
    <dc:date>2021-05-31T07:37:00Z</dc:date>
    <meta:print-date>2018-06-18T14:37:00Z</meta:print-date>
    <meta:template xlink:href="Normal.dotm" xlink:type="simple"/>
    <meta:editing-cycles>2</meta:editing-cycles>
    <meta:editing-duration>PT0S</meta:editing-duration>
    <meta:document-statistic meta:page-count="2" meta:paragraph-count="35" meta:word-count="572" meta:character-count="4806" meta:row-count="79" meta:non-whitespace-character-count="4269"/>
  </office:meta>
</office:document-meta>
</file>