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style:style>
    <style:style style:name="P38"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style:style>
    <style:style style:name="P39" style:parent-style-name="Normal" style:family="paragraph">
      <style:paragraph-properties fo:text-align="justify" fo:text-indent="3.6666in">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25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margin-left="0.5in" fo:text-indent="-0.5in">
        <style:tab-stops>
          <style:tab-stop style:type="right" style:position="-0.1256in"/>
          <style:tab-stop style:type="left" style:position="0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374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166in">
        <style:tab-stops>
          <style:tab-stop style:type="left" style:position="1in"/>
          <style:tab-stop style:type="left" style:position="1.4166in"/>
          <style:tab-stop style:type="left" style:position="1.6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166in">
        <style:tab-stops>
          <style:tab-stop style:type="left" style:position="1in"/>
          <style:tab-stop style:type="left" style:position="1.4166in"/>
          <style:tab-stop style:type="left" style:position="1.63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166in">
        <style:tab-stops>
          <style:tab-stop style:type="left" style:position="-1.5833in"/>
          <style:tab-stop style:type="left" style:position="1.4166in"/>
          <style:tab-stop style:type="left" style:position="1.6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left="0.3743in">
        <style:tab-stops>
          <style:tab-stop style:type="left" style:position="1.04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173in">
        <style:tab-stops>
          <style:tab-stop style:type="left" style:position="1.4166in"/>
          <style:tab-stop style:type="left" style:position="1.6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3743in">
        <style:tab-stops>
          <style:tab-stop style:type="left" style:position="1.042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166in">
        <style:tab-stops>
          <style:tab-stop style:type="left" style:position="1.4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166in">
        <style:tab-stops>
          <style:tab-stop style:type="left" style:position="1.41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166in">
        <style:tab-stops>
          <style:tab-stop style:type="left" style:position="1.4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166in">
        <style:tab-stops>
          <style:tab-stop style:type="left" style:position="1.41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1.4166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166in">
        <style:tab-stops>
          <style:tab-stop style:type="left" style:position="1.4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166in">
        <style:tab-stops>
          <style:tab-stop style:type="left" style:position="1.4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166in">
        <style:tab-stops>
          <style:tab-stop style:type="left" style:position="1.4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166in">
        <style:tab-stops>
          <style:tab-stop style:type="left" style:position="1.4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166in">
        <style:tab-stops>
          <style:tab-stop style:type="left" style:position="1.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166in">
        <style:tab-stops>
          <style:tab-stop style:type="left" style:position="1.4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166in">
        <style:tab-stops>
          <style:tab-stop style:type="left" style:position="1.4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166in">
        <style:tab-stops>
          <style:tab-stop style:type="left" style:position="1.4166in"/>
          <style:tab-stop style:type="left" style:position="1.5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left="0.3743in">
        <style:tab-stops>
          <style:tab-stop style:type="left" style:position="1.0423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166in">
        <style:tab-stops>
          <style:tab-stop style:type="left" style:position="1.41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166in">
        <style:tab-stops>
          <style:tab-stop style:type="left" style:position="1.4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166in">
        <style:tab-stops>
          <style:tab-stop style:type="left" style:position="1.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166in">
        <style:tab-stops>
          <style:tab-stop style:type="left" style:position="1.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166in">
        <style:tab-stops>
          <style:tab-stop style:type="left" style:position="1.41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166in">
        <style:tab-stops>
          <style:tab-stop style:type="left" style:position="1.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166in">
        <style:tab-stops>
          <style:tab-stop style:type="left" style:position="1.4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166in">
        <style:tab-stops>
          <style:tab-stop style:type="left" style:position="1.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166in">
        <style:tab-stops>
          <style:tab-stop style:type="left" style:position="1.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166in">
        <style:tab-stops>
          <style:tab-stop style:type="left" style:position="1.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166in">
        <style:tab-stops>
          <style:tab-stop style:type="left" style:position="1.4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166in">
        <style:tab-stops>
          <style:tab-stop style:type="left" style:position="1.4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166in">
        <style:tab-stops>
          <style:tab-stop style:type="left" style:position="1.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166in">
        <style:tab-stops>
          <style:tab-stop style:type="left" style:position="1.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166in">
        <style:tab-stops>
          <style:tab-stop style:type="left" style:position="1.41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166in">
        <style:tab-stops>
          <style:tab-stop style:type="left" style:position="1.4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166in">
        <style:tab-stops>
          <style:tab-stop style:type="left" style:position="1.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margin-left="0.3743in">
        <style:tab-stops>
          <style:tab-stop style:type="left" style:position="1.04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9173in">
        <style:tab-stops>
          <style:tab-stop style:type="left" style:position="-0.9166in"/>
          <style:tab-stop style:type="left" style:position="1.4166in"/>
          <style:tab-stop style:type="left" style:position="1.5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166in">
        <style:tab-stops>
          <style:tab-stop style:type="left" style:position="1.4166in"/>
          <style:tab-stop style:type="left" style:position="1.5833in"/>
          <style:tab-stop style:type="left" style:position="1.63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166in">
        <style:tab-stops>
          <style:tab-stop style:type="left" style:position="1.4166in"/>
          <style:tab-stop style:type="left" style:position="1.63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margin-left="0.3743in">
        <style:tab-stops>
          <style:tab-stop style:type="left" style:position="1.042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166in">
        <style:tab-stops>
          <style:tab-stop style:type="left" style:position="0.75in"/>
          <style:tab-stop style:type="left" style:position="1.4166in"/>
          <style:tab-stop style:type="left" style:position="1.63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166in">
        <style:tab-stops>
          <style:tab-stop style:type="left" style:position="1.41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166in">
        <style:tab-stops>
          <style:tab-stop style:type="left" style:position="1.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166in">
        <style:tab-stops>
          <style:tab-stop style:type="left" style:position="1.41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1.4166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margin-left="0.5in" fo:text-indent="-0.5in">
        <style:tab-stops>
          <style:tab-stop style:type="right" style:position="-0.1256in"/>
          <style:tab-stop style:type="left" style:position="0in"/>
          <style:tab-stop style:type="left" style:position="0.9166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4166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166in">
        <style:tab-stops>
          <style:tab-stop style:type="left" style:position="-0.9166in"/>
          <style:tab-stop style:type="left" style:position="1.4166in"/>
          <style:tab-stop style:type="left" style:position="1.5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1.5833in"/>
        </style:tab-stops>
      </style:paragraph-properties>
    </style:style>
    <style:style style:name="P432" style:parent-style-name="Normal" style:family="paragraph">
      <style:paragraph-properties fo:text-align="center">
        <style:tab-stops>
          <style:tab-stop style:type="left" style:position="1.5833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break-before="page" fo:text-align="justify" style:page-number="1">
        <style:tab-stops>
          <style:tab-stop style:type="left" style:position="1.5833in"/>
          <style:tab-stop style:type="left" style:position="3.833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1.5833in"/>
          <style:tab-stop style:type="left" style:position="3.833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1.5833in"/>
          <style:tab-stop style:type="left" style:position="3.83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447" style:family="table-column">
      <style:table-column-properties style:column-width="5.0083in"/>
    </style:style>
    <style:style style:name="Table446" style:family="table">
      <style:table-properties style:width="5.0083in" fo:margin-left="-0.975in" table:align="center"/>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language-asian="lt" style:country-asian="LT"/>
    </style:style>
    <style:style style:name="P460" style:parent-style-name="Normal" style:family="paragraph">
      <style:paragraph-properties fo:text-align="center">
        <style:tab-stops>
          <style:tab-stop style:type="left" style:position="1.5833in"/>
        </style:tab-stops>
      </style:paragraph-properties>
    </style:style>
    <style:style style:name="T461" style:parent-style-name="DefaultParagraphFont" style:family="text">
      <style:text-properties fo:font-style="italic" style:font-style-asian="italic" fo:font-size="10pt" style:font-size-asian="10pt" style:language-asian="lt" style:country-asian="LT"/>
    </style:style>
    <style:style style:name="P462" style:parent-style-name="Normal" style:family="paragraph">
      <style:paragraph-properties fo:text-align="justify">
        <style:tab-stops>
          <style:tab-stop style:type="left" style:position="1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1.58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479"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P48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fo:font-style="italic" style:font-style-asian="italic" style:font-size-complex="12pt" style:language-asian="lt" style:country-asian="LT"/>
    </style:style>
    <style:style style:name="TableColumn484" style:family="table-column">
      <style:table-column-properties style:column-width="0.575in"/>
    </style:style>
    <style:style style:name="TableColumn485" style:family="table-column">
      <style:table-column-properties style:column-width="0.225in"/>
    </style:style>
    <style:style style:name="TableColumn486" style:family="table-column">
      <style:table-column-properties style:column-width="5.9in"/>
    </style:style>
    <style:style style:name="Table483" style:family="table">
      <style:table-properties style:width="6.7in" fo:margin-left="0in" table:align="left"/>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widows="0" fo:orphans="0" fo:text-align="justify"/>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style:text-properties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justify"/>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style:font-size-complex="12p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widows="0" fo:orphans="0"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widows="0" fo:orphans="0" fo:text-align="justify"/>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text-properties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widows="0" fo:orphans="0" fo:text-align="justify"/>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style:font-size-complex="12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widows="0" fo:orphans="0" fo:text-align="justify"/>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widows="0" fo:orphans="0" fo:text-align="justify"/>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text-properties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widows="0" fo:orphans="0" fo:text-align="justify"/>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text-properties style:font-size-complex="12p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L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text-properties style:font-size-complex="12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fo:text-align="justify"/>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style:font-name="TimesLT" style:font-size-complex="12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style:font-size-complex="12p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size-complex="12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widows="0" fo:orphans="0" fo:text-align="justify"/>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text-properties style:font-size-complex="12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ext-properties style:font-size-complex="12pt"/>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Row628" style:family="table-row">
      <style:table-row-properties/>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Row656" style:family="table-row">
      <style:table-row-properties/>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widows="0" fo:orphans="0"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size-complex="12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text-propertie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justify"/>
      <style:text-properties style:font-size-complex="12pt"/>
    </style:style>
    <style:style style:name="P70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TableColumn714" style:family="table-column">
      <style:table-column-properties style:column-width="0.375in"/>
    </style:style>
    <style:style style:name="TableColumn715" style:family="table-column">
      <style:table-column-properties style:column-width="0.3729in"/>
    </style:style>
    <style:style style:name="TableColumn716" style:family="table-column">
      <style:table-column-properties style:column-width="5.4062in"/>
    </style:style>
    <style:style style:name="TableColumn717" style:family="table-column">
      <style:table-column-properties style:column-width="0.2479in"/>
    </style:style>
    <style:style style:name="TableColumn718" style:family="table-column">
      <style:table-column-properties style:column-width="0.2479in"/>
    </style:style>
    <style:style style:name="Table713" style:family="table">
      <style:table-properties style:width="6.65in" fo:margin-left="0.075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min-row-height="0.0486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8pt" style:font-size-asian="8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8pt" style:font-size-asian="8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8pt" style:font-size-asian="8pt" style:font-size-complex="8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font-size="8pt" style:font-size-asian="8pt" style:font-size-complex="8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8pt" style:font-size-asian="8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8pt" style:font-size-asian="8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8pt" style:font-size-asian="8pt" style:font-size-complex="8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justify"/>
      <style:text-properties fo:font-size="8pt" style:font-size-asian="8pt" style:font-size-complex="8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8pt" style:font-size-asian="8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8pt" style:font-size-asian="8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8pt" style:font-size-asian="8pt" style:font-size-complex="8pt" style:language-asian="lt" style:country-asian="L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text-align="justify"/>
      <style:text-properties fo:font-size="8pt" style:font-size-asian="8pt" style:font-size-complex="8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8pt" style:font-size-asian="8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size="8pt" style:font-size-asian="8pt" style:font-size-complex="8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8pt" style:font-size-asian="8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8pt" style:font-size-asian="8pt"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8pt" style:font-size-asian="8pt" style:font-size-complex="8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8pt" style:font-size-asian="8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8pt" style:font-size-asian="8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text-properties fo:font-size="8pt" style:font-size-asian="8pt" style:font-size-complex="8pt" style:language-asian="lt" style:country-asian="LT"/>
    </style:style>
    <style:style style:name="TableRow895" style:family="table-row">
      <style:table-row-properties style:min-row-height="0.1909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909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end"/>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1909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end"/>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8pt" style:font-size-asian="8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8pt" style:font-size-asian="8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font-size="8pt" style:font-size-asian="8pt" style:font-size-complex="8pt" style:language-asian="lt" style:country-asian="LT"/>
    </style:style>
    <style:style style:name="TableRow933" style:family="table-row">
      <style:table-row-properties style:min-row-height="0.1937in"/>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1923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end"/>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1756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end"/>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fo:font-style="italic" style:font-style-asian="italic"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TableColumn965" style:family="table-column">
      <style:table-column-properties style:column-width="2.575in"/>
    </style:style>
    <style:style style:name="TableColumn966" style:family="table-column">
      <style:table-column-properties style:column-width="0.5in"/>
    </style:style>
    <style:style style:name="TableColumn967" style:family="table-column">
      <style:table-column-properties style:column-width="1.168in"/>
    </style:style>
    <style:style style:name="TableColumn968" style:family="table-column">
      <style:table-column-properties style:column-width="0.5062in"/>
    </style:style>
    <style:style style:name="TableColumn969" style:family="table-column">
      <style:table-column-properties style:column-width="1.9506in"/>
    </style:style>
    <style:style style:name="Table964" style:family="table">
      <style:table-properties style:width="6.7in" fo:margin-left="0in" table:align="left"/>
    </style:style>
    <style:style style:name="TableRow970" style:family="table-row">
      <style:table-row-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88" style:parent-style-name="DefaultParagraphFont" style:family="text">
      <style:text-properties fo:font-style="italic" style:font-style-asian="italic"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P998" style:parent-style-name="Normal" style:master-page-name="MPF3" style:family="paragraph">
      <style:paragraph-properties fo:break-before="page" fo:text-align="justify" fo:text-indent="3.8333in" style:page-number="1">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1003" style:parent-style-name="Normal" style:family="paragraph">
      <style:paragraph-properties fo:text-align="justify" fo:text-indent="3.8333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1004" style:parent-style-name="Normal" style:family="paragraph">
      <style:paragraph-properties fo:text-align="justify" fo:text-indent="3.8333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1008"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style="italic" style:font-style-asian="italic" style:font-size-complex="12pt" style:language-asian="lt" style:country-asian="LT"/>
    </style:style>
    <style:style style:name="P101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1017" style:family="table-column">
      <style:table-column-properties style:column-width="0.4083in"/>
    </style:style>
    <style:style style:name="TableColumn1018" style:family="table-column">
      <style:table-column-properties style:column-width="1.868in"/>
    </style:style>
    <style:style style:name="TableColumn1019" style:family="table-column">
      <style:table-column-properties style:column-width="2.9805in"/>
    </style:style>
    <style:style style:name="TableColumn1020" style:family="table-column">
      <style:table-column-properties style:column-width="1.4368in"/>
    </style:style>
    <style:style style:name="Table1016" style:family="table">
      <style:table-properties style:width="6.6937in" fo:margin-left="0in" table:align="left"/>
    </style:style>
    <style:style style:name="TableRow1021" style:family="table-row">
      <style:table-row-properties/>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5in"/>
      <style:text-properties style:font-size-complex="12pt" style:language-asian="lt" style:country-asian="L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justify" fo:text-indent="0.5in"/>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025in"/>
      <style:text-properties style:font-size-complex="12pt" style:language-asian="lt" style:country-asian="LT"/>
    </style:style>
    <style:style style:name="P1037" style:parent-style-name="Normal" style:family="paragraph">
      <style:paragraph-properties fo:text-align="justify" fo:text-indent="0.025in"/>
      <style:text-properties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5in"/>
      <style:text-properties style:font-size-complex="12pt" style:language-asian="lt" style:country-asian="L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justify" fo:text-indent="0.5in"/>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025in"/>
      <style:text-properties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5in"/>
      <style:text-properties style:font-size-complex="12pt" style:language-asian="lt" style:country-asian="L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justify" fo:text-indent="0.5in"/>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in"/>
      <style:text-properties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5in"/>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5in"/>
      <style:text-properties style:font-size-complex="12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T1075" style:parent-style-name="DefaultParagraphFont" style:family="text">
      <style:text-properties fo:letter-spacing="-0.0055in"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025in"/>
      <style:text-properties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5in"/>
      <style:text-properties style:font-size-complex="12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justify" fo:text-indent="0.5in"/>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5in"/>
      <style:text-properties style:font-size-complex="12pt" style:language-asian="lt" style:country-asian="L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fo:text-align="justify" fo:text-indent="0.5in"/>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025in"/>
      <style:text-properties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5in"/>
      <style:text-properties style:font-size-complex="12pt" style:language-asian="lt" style:country-asian="L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justify" fo:text-indent="0.5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text-properties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5in"/>
      <style:text-properties style:font-size-complex="12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justify" fo:text-indent="0.5in"/>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in"/>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5in"/>
      <style:text-properties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justify" fo:text-indent="0.5in"/>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indent="0.0305in"/>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0083in"/>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5in"/>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5in"/>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5in"/>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0083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in"/>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0083in"/>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olumn1177" style:family="table-column">
      <style:table-column-properties style:column-width="6.6937in"/>
    </style:style>
    <style:style style:name="Table1176" style:family="table">
      <style:table-properties style:width="6.6937in" fo:margin-left="0in" table:align="left"/>
    </style:style>
    <style:style style:name="TableRow1178" style:family="table-row">
      <style:table-row-properties style:min-row-height="0.6166in"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8083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fo:keep-together="alway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min-row-height="0.4805in"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fo:keep-together="always"/>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95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Row1208" style:family="table-row">
      <style:table-row-properties style:min-row-height="0.3722in"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fo:keep-together="alway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min-row-height="0.9652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5in"/>
      <style:text-properties style:font-size-complex="12pt" style:language-asian="lt" style:country-asian="LT"/>
    </style:style>
    <style:style style:name="TableColumn1221" style:family="table-column">
      <style:table-column-properties style:column-width="1.5097in"/>
    </style:style>
    <style:style style:name="TableColumn1222" style:family="table-column">
      <style:table-column-properties style:column-width="5.184in"/>
    </style:style>
    <style:style style:name="Table1220" style:family="table">
      <style:table-properties style:width="6.6937in" fo:margin-left="0in" table:align="left"/>
    </style:style>
    <style:style style:name="TableRow1223" style:family="table-row">
      <style:table-row-properties style:min-row-height="0.2194in"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justify"/>
      <style:text-properties fo:letter-spacing="-0.0027in"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justify"/>
      <style:text-properties style:font-size-complex="12pt" style:language-asian="lt" style:country-asian="LT"/>
    </style:style>
    <style:style style:name="P1228" style:parent-style-name="Normal" style:family="paragraph">
      <style:paragraph-properties fo:widows="0" fo:orphans="0" fo:text-align="justify"/>
      <style:text-properties style:font-size-complex="12pt" style:language-asian="lt" style:country-asian="LT"/>
    </style:style>
    <style:style style:name="P1229"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23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1232" style:family="table-column">
      <style:table-column-properties style:column-width="2.575in"/>
    </style:style>
    <style:style style:name="TableColumn1233" style:family="table-column">
      <style:table-column-properties style:column-width="0.5in"/>
    </style:style>
    <style:style style:name="TableColumn1234" style:family="table-column">
      <style:table-column-properties style:column-width="1.168in"/>
    </style:style>
    <style:style style:name="TableColumn1235" style:family="table-column">
      <style:table-column-properties style:column-width="0.5062in"/>
    </style:style>
    <style:style style:name="TableColumn1236" style:family="table-column">
      <style:table-column-properties style:column-width="1.9506in"/>
    </style:style>
    <style:style style:name="Table1231" style:family="table">
      <style:table-properties style:width="6.7in" fo:margin-left="0in" table:align="left"/>
    </style:style>
    <style:style style:name="TableRow1237" style:family="table-row">
      <style:table-row-properties/>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SMULKAUS IR VIDUTINIO VERSLO RĖMIMO FONDO NUOSTATŲ PATVIRTINIMO</text:p>
      <text:p text:style-name="P12"/>
      <text:p text:style-name="P13">2015 m. sausio 26 d. Nr. 1-25</text:p>
      <text:p text:style-name="P14">Marijampolė</text:p>
      <text:p text:style-name="P15"/>
      <text:p text:style-name="P16"/>
      <text:p text:style-name="P17"><text:span text:style-name="T18">Vadovaudamasi Lietuvos Respublikos vietos savivaldos įstatymo 6 straipsnio 38 punktu, 16 straipsnio 2 dalies 17 punktu ir 18 straipsnio 1 dalimi, Lietuvos Respublikos smulkiojo ir vidutinio verslo plėtros įstatymo 6 straipsniu, Marijampolės savivaldybės taryba<text:s/></text:span><text:span text:style-name="T19">nusprendžia</text:span><text:span text:style-name="T20">:</text:span></text:p>
      <text:p text:style-name="P21"><text:span text:style-name="T22">1</text:span><text:span text:style-name="T23">. Patvirtinti Marijampolės savivaldybės smulkaus ir vidutinio verslo rėmimo fondo nuostatus (pridedama).</text:span></text:p>
      <text:p text:style-name="P24"><text:span text:style-name="T25">2</text:span><text:span text:style-name="T26">. Pripažinti netekusiu galios Marijampolės savivaldybės tarybos 2008 m. gegužės 26 d. sprendimo Nr. 1-403 „Dėl Marijampolės savivaldybės smulkaus ir vidutinio verslo rėmimo fondo nuostatų patvirtinimo“ 1 punktą.</text:span></text:p>
      <text:p text:style-name="Normal"/>
      <text:p text:style-name="P27"/>
      <text:p text:style-name="P28"/>
      <text:p text:style-name="P29"><text:span text:style-name="T30">Savivaldybės meras</text:span><text:span text:style-name="T31"><text:tab/></text:span><text:span text:style-name="T32"><text:tab/>Vidmantas Brazys</text:span></text:p>
      <text:soft-page-break/>
      <text:p text:style-name="P33">PATVIRTINTA</text:p>
      <text:p text:style-name="P38">Marijampolės savivaldybės tarybos</text:p>
      <text:p text:style-name="P39">2015 m. sausio 26 d. sprendimu Nr. 1-25</text:p>
      <text:p text:style-name="P40"/>
      <text:p text:style-name="P41"><text:span text:style-name="T42">MARIJAMPOLĖS SAVIVALDYBĖS SMULKAUS IR VIDUTINIO VERSLO RĖMIMO FONDO NUOSTATAI</text:span></text:p>
      <text:p text:style-name="P43"/>
      <text:p text:style-name="P44"><text:span text:style-name="T45"><text:tab/>I. SKYRIUS</text:span></text:p>
      <text:p text:style-name="P46"><text:span text:style-name="T47">BENDROSIOS NUOSTATOS</text:span></text:p>
      <text:p text:style-name="P48"/>
      <text:p text:style-name="P49"><text:span text:style-name="T50">1</text:span><text:span text:style-name="T51">. Marijampolės savivaldybės smulkaus ir vidutinio verslo (toliau – SVV) rėmimo fondo nuostatai reglamentuoja Marijampolės savivaldybės SVV rėmimo fondo (toliau – Fondas) sudarymą, jo valdymą, administravimą, lėšų panaudojimo tvarką, apskaitą ir kontrolę.</text:span></text:p>
      <text:p text:style-name="P52"><text:span text:style-name="T53">2</text:span><text:span text:style-name="T54">. Pagrindinės šiuose nuostatuose vartojamos sąvokos:</text:span></text:p>
      <text:p text:style-name="P55"><text:span text:style-name="T56">2.1</text:span><text:span text:style-name="T57">.<text:s/></text:span><text:span text:style-name="T58">Įmonė</text:span><text:span text:style-name="T59"><text:s/>– juridinis asmuo, vykdantis ūkinę komercinę veiklą;</text:span></text:p>
      <text:p text:style-name="P60"><text:span text:style-name="T61">2.2</text:span><text:span text:style-name="T62">.<text:s/></text:span><text:span text:style-name="T63">Labai maža įmonė<text:s/></text:span><text:span text:style-name="T64">– įmonė, kurioje dirba mažiau kaip 10 darbuotojų ir kurios finansiniai duomenys atitinka bent vieną iš šių sąlygų:</text:span></text:p>
      <text:p text:style-name="P65"><text:span text:style-name="T66">2.2.1</text:span><text:span text:style-name="T67">. įmonės metinės pajamos neviršija 2 mln. eurų;</text:span></text:p>
      <text:p text:style-name="P68"><text:span text:style-name="T69">2.2.2</text:span><text:span text:style-name="T70">. įmonės balanse nurodyto turto vertė neviršija 1,5 mln. eurų.</text:span></text:p>
      <text:p text:style-name="P71"><text:span text:style-name="T72">2.3</text:span><text:span text:style-name="T73">.<text:s/></text:span><text:span text:style-name="T74">Maža įmonė<text:s/></text:span><text:span text:style-name="T75">– įmonė, kurioje dirba mažiau kaip 50 darbuotojų ir kurios finansiniai duomenys atitinka bent vieną iš sąlygų:</text:span></text:p>
      <text:p text:style-name="P76"><text:span text:style-name="T77">2.3.1</text:span><text:span text:style-name="T78">. įmonės metinės pajamos neviršija 7 mln. eurų;</text:span></text:p>
      <text:p text:style-name="P79"><text:span text:style-name="T80">2.3.2</text:span><text:span text:style-name="T81">. įmonės balanse nurodyto turto vertė neviršija 5 mln. eurų.</text:span></text:p>
      <text:p text:style-name="P82"><text:span text:style-name="T83">2.4</text:span><text:span text:style-name="T84">.<text:s/></text:span><text:span text:style-name="T85">Vidutinė įmonė<text:s/></text:span><text:span text:style-name="T86">– įmonė, kurioje dirba mažiau kaip 250 darbuotojų ir kurios finansiniai duomenys atitinka bent vieną iš šių sąlygų:</text:span></text:p>
      <text:p text:style-name="P87"><text:span text:style-name="T88">2.4.1</text:span><text:span text:style-name="T89">. įmonės metinės pajamos neviršija 40 mln. eurų;</text:span></text:p>
      <text:p text:style-name="P90"><text:span text:style-name="T91">2.4.2</text:span><text:span text:style-name="T92">. įmonės balanse nurodyto turto vertė neviršija 27 mln. eurų.</text:span></text:p>
      <text:p text:style-name="P93"><text:span text:style-name="T94">2.5</text:span><text:span text:style-name="T95">.<text:s/></text:span><text:span text:style-name="T96">Verslininkas<text:s/></text:span><text:span text:style-name="T97">– fizinis asmuo, kuris įstatymų nustatyta tvarka verčiasi ūkine komercine veikla (įskaitant tą, kuria verčiamasi turint verslo liudijimą);</text:span></text:p>
      <text:p text:style-name="P98"><text:span text:style-name="T99">2.6</text:span><text:span text:style-name="T100">.<text:s/></text:span><text:span text:style-name="T101">Ūkininkas<text:s/></text:span><text:span text:style-name="T102">– fizinis asmuo, kuris vienas ar su partneriais verčiasi žemės ūkio veikla ir (ar) miškininkyste, ir kurio ūkis yra įregistruotas Ūkininkų ūkių registre.</text:span></text:p>
      <text:p text:style-name="P103"><text:span text:style-name="T104">2.7</text:span><text:span text:style-name="T105">.<text:s/></text:span><text:span text:style-name="T106">SVV subjektas</text:span><text:span text:style-name="T107"><text:s/>– labai maža įmonė, maža įmonė, vidutinė įmonė, verslininkas ar ūkininkas;</text:span></text:p>
      <text:p text:style-name="P108"><text:span text:style-name="T109">2.8</text:span><text:span text:style-name="T110">.<text:s/></text:span><text:span text:style-name="T111">Paramos gavėjas<text:s/></text:span><text:span text:style-name="T112">– SVV subjektas, kuriam Marijampolės savivaldybės SVV rėmimo komisija (toliau – Komisija) yra skyrusi finansinę paramą iš Fondo lėšų;</text:span></text:p>
      <text:p text:style-name="P113"><text:span text:style-name="T114">2.9</text:span><text:span text:style-name="T115">.<text:s/></text:span><text:span text:style-name="T116">Pareiškėjas<text:s/></text:span><text:span text:style-name="T117">– SVV subjektas, teikiantis paraišką Fondo finansinei paramai gauti.</text:span></text:p>
      <text:p text:style-name="P118"><text:span text:style-name="T119">3</text:span><text:span text:style-name="T120">. Fondo steigėjas – Marijampolės savivaldybės taryba (toliau – Taryba).</text:span></text:p>
      <text:p text:style-name="P121"><text:span text:style-name="T122">4</text:span><text:span text:style-name="T123">. Fondas nėra juridinis asmuo. Fondas naudojasi Marijampolės savivaldybės administracijos antspaudu ir turi atskirą sąskaitą banke.</text:span></text:p>
      <text:p text:style-name="P124"><text:span text:style-name="T125">5</text:span><text:span text:style-name="T126">. Fondo finansiniai metai – kalendoriniai metai. Fondo finansinę apskaitą tvarko Marijampolės savivaldybės administracijos Buhalterijos skyrius.</text:span></text:p>
      <text:p text:style-name="P127"><text:span text:style-name="T128">6</text:span><text:span text:style-name="T129">. Fondas savo veikloje vadovaujasi Lietuvos Respublikos įstatymais, Lietuvos Respublikos Vyriausybės nutarimais, Marijampolės savivaldybės tarybos sprendimais, mero potvarkiais ir šiais nuostatais.</text:span></text:p>
      <text:p text:style-name="Normal"/>
      <text:p text:style-name="P130"><text:span text:style-name="T131"><text:tab/>II. SKYRIUS</text:span></text:p>
      <text:p text:style-name="P132"><text:span text:style-name="T133">FONDO PASKIRTIS IR FONDO LĖŠŲ ŠALTINIAI</text:span></text:p>
      <text:p text:style-name="P134"/>
      <text:p text:style-name="P135"><text:span text:style-name="T136">7</text:span><text:span text:style-name="T137">. Fondas skirtas skatinti Marijampolės savivaldybės ekonomikos plėtrą, didinti jos konkurencingumą, teikiant finansinę paramą SVV subjektams, įregistruotiems ir savo veiklą vykdantiems Marijampolės savivaldybės teritorijoje ir atitinkantiems <text:s/>šių nuostatų reikalavimus.</text:span></text:p>
      <text:p text:style-name="P138"><text:span text:style-name="T139">8</text:span><text:span text:style-name="T140">. Fondo lėšas sudaro:</text:span></text:p>
      <text:p text:style-name="P141"><text:span text:style-name="T142">8.1</text:span><text:span text:style-name="T143">. Marijampolės savivaldybės biudžeto lėšos, kiekvienais finansiniais metais skiriamos Tarybos sprendimu Fondo veiklai vykdyti;</text:span></text:p>
      <text:p text:style-name="P144"><text:span text:style-name="T145">8.2</text:span><text:span text:style-name="T146">. užsienio ir tarptautinių organizacijų, fondų skiriamos lėšos smulkiam ir vidutiniam verslui remti;</text:span></text:p>
      <text:p text:style-name="P147"><text:span text:style-name="T148">8.3</text:span><text:span text:style-name="T149">. įvairių rėmėjų – įmonių, bankų, fizinių asmenų (šalies ir užsienio) – pervestos tikslinės lėšos;</text:span></text:p>
      <text:p text:style-name="P150"><text:span text:style-name="T151">8.4</text:span><text:span text:style-name="T152">. palūkanos už paties Fondo lėšas, jei jos laikomos banke;</text:span></text:p>
      <text:p text:style-name="P153"><text:span text:style-name="T154">8.5</text:span><text:span text:style-name="T155">. Paramos gavėjų grąžintos Fondo lėšos;</text:span></text:p>
      <text:p text:style-name="P156"><text:span text:style-name="T157">8.6</text:span><text:span text:style-name="T158">. kitos teisėtai gautos lėšos.</text:span></text:p>
      <text:p text:style-name="Normal"/>
      <text:p text:style-name="P159"><text:span text:style-name="T160"><text:tab/>III. SKYRIUS</text:span></text:p>
      <text:p text:style-name="P161"><text:span text:style-name="T162">FONDO LĖŠŲ NAUDOJIMAS, FINANSINĖS PARAMOS FORMOS IR DYDŽIAI<text:s/></text:span></text:p>
      <text:p text:style-name="P163"/>
      <text:p text:style-name="P164"><text:span text:style-name="T165">9</text:span><text:span text:style-name="T166">. Fondo lėšos gali būti naudojamos:</text:span></text:p>
      <text:p text:style-name="P167"><text:span text:style-name="T168">9.1</text:span><text:span text:style-name="T169">. teikti finansinę paramą SVV subjektams, įregistruotiems ir savo veiklą vykdantiems Marijampolės savivaldybės teritorijoje ir atitinkantiems šių nuostatų reikalavimus;</text:span></text:p>
      <text:p text:style-name="P170"><text:span text:style-name="T171">9.2</text:span><text:span text:style-name="T172">. Marijampolės verslo informacijos centro rengiamoms SVV subjektų mokymo ir konsultavimo programoms finansuoti. Skiriama ne daugiau kaip 10 proc. SVV fondo einamųjų metų biudžeto lėšų;</text:span></text:p>
      <text:p text:style-name="P173"><text:span text:style-name="T174">9.3</text:span><text:span text:style-name="T175">. asocijuotų verslo struktūrų rengiamiems verslo informacijos sklaidos projektams finansuoti. Skiriama ne daugiau kaip 10 proc. SVV fondo einamųjų metų biudžeto lėšų;</text:span></text:p>
      <text:p text:style-name="P176"><text:span text:style-name="T177">9.4</text:span><text:span text:style-name="T178">. kitoms SVV plėtros programoms ir projektams finansuoti. Skiriama ne daugiau kaip 10 proc. SVV fondo einamųjų metų biudžeto lėšų.</text:span></text:p>
      <text:p text:style-name="P179"><text:span text:style-name="T180">10</text:span><text:span text:style-name="T181">. Fondo finansinės paramos formos ir dydis:</text:span></text:p>
      <text:p text:style-name="P182"><text:span text:style-name="T183">10.1</text:span><text:span text:style-name="T184">. įmonės steigimo išlaidų dalinis padengimas – kai savivaldybė Paramos gavėjui iš Fondo lėšų padengia iki 300 eurų, bet ne daugiau kaip 80 proc., patirtų ir dokumentais pagrįstų įmonės steigimo išlaidų;</text:span></text:p>
      <text:p text:style-name="P185"><text:span text:style-name="T186">10.2</text:span><text:span text:style-name="T187">. įmonės interneto svetainės sukūrimo ir palaikymo išlaidų dalinis padengimas – kai savivaldybė Paramos gavėjui iš Fondo lėšų padengia iki 300 eurų, bet ne daugiau kaip 50 proc., patirtų ir dokumentais pagrįstų išlaidų už įmonės interneto svetainės sukūrimą ir iki 300 eurų, bet ne daugiau kaip 50 proc., patirtų ir dokumentais pagrįstų interneto svetainės palaikymo išlaidų;</text:span></text:p>
      <text:p text:style-name="P188"><text:span text:style-name="T189">10.3</text:span><text:span text:style-name="T190">. rinkodaros priemonių formavimo ir įdiegimo išlaidų dalinis padengimas – kai savivaldybė Paramos gavėjui iš Fondo lėšų padengia iki 300 eurų, bet ne daugiau kaip 50 proc., patirtų ir dokumentais pagrįstų įmonės prekės ženklo, įmonės stiliaus sukūrimo ir jo rėmimo išlaidų;</text:span></text:p>
      <text:p text:style-name="P191"><text:span text:style-name="T192">10.4</text:span><text:span text:style-name="T193">. prekės ženklo registravimo ir gaminių pavyzdžių sertifikavimo išlaidų dalinis padengimas – kai savivaldybė Paramos gavėjui iš Fondo lėšų padengia iki 300 eurų, bet ne daugiau kaip 50 proc., patirtų ir dokumentais pagrįstų išlaidų už prekės ženklo registravimą ir gaminių pavyzdžių sertifikavimą;</text:span></text:p>
      <text:p text:style-name="P194"><text:span text:style-name="T195">10.5</text:span><text:span text:style-name="T196">. parodos išlaidų dalinis padengimas – kai savivaldybė parodoje</text:span><text:span text:style-name="T197"><text:s/></text:span><text:span text:style-name="T198">dalyvavusiam ir savo produkciją pristačiusiam Paramos gavėjui iš Fondo lėšų padengia iki 300 eurų, bet ne daugiau 50 proc., patirtų ir dokumentais pagrįstų išlaidų už ekspozicijos vietą parodoje;</text:span></text:p>
      <text:p text:style-name="P199"><text:span text:style-name="T200">10.6</text:span><text:span text:style-name="T201">. mokslo tiriamųjų darbų, laboratorinių matavimų ir tyrimų išlaidų dalinis padengimas – kai savivaldybė Paramos gavėjui iš Fondo lėšų padengia iki 300 eurų, bet ne daugiau kaip 50 proc., patirtų ir dokumentais pagrįstų išlaidų už atliktus mokslo tiriamuosius darbus, laboratorinius matavimus ar tyrimus;</text:span></text:p>
      <text:p text:style-name="P202"><text:span text:style-name="T203">10.7</text:span><text:span text:style-name="T204">. įmonės darbuotojų mokymo išlaidų dalinis padengimas – kai savivaldybė Paramos gavėjui iš Fondo lėšų padengia iki 300 eurų, bet ne daugiau kaip 50 proc., patirtų ir dokumentais pagrįstų išlaidų už Paramos gavėjo darbuotojų mokymą ir kvalifikacijos kėlimą;</text:span></text:p>
      <text:p text:style-name="P205"><text:span text:style-name="T206">10.8</text:span><text:span text:style-name="T207">. verslo planų, paraiškų finansinei paramai iš ES ir kitų fondų gauti parengimo išlaidų dalinis padengimas – kai savivaldybė Paramos gavėjui iš Fondo lėšų padengia iki 400 eurų, bet ne daugiau kaip 50 proc., patirtų ir dokumentais pagrįstų išlaidų už verslo plano, paraiškos finansinei paramai iš ES ir kitų fondų gauti parengimą;</text:span></text:p>
      <text:p text:style-name="P208"><text:span text:style-name="T209">10.9</text:span><text:span text:style-name="T210">. teritorinio planavimo dokumentų ir techninių projektų parengimo išlaidų dalinis padengimas – kai savivaldybė Paramos gavėjui iš Fondo lėšų padengia iki 400 eurų, bet ne daugiau<text:s/></text:span><text:soft-page-break/><text:span text:style-name="T211">kaip 50 proc., patirtų ir dokumentais pagrįstų išlaidų už teritorinio planavimo dokumentų ir techninių projektų parengimą;</text:span></text:p>
      <text:p text:style-name="P212"><text:span text:style-name="T213">10.10</text:span><text:span text:style-name="T214">. paskolos palūkanų dalinis padengimas – kai savivaldybė Paramos gavėjui iš Fondo lėšų padengia iki 50 proc. patirtų ir dokumentais pagrįstų paskolos palūkanų išlaidų, bet ne daugiau kaip 3 proc. metinių palūkanų. Maksimalus finansinės paramos dydis vienam Paramos gavėjui yra 1200 eurų, maksimalus palūkanų kompensavimo terminas – ne ilgiau kaip ketveri metai nuo sutarties pasirašymo dienos. Paskolos palūkanų dalinis padengimas vykdomas ne dažniau kaip kas ketvirtį pagal Paramos gavėjo pateiktą banko (kredito įstaigos) pažymą apie priskaičiuotas ir sumokėtas palūkanas.</text:span></text:p>
      <text:p text:style-name="P215"><text:span text:style-name="T216">11</text:span><text:span text:style-name="T217">. Vienu metu galima taikyti ne daugiau kaip tris nuostatų 10 punkte numatytas finansinės paramos formas tam pačiam Paramos gavėjui. Bendras Fondo vienkartinės finansinės paramos dydis negali viršyti 1200 eurų.</text:span></text:p>
      <text:p text:style-name="P218"><text:span text:style-name="T219">12</text:span><text:span text:style-name="T220">. Paramos gavėjas dėl kitos Fondo finansinės paramos, neatsižvelgiant į prieš tai suteiktos Fondo finansinės paramos dydį, gali kreiptis tada, kai nuo paskutinių Fondo lėšų išmokėjimo dienos yra praėję treji metai.</text:span></text:p>
      <text:p text:style-name="P221"><text:span text:style-name="T222">13</text:span><text:span text:style-name="T223">. Nuostatų 10 punkte nurodytos kompensuojamos išlaidos turi būti patirtos ne anksčiau nei prieš 36 mėnesius skaičiuojant iki paraiškos pateikimo Fondo finansinei paramai gauti dienos.</text:span></text:p>
      <text:p text:style-name="Normal"/>
      <text:p text:style-name="P224"><text:span text:style-name="T225"><text:tab/>IV. SKYRIUS</text:span></text:p>
      <text:p text:style-name="P226"><text:span text:style-name="T227">FONDO REMIAMOS VERSLO RŪŠYS</text:span></text:p>
      <text:p text:style-name="P228"/>
      <text:p text:style-name="P229"><text:span text:style-name="T230">14</text:span><text:span text:style-name="T231">. Fondas remia visas legalias ūkinės komercinės veiklos rūšis, išskyrus:</text:span></text:p>
      <text:p text:style-name="P232"><text:span text:style-name="T233">14.1</text:span><text:span text:style-name="T234">. medžioklės, gaudymo spąstais ir susijusių paslaugų veiklą;</text:span></text:p>
      <text:p text:style-name="P235"><text:span text:style-name="T236">14.2</text:span><text:span text:style-name="T237">. gėrimų gamybą, išskyrus salyklo, <text:s/>nealkoholinių gėrimų, mineralinio ir kito, pilstomo į butelius, vandens gamybą;</text:span></text:p>
      <text:p text:style-name="P238"><text:span text:style-name="T239">14.3</text:span><text:span text:style-name="T240">. tabako gaminių gamybą;</text:span></text:p>
      <text:p text:style-name="P241"><text:span text:style-name="T242">14.4</text:span><text:span text:style-name="T243">. didmeninę ir mažmeninę prekybą;</text:span></text:p>
      <text:p text:style-name="P244"><text:span text:style-name="T245">14.5</text:span><text:span text:style-name="T246">. finansinę ir draudimo veiklą (finansinių paslaugų veiklą, draudimo, perdraudimo ir pensijų lėšų kaupimo, išskyrus privalomąjį socialinį draudimą, veiklą, pagalbinę finansinių paslaugų ir draudimo veiklą);</text:span></text:p>
      <text:p text:style-name="P247"><text:span text:style-name="T248">14.6</text:span><text:span text:style-name="T249">. nekilnojamojo turto operacijas;</text:span></text:p>
      <text:p text:style-name="P250"><text:span text:style-name="T251">14.7</text:span><text:span text:style-name="T252">. teisinę veiklą;</text:span></text:p>
      <text:p text:style-name="P253"><text:span text:style-name="T254">14.8</text:span><text:span text:style-name="T255">. azartinių žaidimų ir lažybų organizavimo veiklą.</text:span></text:p>
      <text:p text:style-name="Normal"/>
      <text:p text:style-name="P256"><text:span text:style-name="T257"><text:tab/>V. SKYRIUS</text:span></text:p>
      <text:p text:style-name="P258"><text:span text:style-name="T259">TEISĖ GAUTI FINANSINĘ PARAMĄ</text:span></text:p>
      <text:p text:style-name="P260"/>
      <text:p text:style-name="P261"><text:span text:style-name="T262">15</text:span><text:span text:style-name="T263">. Fondo finansinė parama teikiama, jei Pareiškėjas atitinka šiuos reikalavimus:</text:span></text:p>
      <text:p text:style-name="P264"><text:span text:style-name="T265">15.1</text:span><text:span text:style-name="T266">. kuria ar plečia savo veiklą Marijampolės savivaldybės teritorijoje;</text:span></text:p>
      <text:p text:style-name="P267"><text:span text:style-name="T268">15.2</text:span><text:span text:style-name="T269">. per paskutinius trejus metus nesinaudojo Fondo teikiama finansine parama;</text:span></text:p>
      <text:p text:style-name="P270"><text:span text:style-name="T271">15.3</text:span><text:span text:style-name="T272">. jei anksčiau naudojosi Fondo finansine parama, ir visiškai įvykdė savo įsipareigojimus;</text:span></text:p>
      <text:p text:style-name="P273"><text:span text:style-name="T274">15.4</text:span><text:span text:style-name="T275">. praeityje nėra padarę ekonominio pobūdžio teisės pažeidimų.</text:span></text:p>
      <text:p text:style-name="P276"><text:span text:style-name="T277">16</text:span><text:span text:style-name="T278">. Jei Fondo finansinę paramą norinčių gauti Pareiškėjų yra daugiau nei kad leidžia patenkinti Fondo turimos lėšos, pirmiausiai tenkinamos tos paraiškos, kuriose:</text:span></text:p>
      <text:p text:style-name="P279"><text:span text:style-name="T280">16.1</text:span><text:span text:style-name="T281">. Pareiškėjas numato steigti naujas aukštos kvalifikacijos reikalaujančias darbo vietas;</text:span></text:p>
      <text:p text:style-name="P282"><text:span text:style-name="T283">16.2</text:span><text:span text:style-name="T284">. Pareiškėjas numato plėtoti naujus, netradicinius verslus ar ūkinę komercinę veiklą;</text:span></text:p>
      <text:p text:style-name="P285"><text:span text:style-name="T286">16.3</text:span><text:span text:style-name="T287">. Pareiškėjas numato diegti inovacijas versle ar ūkinėje komercinėje veikloje;</text:span></text:p>
      <text:p text:style-name="P288"><text:span text:style-name="T289">16.4</text:span><text:span text:style-name="T290">. paramos prašo šioms socialinės atskirties grupėms priskiriami asmenys:</text:span></text:p>
      <text:p text:style-name="P291"><text:span text:style-name="T292">16.4.1</text:span><text:span text:style-name="T293">. neįgalieji;</text:span></text:p>
      <text:p text:style-name="P294"><text:span text:style-name="T295">16.4.2</text:span><text:span text:style-name="T296">. išėję iš įkalinimo įstaigų;</text:span></text:p>
      <text:p text:style-name="P297"><text:span text:style-name="T298">16.4.3</text:span><text:span text:style-name="T299">. pilnametystės sulaukę našlaičiai;</text:span></text:p>
      <text:p text:style-name="P300"><text:span text:style-name="T301">16.4.4</text:span><text:span text:style-name="T302">. daugiau nei tris vaikus iki 18 m. auginantys asmenys.</text:span></text:p>
      <text:p text:style-name="P303"><text:span text:style-name="T304">17</text:span><text:span text:style-name="T305">. Fondo finansinė parama neteikiama:</text:span></text:p>
      <text:p text:style-name="P306"><text:span text:style-name="T307">17.1</text:span><text:span text:style-name="T308">. valstybės ir savivaldybės įmonėms;</text:span></text:p>
      <text:p text:style-name="P309"><text:span text:style-name="T310">17.2</text:span><text:span text:style-name="T311">. Pareiškėjams, turintiems įsiskolinimų valstybės, savivaldybės biudžetams, fondams ir Valstybinio socialinio draudimo fondo biudžetui;</text:span></text:p>
      <text:p text:style-name="P312"><text:span text:style-name="T313">17.3</text:span><text:span text:style-name="T314">. bankrutuojantiems, likviduojamiems ar restruktūrizuojamiems Pareiškėjams;</text:span></text:p>
      <text:p text:style-name="P315"><text:span text:style-name="T316">17.4</text:span><text:span text:style-name="T317">. Pareiškėjams, kurie anksčiau naudojosi Fondo finansine parama ir neįvykdė sutartyje numatytų įsipareigojimų;</text:span></text:p>
      <text:p text:style-name="P318"><text:span text:style-name="T319">17.5</text:span><text:span text:style-name="T320">. įmonėms, kuriose valstybei ar savivaldybei priklauso daugiau kaip ½ įstatinio kapitalo ar balsavimo teisių;</text:span></text:p>
      <text:p text:style-name="Normal"/>
      <text:p text:style-name="P321"><text:span text:style-name="T322"><text:tab/>VI. SKYRIUS</text:span></text:p>
      <text:p text:style-name="P323"><text:span text:style-name="T324">SMULKAUS IR VIDUTINIO VERSLO RĖMIMO KOMISIJA</text:span></text:p>
      <text:p text:style-name="P325"/>
      <text:p text:style-name="P326"><text:span text:style-name="T327">18</text:span><text:span text:style-name="T328">. Fondo veiklą administruoja ir sprendimus dėl Fondo finansinės paramos skyrimo priima Marijampolės savivaldybės tarybos (toliau – Taryba) sprendimu sudaryta Smulkaus ir vidutinio verslo rėmimo komisija (toliau – Komisija). Komisiją sudaro 7 nariai.</text:span></text:p>
      <text:p text:style-name="P329"><text:span text:style-name="T330">19</text:span><text:span text:style-name="T331">. Smulkaus ir vidutinio verslo rėmimo komisijos (toliau – Komisija) funkcijos:</text:span></text:p>
      <text:p text:style-name="P332"><text:span text:style-name="T333">19.1</text:span><text:span text:style-name="T334">. Komisija sprendžia visus su Fondo lėšų naudojimu susijusius klausimus;</text:span></text:p>
      <text:p text:style-name="P335"><text:span text:style-name="T336">19.2</text:span><text:span text:style-name="T337">. Komisija peržiūri Pareiškėjų pateiktus prašymus ir dokumentus finansinei paramai iš Fondo lėšų gauti, ir sprendžia, ar šie dokumentai atitinka šių nuostatų reikalavimus bei nustato finansinės paramos dydį;</text:span></text:p>
      <text:p text:style-name="P338"><text:span text:style-name="T339">19.3</text:span><text:span text:style-name="T340">. Komisija peržiūri Marijampolės verslo informacijos centro administracijos pateiktas SVV subjektų mokymo ir konsultavimo programas, teikia pastabas dėl jų tobulinimo ir priima sprendimus dėl jų finansavimo Fondo lėšomis;</text:span></text:p>
      <text:p text:style-name="P341"><text:span text:style-name="T342">19.4</text:span><text:span text:style-name="T343">. Komisija kontroliuoja, kaip Paramos gavėjas laikosi Fondui prisiimtų įsipareigojimų.</text:span></text:p>
      <text:p text:style-name="P344"><text:span text:style-name="T345">20</text:span><text:span text:style-name="T346">. Komisijos sprendimų priėmimo tvarka:</text:span></text:p>
      <text:p text:style-name="P347"><text:span text:style-name="T348">20.1</text:span><text:span text:style-name="T349">. Komisija savo sprendimus priima paprasta dalyvaujančių narių balsų dauguma. Balsams pasiskirsčius po lygiai, lemia Komisijos pirmininko balsas.</text:span></text:p>
      <text:p text:style-name="P350"><text:span text:style-name="T351">20.2</text:span><text:span text:style-name="T352">. Komisijos sprendimai galioja tik tada, jei jie buvo priimti dalyvaujant ne mažiau kaip 2/3 visų Komisijos narių.</text:span></text:p>
      <text:p text:style-name="P353"><text:span text:style-name="T354">21</text:span><text:span text:style-name="T355">. Komisijos pirmininką skiria Taryba Marijampolės savivaldybės mero teikimu.</text:span></text:p>
      <text:p text:style-name="P356"><text:span text:style-name="T357">22</text:span><text:span text:style-name="T358">. Priėmus sprendimą teikti finansinę paramą Paramos gavėjui, finansinės paramos teikimas juridiškai įforminamas dvišale Paramos gavėjo ir Marijampolės savivaldybės sutartimi. Marijampolės savivaldybės interesams, pasirašant sutartį, atstovauja Marijampolės savivaldybės administracijos direktorius arba jo įgaliotas asmuo.</text:span></text:p>
      <text:p text:style-name="Normal"/>
      <text:p text:style-name="P359"><text:span text:style-name="T360"><text:tab/>VII. SKYRIUS</text:span></text:p>
      <text:p text:style-name="P361"><text:span text:style-name="T362">DOKUMENTAI, KURIUOS PAREIŠKĖJAS TURI PATEIKTI FONDO FINANSINEI PARAMAI GAUTI</text:span></text:p>
      <text:p text:style-name="P363"/>
      <text:p text:style-name="P364"><text:span text:style-name="T365">23</text:span><text:span text:style-name="T366">. Pareiškėjai, norintys gauti Fondo finansinę paramą, Komisijai turi pateikti:</text:span></text:p>
      <text:p text:style-name="P367"><text:span text:style-name="T368">23.1</text:span><text:span text:style-name="T369">. užpildytą nustatytos formos prašymą (nuostatų 1 priedas);</text:span></text:p>
      <text:p text:style-name="P370"><text:span text:style-name="T371">23.2</text:span><text:span text:style-name="T372">. užpildytą nustatytos formos Pareiškėjo anketą (nuostatų 2 priedas);</text:span></text:p>
      <text:p text:style-name="P373"><text:span text:style-name="T374">23.3</text:span><text:span text:style-name="T375">. patirtas išlaidas patvirtinančių dokumentų kopijas (netaikoma, jei SVV Pareiškėjas kreipiasi dėl paskolos palūkanų dalinio padengimo);</text:span></text:p>
      <text:p text:style-name="P376"><text:span text:style-name="T377">23.4</text:span><text:span text:style-name="T378">. patirtų išlaidų apmokėjimą patvirtinančių dokumentų kopijas (netaikoma, jei Pareiškėjas kreipiasi paskolos palūkanų dalinio padengimo);</text:span></text:p>
      <text:p text:style-name="P379"><text:span text:style-name="T380">23.5</text:span><text:span text:style-name="T381">. verslo planą (taikoma, jei Pareiškėjas kreipiasi dėl paskolos palūkanų dalinio padengimo);</text:span></text:p>
      <text:p text:style-name="P382"><text:span text:style-name="T383">23.6</text:span><text:span text:style-name="T384">. verslo liudijimo kopiją (taikoma tik fiziniams asmenims, dirbantiems pagal verslo liudijimą) arba individualios veiklos vykdymo pažymos kopiją (taikoma fiziniams asmenims, įregistravusiems individualią veiklą);</text:span></text:p>
      <text:p text:style-name="P385"><text:span text:style-name="T386">23.7</text:span><text:span text:style-name="T387">. nuostatų arba įstatų kopiją (netaikoma fiziniams asmenims, dirbantiems pagal verslo liudijimą arba įregistravusiems individualią veiklą);</text:span></text:p>
      <text:p text:style-name="P388"><text:span text:style-name="T389">23.8</text:span><text:span text:style-name="T390">. įgaliojimo ar kito dokumento, suteikiančio teisę atstovauti Pareiškėją dėl Fondo finansinės paramos gavimo, kopiją (taikoma, jei prašymą teikia ne juridinio asmens vadovas).</text:span></text:p>
      <text:p text:style-name="P391"><text:span text:style-name="T392">24</text:span><text:span text:style-name="T393">. Komisija, nagrinėdama Pareiškėjo prašymą, savarankiškai gauna ir tikrina šią informaciją:</text:span></text:p>
      <text:p text:style-name="P394"><text:span text:style-name="T395">24.1</text:span><text:span text:style-name="T396">. ar SVV subjektas nėra skolingas Marijampolės savivaldybės biudžetui (informaciją pateikia Marijampolės apskrities valstybinės mokesčių inspekcija);</text:span></text:p>
      <text:p text:style-name="P397"><text:span text:style-name="T398">24.2</text:span><text:span text:style-name="T399">. ar SVV subjektas nėra skolingas socialinio draudimo fondui (informaciją pateikia Valstybinio socialinio draudimo fondo valdyba);</text:span></text:p>
      <text:p text:style-name="P400"><text:span text:style-name="T401">24.3</text:span><text:span text:style-name="T402">. ar SVV subjektas yra įregistruotas Juridinių asmenų registre ir koks jo teisinis statusas (informaciją pateikia Valstybės įmonės Registrų centras).</text:span></text:p>
      <text:p text:style-name="Normal"/>
      <text:p text:style-name="P403"><text:span text:style-name="T404"><text:tab/>VIII. SKYRIUS</text:span></text:p>
      <text:p text:style-name="P405"><text:span text:style-name="T406">PARAMOS GAVĖJŲ ATSKAITOMYBĖ, ATSAKOMYBĖ IR JŲ VEIKLOS KONTROLĖ</text:span></text:p>
      <text:p text:style-name="P407"/>
      <text:p text:style-name="P408"><text:span text:style-name="T409">25</text:span><text:span text:style-name="T410">. Paramos gavėjas per 4 mėnesius nuo sprendimo skirti paramą Paramos gavėjui priėmimo dienos privalo sudaryti šių Nuostatų 22 punkte nurodytą sutartį. Jei sutartis per nurodyta laiką nesudaroma, Fondo finansinė parama neskiriama.</text:span></text:p>
      <text:p text:style-name="P411"><text:span text:style-name="T412">26</text:span><text:span text:style-name="T413">. Paramos gavėjo ir Marijampolės savivaldybės tarpusavio įsipareigojimai ir atsakomybė nustatoma šių nuostatų 22 punkte nurodytoje sutartyje.</text:span></text:p>
      <text:p text:style-name="P414"><text:span text:style-name="T415">27</text:span><text:span text:style-name="T416">. Paramos gavėjai kasmet iki gegužės 1 d. privalo Komisijai pateikti ataskaitas raštu apie lėšų, gautų pasinaudojus Fondo finansine parama, panaudojimą.</text:span></text:p>
      <text:p text:style-name="P417"><text:span text:style-name="T418">28</text:span><text:span text:style-name="T419">. Paaiškėjus, kad Paramos gavėjas panaudojo ar naudoja gautą Fondo finansinę paramą kitiems tikslams nei buvo nurodyta prašyme suteikti finansinę paramą iš Marijampolės savivaldybės SVV rėmimo fondo lėšų, ar paaiškėjus, jog Paramos gavėjas padarė ekonominio pobūdžio teisės pažeidimą, Komisijos sprendimu paramos teikimo procesas sustabdomas, o Paramos gavėjas privalo grąžinti visą iki tol jam išmokėtą Fondo finansinę paramą. Jei lėšos laiku negrąžinamos, skirtos lėšos išieškomos Lietuvos Respublikos įstatymų nustatyta tvarka.</text:span></text:p>
      <text:p text:style-name="Normal"/>
      <text:p text:style-name="P420"><text:span text:style-name="T421"><text:tab/>IX. SKYRIUS</text:span></text:p>
      <text:p text:style-name="P422"><text:span text:style-name="T423">BAIGIAMOS NUOSTATOS</text:span></text:p>
      <text:p text:style-name="P424"/>
      <text:p text:style-name="P425"><text:span text:style-name="T426">29</text:span><text:span text:style-name="T427">. Šie Nuostatai įsigalioja, gali būti keičiami ar netenka galios tik Tarybos sprendimu.</text:span></text:p>
      <text:p text:style-name="P428"><text:span text:style-name="T429">30</text:span><text:span text:style-name="T430">. Fondas reorganizuojamas ir likviduojamas, jo veikla gali būti nutraukiama tik Tarybos sprendimu.</text:span></text:p>
      <text:p text:style-name="P431"/>
      <text:p text:style-name="P432"><text:span text:style-name="T433">__________________</text:span></text:p>
      <text:soft-page-break/>
      <text:p text:style-name="P434"><text:tab/><text:tab/>Marijampolės savivaldybės smulkaus ir</text:p>
      <text:p text:style-name="P439"><text:tab/><text:tab/>vidutinio verslo rėmimo fondo nuostatų</text:p>
      <text:p text:style-name="P440"><text:span text:style-name="T441"><text:tab/></text:span><text:span text:style-name="T442"><text:tab/></text:span><text:span text:style-name="T443">1</text:span><text:span text:style-name="T444"><text:s/>priedas</text:span></text:p>
      <text:p text:style-name="P445"/>
      <table:table table:style-name="Table446">
        <table:table-columns>
          <table:table-column table:style-name="TableColumn447"/>
        </table:table-columns>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Įmonės, įstaigos, bendrijos ar bendrovės pavadinimas, kodas ir juridinis</text:p>
            <text:p text:style-name="P460"><text:span text:style-name="T461">statusas arba fizinio asmens vardas, pavardė)</text:span></text:p>
          </table:table-cell>
        </table:table-row>
      </table:table>
      <text:p text:style-name="P462"><text:span text:style-name="T463"><text:tab/></text:span></text:p>
      <text:p text:style-name="P464">Marijampolės savivaldybės</text:p>
      <text:p text:style-name="P465">Smulkaus ir vidutinio verslo rėminimo komisijai</text:p>
      <text:p text:style-name="P466"/>
      <text:p text:style-name="P467"/>
      <text:p text:style-name="P468"><text:span text:style-name="T469">PRAŠYMAS SUTEIKTI FINANSINĘ PARAMĄ IŠ MARIJAMPOLĖS SAVIVALDYBĖS SMULKAUS IR VIDUTINIO VERSLO RĖMIMO FONDO LĖŠŲ</text:span></text:p>
      <text:p text:style-name="P470"/>
      <text:p text:style-name="P471"><text:span text:style-name="T472">20</text:span><text:span text:style-name="T473"><text:tab/></text:span><text:span text:style-name="T474"><text:s/>m.<text:s/></text:span><text:span text:style-name="T475"><text:tab/></text:span><text:span text:style-name="T476"><text:s/>d.</text:span></text:p>
      <text:p text:style-name="P477"/>
      <text:p text:style-name="P478"/>
      <text:p text:style-name="P479"><text:span text:style-name="T480">Prašau suteikti Marijampolės savivaldybės finansinę paramą iš Smulkaus ir vidutinio verslo rėmimo fondo (toliau – Fondas) lėšų.<text:s/></text:span><text:span text:style-name="T481">Prašome pažymėti pasirinktą Fondo finansinės paramos formą.</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Įmonės įsteigimo išlaidų dalinis padengimas. Patirtų išlaidų suma ___________ eurų.</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Įmonės interneto svetainės sukūrimo ir palaikymo išlaidų dalinis padengimas.<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Patirtų išlaidų suma ____________ eurų.</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Rinkodaros priemonių formavimo ir įdiegimo išlaidų dalinis padengimas.<text: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Patirtų išlaidų suma ____________ eurų.</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Prekės ženklo registravimo ir gaminių pavyzdžių sertifikavimo išlaidų dalinis<text:s/></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padengima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atirtų išlaidų suma ____________ eurų.</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Parodos išlaidų dalinis padengimas. Patirtų išlaidų suma ____________ eurų.</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Mokslo tiriamųjų darbų, laboratorinių matavimų ir tyrimų išlaidų dalinis padengima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Patirtų išlaidų suma ____________ eurų.</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Įmonės darbuotojų mokymo išlaidų dalinis padengima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Patirtų išlaidų suma ____________ eurų.</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Verslo planų, paraiškų finansinei paramai iš ES ir kitų fondų gauti parengimo išlaidų<text: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dalinis padengim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Patirtų išlaidų suma ____________ eurų.</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ritorinio planavimo dokumentų ir techninių projektų parengimo išlaidų dalin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padengima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Patirtų išlaidų suma ____________ eurų.</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Paskolos palūkanų dalinis padengimas. Paskolos arba paskolos dalies vertė,<text: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kurios dalį palūkanų prašoma dengti Fondo lėšomis ____________ eurų.<text: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Pageidaujama palūkanų dalinio padengimo trukmė – _______ 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Su Fondo finansinės paramos gavimo sąlygomis, teikimo tvarka ir iš to atsirandančiais įsipareigojimais esu susipažinęs(-usi).</text:p>
      <text:p text:style-name="P707"><text:span text:style-name="T708">Prašome pažymėti pridedamus dokumentus.</text:span></text:p>
      <text:p text:style-name="P709"/>
      <text:p text:style-name="P710"><text:span text:style-name="T711">PRIDEDAMA:</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1.</text:p>
          </table:table-cell>
          <table:table-cell table:style-name="TableCell724">
            <text:p text:style-name="P725">Pareiškėjo anketa.</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2.</text:p>
          </table:table-cell>
          <table:table-cell table:style-name="TableCell746">
            <text:p text:style-name="P747">Patirtas išlaidas patvirtinančių dokumentų kopijo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3.</text:p>
          </table:table-cell>
          <table:table-cell table:style-name="TableCell768">
            <text:p text:style-name="P769">Patirtų išlaidų apmokėjimą patvirtinančių dokumentų kopijo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4.</text:p>
          </table:table-cell>
          <table:table-cell table:style-name="TableCell790">
            <text:p text:style-name="P791">Verslo plan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5.</text:p>
          </table:table-cell>
          <table:table-cell table:style-name="TableCell812">
            <text:p text:style-name="P813">Verslo liudijimo kopij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6.</text:p>
          </table:table-cell>
          <table:table-cell table:style-name="TableCell834">
            <text:p text:style-name="P835">Individualios veiklos vykdymo pažymos kopij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7.<text:s/></text:p>
          </table:table-cell>
          <table:table-cell table:style-name="TableCell856">
            <text:p text:style-name="P857">Nuostatų kopij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8.</text:p>
          </table:table-cell>
          <table:table-cell table:style-name="TableCell878">
            <text:p text:style-name="P879">Įstatų kopija.</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able:table-cell>
          <table:table-cell table:style-name="TableCell898" table:number-rows-spanned="3">
            <text:p text:style-name="P899">9.</text:p>
          </table:table-cell>
          <table:table-cell table:style-name="TableCell900" table:number-rows-spanned="3">
            <text:p text:style-name="P901">Įgaliojimo ar kito dokumento, suteikiančio teisę atstovauti Smulkaus ir vidutinio verslo subjektą, teikiantį paraišką Fondo finansinei paramai gauti (toliau – Pareiškėjas), dėl Fondo finansinės paramos gavimo, kopija.</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3">
            <text:p text:style-name="P935"/>
          </table:table-cell>
          <table:table-cell table:style-name="TableCell936" table:number-rows-spanned="3">
            <text:p text:style-name="P937">10.</text:p>
          </table:table-cell>
          <table:table-cell table:style-name="TableCell938" table:number-rows-spanned="3">
            <text:p text:style-name="P939"><text:span text:style-name="T940">Kiti dokumentai (</text:span><text:span text:style-name="T941">prašome išvardinti):</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areigos)</text:p>
          </table:table-cell>
          <table:table-cell table:style-name="TableCell984">
            <text:p text:style-name="P985"/>
          </table:table-cell>
          <table:table-cell table:style-name="TableCell986">
            <text:p text:style-name="P987"><text:span text:style-name="T988">(Parašas)</text:span></text:p>
          </table:table-cell>
          <table:table-cell table:style-name="TableCell989">
            <text:p text:style-name="P990"/>
          </table:table-cell>
          <table:table-cell table:style-name="TableCell991">
            <text:p text:style-name="P992">(Vardas, Pavardė)</text:p>
          </table:table-cell>
        </table:table-row>
      </table:table>
      <text:p text:style-name="P993"/>
      <text:p text:style-name="P994"/>
      <text:p text:style-name="P995"/>
      <text:p text:style-name="P996">______________</text:p>
      <text:p text:style-name="P997"/>
      <text:soft-page-break/>
      <text:p text:style-name="P998">Marijampolės savivaldybės smulkaus ir</text:p>
      <text:p text:style-name="P1003">vidutinio verslo rėmimo fondo nuostatų</text:p>
      <text:p text:style-name="P1004"><text:span text:style-name="T1005">2</text:span><text:span text:style-name="T1006"><text:s/>priedas</text:span></text:p>
      <text:p text:style-name="P1007"/>
      <text:p text:style-name="P1008"/>
      <text:p text:style-name="P1009"><text:span text:style-name="T1010">PAREIŠKĖJO ANKETA</text:span></text:p>
      <text:p text:style-name="P1011"><text:span text:style-name="T1012">FINANSINEI PARAMAI IŠ MARIJAMPOLĖS SAVIVALDYBĖS SMULKAUS IR VIDUTINIO VERSLO RĖMIMO FONDO GAUTI</text:span></text:p>
      <text:p text:style-name="P1013"/>
      <text:p text:style-name="P1014">Prašome anketą užpildyti spausdintinėmis raidėmi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Pareiškėjo pavadinimas</text:p>
          </table:table-cell>
          <table:covered-table-cell/>
          <table:table-cell table:style-name="TableCell1024" table:number-columns-spanned="2">
            <text:p text:style-name="P1025"/>
            <text:p text:style-name="P1026"/>
          </table:table-cell>
          <table:covered-table-cell/>
        </table:table-row>
        <table:table-row table:style-name="TableRow1027">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Pareiškėjo adresas</text:p>
          </table:table-cell>
          <table:covered-table-cell/>
          <table:table-cell table:style-name="TableCell1035" table:number-columns-spanned="2">
            <text:p text:style-name="P1036"/>
            <text:p text:style-name="P1037"/>
          </table:table-cell>
          <table:covered-table-cell/>
        </table:table-row>
        <table:table-row table:style-name="TableRow1038">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2">
            <text:p text:style-name="Normal"><text:span text:style-name="T1045">Pareiškėjo kodas (</text:span><text:span text:style-name="T1046">tik juridiniams asmenims</text:span><text:span text:style-name="T1047">)</text:span></text:p>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Pareiškėjo atsiskaitomosios sąskaitos numeris, bankas, banko kodas</text:p>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2">
            <text:p text:style-name="P1065">Telefonas(-ai)</text:p>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Normal"><text:span text:style-name="T1075">Elektroninio pašto adresas(-ai)</text:span></text:p>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2">
            <text:p text:style-name="Normal"><text:span text:style-name="T1085">Pareiškėjo įkūrimo data (</text:span><text:span text:style-name="T1086">tik juridiniams asmenims</text:span><text:span text:style-name="T1087">)</text:span></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Normal"><text:span text:style-name="T1097">Pareiškėjo darbuotojų skaičius (</text:span><text:span text:style-name="T1098">tik juridiniams asmenims</text:span><text:span text:style-name="T1099">)</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Normal"><text:span text:style-name="T1109">Pareiškėjo metinė apyvarta (eurais) (</text:span><text:span text:style-name="T1110">tik juridiniams asmenims</text:span><text:span text:style-name="T1111">)</text:span></text:p>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Pagrindinė Pareiškėjo veikla</text:p>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4">
            <text:p text:style-name="P1126"/>
          </table:table-cell>
          <table:covered-table-cell/>
          <table:covered-table-cell/>
          <table:covered-table-cell/>
        </table:table-row>
        <table:table-row table:style-name="TableRow1127">
          <table:table-cell table:style-name="TableCell1128" table:number-columns-spanned="4">
            <text:p text:style-name="P1129">Įmonės savininkai, turintys 15% ir daugiau įmonės nuosavybės:</text:p>
          </table:table-cell>
          <table:covered-table-cell/>
          <table:covered-table-cell/>
          <table:covered-table-cell/>
        </table:table-row>
        <table:table-row table:style-name="TableRow1130">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Eil. Nr.</text:p>
          </table:table-cell>
          <table:table-cell table:style-name="TableCell1136" table:number-columns-spanned="2">
            <text:p text:style-name="P1137">Vardas, pavardė ar juridinio asmens pavadinimas, adresas</text:p>
          </table:table-cell>
          <table:covered-table-cell/>
          <table:table-cell table:style-name="TableCell1138">
            <text:p text:style-name="P1139">Nuosavybės dalis įmonėje (%)</text:p>
          </table:table-cell>
        </table:table-row>
        <table:table-row table:style-name="TableRow1140">
          <table:table-cell table:style-name="TableCell1141">
            <text:p text:style-name="P1142">1.</text:p>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able:number-columns-spanned="2">
            <text:p text:style-name="P1172"/>
          </table:table-cell>
          <table:covered-table-cell/>
          <table:table-cell table:style-name="TableCell1173">
            <text:p text:style-name="P1174"/>
          </table:table-cell>
        </table:table-row>
      </table:table>
      <text:p text:style-name="P1175"/>
      <table:table table:style-name="Table1176">
        <table:table-columns>
          <table:table-column table:style-name="TableColumn1177"/>
        </table:table-columns>
        <table:table-row table:style-name="TableRow1178">
          <table:table-cell table:style-name="TableCell1179">
            <text:soft-page-break/>
            <text:p text:style-name="P1180"><text:span text:style-name="T1181">Trumpai aprašykite, kokias paslaugas, kurių dalį išlaidų prašoma padengti Smulkaus ir vidutinio verslo rėmimo fondo lėšomis, įmonė pirko ir kodėl jos buvo svarbios įmonės tolesnei plėtrai (</text:span><text:span text:style-name="T1182">nepildoma, jei prašoma padengti paskolos palūkanų dalį</text:span><text:span text:style-name="T1183">):</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text:span text:style-name="T1196">Trumpai aprašykite, kokias investicijas, kurioms finansuoti reikalingos paskolos dalį palūkanų prašoma padengti Smulkaus ir vidutinio verslo rėmimo fondo lėšomis, įmonė vykdo ar yra numačiusi vykdyti artimiausiu laiku ir kodėl jos svarbios įmonės tolesnei plėtrai (</text:span><text:span text:style-name="T1197">pildoma, kai prašoma padengti paskolos palūkanų dalį</text:span><text:span text:style-name="T1198">):</text:span></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Trumpai aprašykite savo argumentus, kuo Jūsų įmonės veikla ir vykdomas(-mi) verslo plėtros projektas(-ai) yra išskirtinis(-iai) ir kodėl būtent Jūsų paraiškai turėtų būti skirta Smulkaus ir vidutinio verslo rėmimo fondo parama tuo atveju, jei paramą norinčių gauti Pareiškėjų būtų daugiau, nei kad leidžia patenkinti Smulkaus ir vidutinio verslo rėmimo fondo turimos lėšos:</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
      <text:p text:style-name="P1217"/>
      <text:p text:style-name="P1218">Tvirtinu, kad visi šioje anketoje pateikti duomenys yra teisingi.</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Anketos užpildymo data</text:p>
          </table:table-cell>
          <table:table-cell table:style-name="TableCell1226">
            <text:p text:style-name="P1227"/>
            <text:p text:style-name="P1228">____________ m. ______________________ mėn. ________ d.</text:p>
          </table:table-cell>
        </table:table-row>
      </table:table>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areigos)</text:p>
          </table:table-cell>
          <table:table-cell table:style-name="TableCell1251">
            <text:p text:style-name="P1252"/>
          </table:table-cell>
          <table:table-cell table:style-name="TableCell1253">
            <text:p text:style-name="P1254"><text:span text:style-name="T1255">(Parašas)</text:span></text:p>
          </table:table-cell>
          <table:table-cell table:style-name="TableCell1256">
            <text:p text:style-name="P1257"/>
          </table:table-cell>
          <table:table-cell table:style-name="TableCell1258">
            <text:p text:style-name="P1259">(Vardas, Pavardė)</text:p>
          </table:table-cell>
        </table:table-row>
      </table:table>
      <text:p text:style-name="P1260"/>
      <text:p text:style-name="P1261">______________</text:p>
      <text:p text:style-name="P1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text:p text:style-name="Header"/>
      </style:header>
      <style:footer>
        <text:p text:style-name="P37"/>
      </style:footer>
    </style:master-page>
    <style:master-page style:name="MP2" style:page-layout-name="PL2">
      <style:header>
        <text:p text:style-name="P435"><text:page-number text:fixed="false">2</text:page-number></text:p>
        <text:p text:style-name="Header"/>
      </style:header>
      <style:footer>
        <text:p text:style-name="P436"/>
      </style:footer>
    </style:master-page>
    <style:master-page style:next-style-name="MP2" style:name="MPF2" style:page-layout-name="PL2">
      <style:header>
        <text:p text:style-name="P437"/>
        <text:p text:style-name="Header"/>
      </style:header>
      <style:footer>
        <text:p text:style-name="P438"/>
      </style:footer>
    </style:master-page>
    <style:master-page style:name="MP3" style:page-layout-name="PL3">
      <style:header>
        <text:p text:style-name="P999"><text:page-number text:fixed="false">2</text:page-number></text:p>
        <text:p text:style-name="Header"/>
      </style:header>
      <style:footer>
        <text:p text:style-name="P1000"/>
      </style:footer>
    </style:master-page>
    <style:master-page style:next-style-name="MP3" style:name="MPF3" style:page-layout-name="PL3">
      <style:header>
        <text:p text:style-name="P1001"/>
        <text:p text:style-name="Header"/>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meta:initial-creator>
    <dc:creator>adlibuser</dc:creator>
    <meta:creation-date>2018-02-05T08:46:00Z</meta:creation-date>
    <dc:date>2018-02-05T08:46:00Z</dc:date>
    <meta:print-date>2015-01-29T08:59:00Z</meta:print-date>
    <meta:template xlink:href="Normal.dotm" xlink:type="simple"/>
    <meta:editing-cycles>2</meta:editing-cycles>
    <meta:editing-duration>PT0S</meta:editing-duration>
    <meta:document-statistic meta:page-count="10" meta:paragraph-count="1789" meta:word-count="3621" meta:character-count="19686" meta:row-count="2231" meta:non-whitespace-character-count="17854"/>
  </office:meta>
</office:document-meta>
</file>