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fo:color="#000000" fo:letter-spacing="0.0305in"/>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 pasvalio rajono savivaldybės 2021</text:span><text:span text:style-name="T11">–</text:span><text:span text:style-name="T12">2023 mETŲ strateginio veiklos plano patvirtinimo</text:span></text:p>
      <text:p text:style-name="Normal"/>
      <text:p text:style-name="P13">2021 m. vasario 24 d. Nr. T1-27</text:p>
      <text:p text:style-name="P14">Pasvalys</text:p>
      <text:p text:style-name="Normal"/>
      <text:p text:style-name="P15"/>
      <text:p text:style-name="P16"><text:span text:style-name="T17">Vadovaudamasi Lietuvos Respublikos vietos savivaldos</text:span><text:span text:style-name="T18"><text:s/>16 straipsnio 2 dalies 40 punktu, Lietuvos Respublikos strateginio valdymo įstatymu, Pasvalio rajono savivaldybės strateginio planavimo organizavimo tvarkos aprašu, patvirtintu Pasvalio rajono savivaldybės tarybos 2014 m. spalio 22 d. sprendimu Nr. T1-199 „Dėl Pasvalio rajono savivaldybės strateginio planavimo organizavimo tvarkos aprašo patvirtinimo“ (Pasvalio rajono savivaldybės tarybos 2018 m. lapkričio 21 d. sprendimo Nr. T1-229 redakcija),<text:s/></text:span><text:span text:style-name="T19">Pasvalio rajono savivaldybės taryba<text:s/></text:span><text:span text:style-name="T20">nusprendžia</text:span></text:p>
      <text:p text:style-name="P21"><text:span text:style-name="T22">patvirtinti Pasvalio rajono savivaldybės 2021–2023 metų strateginį veiklos planą (pridedama).</text:span></text:p>
      <text:p text:style-name="P23"><text:span text:style-name="T24">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5"/>
      <text:p text:style-name="P26"/>
      <text:p text:style-name="P27"/>
      <text:p text:style-name="P28">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6T09:57:00Z</meta:creation-date>
    <dc:date>2021-02-26T09:57:00Z</dc:date>
    <meta:print-date>2021-02-23T08:30:00Z</meta:print-date>
    <meta:template xlink:href="Normal.dotm" xlink:type="simple"/>
    <meta:editing-cycles>2</meta:editing-cycles>
    <meta:editing-duration>PT0S</meta:editing-duration>
    <meta:document-statistic meta:page-count="1" meta:paragraph-count="15" meta:word-count="184" meta:character-count="1302" meta:row-count="39" meta:non-whitespace-character-count="1133"/>
  </office:meta>
</office:document-meta>
</file>