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VALSTYBINĖ ENERGETIKOS reguliavimo taryba</text:span></text:p>
      <text:p text:style-name="P12"/>
      <text:p text:style-name="P13"/>
      <text:p text:style-name="P14">nutarimas</text:p>
      <text:p text:style-name="P15"><text:span text:style-name="T16">DĖL AB „Energijos skirstymo operatorius“ skirstymo paslaugų<text:s/></text:span><text:span text:style-name="T17">VIDUTINĖS IR ŽEMOS ĮTAMPOS TINKLAIS KAINŲ VIRŠUTINIŲ RIBŲ 2021 METAMS KOREGAVIMO</text:span></text:p>
      <text:p text:style-name="P18"/>
      <text:p text:style-name="P19">2020 m. spalio 16 Nr. O3E-989</text:p>
      <text:p text:style-name="P20">Vilnius</text:p>
      <text:p text:style-name="P21"/>
      <text:p text:style-name="P22"><text:span text:style-name="T23">Vadovaudamasi Lietuvos Respublikos elektros energetikos įstatymo 67 straipsnio 2 dalimi, 69 straipsnio 1 ir 3 dalimis bei Elektros energijos perdavimo, skirstymo ir visuomeninio tiekimo paslaugų bei visuomeninės kainos viršutinės ribos nustatymo metodika, patvirtinta<text:s/></text:span>Valstybinės kainų ir energetikos kontrolės komisijos (toliau – Komisija)<text:s/><text:span text:style-name="T24">2015 m. sausio 15 d. nutarimu Nr. O3-3 „Dėl Elektros energijos perdavimo, skirstymo ir visuomeninio tiekimo paslaugų bei visuomeninės kainos viršutinės ribos nustatymo metodikos patvirtinimo“ (toliau – Metodika), atsižvelgdama į<text:s/></text:span><text:span text:style-name="T25">Valstybinės energetikos reguliavimo tarybos<text:s/></text:span><text:span text:style-name="T26">(toliau – Taryba)<text:s/></text:span><text:span text:style-name="T27">2020 m. balandžio 30 d. nutarimą Nr. O3E-363 „Dėl Valstybinės kainų ir energetikos kontrolės komisijos 2015 m. sausio 19 d. nutarimo Nr. O3-11 „Dėl AB „Lesto“ skirstymo paslaugų vidutinės ir žemos įtampos tinklais kainų viršutinių ribų 2016–2020 metams nustatymo“ pakeitimo“, į<text:s/></text:span><text:span text:style-name="T28">AB „Energijos skirstymo operatorius“<text:s/></text:span>2020 m. rugsėjo<text:s/><text:span text:style-name="T29">30 d. raštą Nr. </text:span><text:span text:style-name="T30">20KR-SD-8858</text:span><text:span text:style-name="T31"><text:s/>ir į Tarybos Dujų ir elektros departamento Elektros skyriaus 2020 m.<text:s/></text:span><text:span text:style-name="T32"><text:line-break/>spalio 15 d. pažymą Nr. O5E-841 „Dėl AB „Energijos skirstymo operatorius“ skirstymo paslaugų vidutinės ir žemos įtampos tinklais kainų viršutinių ribų 2021 metams koregavimo“, Taryba<text:s/></text:span><text:span text:style-name="T33">nutaria:</text:span></text:p>
      <text:p text:style-name="P34"><text:span text:style-name="T35">Nustatyti:</text:span></text:p>
      <text:p text:style-name="P36"><text:span text:style-name="T37">1</text:span><text:span text:style-name="T38">.</text:span><text:span text:style-name="T39"><text:tab/><text:s/>AB „Energijos skirstymo operatorius“<text:s/></text:span>2021 metams leistinus skirstymo paslaugos pajamų lygius 114 098,102 tūkst. EUR vidutinės įtampos (toliau – VĮ) tinkluose ir<text:s/><text:line-break/>146 622,630 tūkst. EUR žemos įtampos (toliau – ŽĮ) tinkluose, kuriuose įvertinta:</text:p>
      <text:p text:style-name="P40">1.1.<text:tab/>veiklos sąnaudų (OPEX) dydis 32 774,933 tūkst. EUR VĮ tinkluose ir 63 314,697 tūkst.  EUR ŽĮ tinkluose;</text:p>
      <text:p text:style-name="P41">1.2.<text:tab/>mokesčių sąnaudos 1 552,638 tūkst. EUR VĮ tinkluose ir 1 268,032 tūkst. EUR ŽĮ tinkluose;</text:p>
      <text:p text:style-name="P42">1.3.<text:tab/>sąnaudos technologiniams tinklo nuostoliams ir savoms reikmėms dengti 17 <text:span text:style-name="T43">360</text:span>,773 tūkst. EUR VĮ tinkluose ir 16 733,896 tūkst. EUR ŽĮ tinkluose;</text:p>
      <text:p text:style-name="P44">1.4.<text:tab/>kapitalo kaštų dydis 77 235,662 tūkst. EUR VĮ tinkluose ir 80 651,996 tūkst. EUR ŽĮ tinkluose, susidedantis iš:<text:s/></text:p>
      <text:p text:style-name="P45">1.4.1. nusidėvėjimo sąnaudų dydžio 41 167,714 tūkst. EUR VĮ tinkluose ir 412 16,618 tūkst. EUR ŽĮ tinkluose;</text:p>
      <text:p text:style-name="P46">1.4.2. protingumo kriterijų atitinkančios investicijų grąžos dydžio 36 067,947 tūkst. EUR VĮ tinkluose ir 39 435,379 tūkst. EUR ŽĮ tinkluose;</text:p>
      <text:p text:style-name="P47">1.5.<text:tab/>nurašomo turto sąnaudos 0 tūkst. EUR VĮ tinkluose ir 0 tūkst. EUR ŽĮ tinkluose;</text:p>
      <text:p text:style-name="P48">1.6.<text:tab/>prognozuojamos pajamos, mažinančios skirstymo paslaugos pajamų lygius:</text:p>
      <text:p text:style-name="P49">1.6.1.<text:tab/>gautinos pajamos, suskaičiuotos pagal Metodikos 33 punktą, 5 193,055 tūkst. EUR VĮ tinkluose ir 10 023,303 tūkst. EUR ŽĮ tinkluose;<text:s/></text:p>
      <text:p text:style-name="P50">1.6.2.<text:tab/>nenumatytas veiklos sąnaudų (OPEX) sumažėjimas 9 632,849 tūkst. EUR VĮ tinkluose ir 5 322,687 tūkst. EUR ŽĮ tinkluose;</text:p>
      <text:p text:style-name="P51"><text:span text:style-name="T52">2</text:span><text:span text:style-name="T53">.<text:s/></text:span><text:span text:style-name="T54">AB „Energijos skirstymo operatorius“ elektros energijos skirstymo paslaugų kainų viršutines ribas 2021 metams – 1,167 ct/kWh (be PVM) VĮ tinkluose ir 2,171 ct/kWh (be PWM) ŽĮ tinkluose.</text:span></text:p>
      <text:p text:style-name="P55"><text:span text:style-name="T56">Šis nutarimas gali būti skundžiamas Lietuvos Respublikos administracinių bylų teisenos įstatymo nustatyta tvarka ir sąlygomis.</text:span></text:p>
      <text:p text:style-name="P57"/>
      <text:p text:style-name="P58"/>
      <text:p text:style-name="P59"/>
      <text:p text:style-name="P60"><text:span text:style-name="T61">Tarybos pirmininkė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0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Andrulytė</meta:initial-creator>
    <dc:creator>adlibuser</dc:creator>
    <meta:creation-date>2020-10-16T12:20:00Z</meta:creation-date>
    <dc:date>2020-10-16T12:20:00Z</dc:date>
    <meta:template xlink:href="Normal.dotm" xlink:type="simple"/>
    <meta:editing-cycles>2</meta:editing-cycles>
    <meta:editing-duration>PT0S</meta:editing-duration>
    <meta:document-statistic meta:page-count="2" meta:paragraph-count="44" meta:word-count="421" meta:character-count="3280" meta:row-count="100" meta:non-whitespace-character-count="2903"/>
  </office:meta>
</office:document-meta>
</file>