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text-indent="0.0465in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language-asian="lt" style:country-asian="LT"/>
    </style:style>
    <style:style style:name="TableColumn23" style:family="table-column">
      <style:table-column-properties style:column-width="0.5493in"/>
    </style:style>
    <style:style style:name="TableColumn24" style:family="table-column">
      <style:table-column-properties style:column-width="3.209in"/>
    </style:style>
    <style:style style:name="TableColumn25" style:family="table-column">
      <style:table-column-properties style:column-width="1.0458in"/>
    </style:style>
    <style:style style:name="TableColumn26" style:family="table-column">
      <style:table-column-properties style:column-width="2.0638in"/>
    </style:style>
    <style:style style:name="Table22" style:family="table">
      <style:table-properties style:width="6.868in" fo:margin-left="-0.006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 fo:margin-right="-0.0986in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<text:s/></text:p>
      <text:p text:style-name="P8"><text:span text:style-name="T9">2018 M. BIRŽELIO 14 D. ĮSAKYMO NR. 3-290 „</text:span><text:span text:style-name="T10">DĖL PAŠTO ŽENKLŲ, PAŠTO BLOKŲ IR ŽENKLINTŲ ATVIRUKŲ LEIDYBOS PLANO 2019 METAMS IR PAŠTO ŽENKLŲ IR PAŠTO BLOKŲ LEIDYBOS PLANUOJAMŲ TEMŲ 2020 IR 2021 METAMS SĄRAŠŲ PATVIRTINIMO“ PAKEITIMO</text:span></text:p>
      <text:p text:style-name="P11"/>
      <text:p text:style-name="P12">2018 m. <text:s/>lapkričio 8 d. Nr. 3-561</text:p>
      <text:p text:style-name="P13">Vilnius</text:p>
      <text:p text:style-name="P14"/>
      <text:p text:style-name="P15"/>
      <text:p text:style-name="P16"><text:span text:style-name="T17">P a k e i č i u <text:s/></text:span><text:span text:style-name="T18">Pašto ženklų, pašto blokų ir ženklintų atvirukų leidybos planą 2019 metams, patvirtintą<text:s/></text:span><text:span text:style-name="T19">Lietuvos Respublikos susisiekimo ministro 2018 m. birželio 14 d. įsakymu Nr. 3-290 „D</text:span><text:span text:style-name="T20">ėl Pašto ženklų, pašto blokų ir ženklintų atvirukų leidybos plano 2019 metams ir Pašto ženklų ir pašto blokų leidybos planuojamų temų 2020 ir 2021 metams sąrašų patvirtinimo“, ir<text:s/></text:span><text:span text:style-name="T21">6 punkt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6.</text:span></text:p>
          </table:table-cell>
          <table:table-cell table:style-name="TableCell31">
            <text:p text:style-name="P32"><text:span text:style-name="T33">Moderniosios Lietuvos institucijoms – 100 metų</text:span></text:p>
          </table:table-cell>
          <table:table-cell table:style-name="TableCell34">
            <text:p text:style-name="P35"><text:span text:style-name="T36">2019-01-11</text:span></text:p>
          </table:table-cell>
          <table:table-cell table:style-name="TableCell37">
            <text:p text:style-name="P38"><text:span text:style-name="T39">Pašto blokas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usisiekimo ministras<text:tab/><text:tab/><text:tab/><text:tab/><text:tab/><text:tab/><text:tab/><text:tab/><text:tab/><text:s text:c="8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18-11-08T15:01:00Z</meta:creation-date>
    <dc:date>2018-11-08T15:0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3" meta:character-count="916" meta:row-count="38" meta:non-whitespace-character-count="815"/>
  </office:meta>
</office:document-meta>
</file>