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9" style:parent-style-name="Normal" style:family="paragraph">
      <style:paragraph-properties fo:widows="0" fo:orphans="0" fo:line-height="150%" fo:text-indent="0.5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HEMINIŲ MEDŽIAGŲ IR PREPARATŲ ĮSTATYMO NR. VIII-1641 1 IR 2 STRAIPSNIŲ PAKEITIMO</text:p>
      <text:p text:style-name="P14"><text:span text:style-name="T15">ĮSTATYMAS</text:span></text:p>
      <text:p text:style-name="P16"/>
      <text:p text:style-name="P17">2016 m. balandžio 14 d. Nr. XII-230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1</text:span><text:span text:style-name="T28">. Pakeisti 1 straipsnio 1 dalį ir ją išdėstyti taip:</text:span></text:p>
        <text:p text:style-name="P29"><text:span text:style-name="T30">„</text:span><text:span text:style-name="T31">1</text:span><text:span text:style-name="T32">. Šis įstatymas nustato bendruosius cheminių medžiagų – atskirų ir preparatų ar gaminių sudėtyje esančių – ir cheminių preparatų gamybos, tiekimo rinkai, naudojimo, taip pat cheminių augalų apsaugos ir biocidinių produktų tiekimo rinkai ir kitokio jų tvark</text:span><text:span text:style-name="T33">ymo reikalavimus; fizinių ir juridinių asmenų (įskaitant<text:s/></text:span><text:span text:style-name="T34">užsienio valstybių juridinius asmenis ir kitas organizacijas, taip pat jų padalinius),</text:span><text:span text:style-name="T35"> tiekiančių rinkai ar kitaip tvarkančių chemines medžiagas ir preparatus, pareigas ir teises, taip pat valstybės<text:s/></text:span><text:span text:style-name="T36">institucijų funkcijas cheminių medžiagų ir preparatų tvarkymo valstybinio valdymo srityje.“</text:span></text:p>
        <text:p text:style-name="P37"><text:span text:style-name="T38">2</text:span><text:span text:style-name="T39">. Pakeisti 1 straipsnio 2 dalį ir ją išdėstyti taip:</text:span></text:p>
        <text:p text:style-name="P40"><text:span text:style-name="T41">„</text:span><text:span text:style-name="T42">2</text:span><text:span text:style-name="T43">. Šis įstatymas taikomas kartu su 2006 m. gruodžio 18 d. Europos Parlamento ir Tarybos reglamentu<text:s/></text:span><text:span text:style-name="T44">(EB) Nr. 1907/2006 dėl cheminių medžiagų registracijos, įvertinimo, autorizacijos ir apribojimų (REACH), įsteigiančiu Europos cheminių medžiagų agentūrą, iš dalies keičiančiu Direktyvą 1999/45/EB bei panaikinančiu Tarybos reglamentą (EEB) Nr. 793/93, Komis</text:span><text:span text:style-name="T45">ijos reglamentą (EB) Nr. 1488/94, Tarybos direktyvą 76/769/EEB ir Komisijos direktyvas 91/155/EEB, 93/67/EEB, 93/105/EB bei 2000/21/EB (OL 2006 L 396, p. 1), su paskutiniais pakeitimais, padarytais<text:s/></text:span><text:span text:style-name="T46">2015 m. kovo 2 d.</text:span><text:span text:style-name="T47"><text:s/></text:span><text:span text:style-name="T48">Komisijos reglamentu (ES) Nr. </text:span><text:span text:style-name="T49">2015/326 (</text:span><text:span text:style-name="T50">OL 2015 L 58, p. 43</text:span><text:span text:style-name="T51">), (toliau – Reglamentas (EB) Nr. 1907/2006), 2008 m. gruodžio 16 d. Europos Parlamento ir Tarybos reglamentu (EB) Nr. 1272/2008 dėl cheminių medžiagų ir mišinių klasifikavimo, ženklinimo ir pakavimo, iš dalies keičiančiu ir panaikinanči</text:span><text:span text:style-name="T52">u direktyvas 67/548/EEB bei 1999/45/EB ir iš dalies keičiančiu Reglamentą (EB) Nr. 1907/2006 (OL 2008 L 353, p. 1), su paskutiniais pakeitimais, padarytais<text:s/></text:span><text:span text:style-name="T53">2015 m. gegužės 28 d.</text:span><text:span text:style-name="T54"><text:s/>Komisijos reglamentu (ES) Nr.<text:s/></text:span><text:span text:style-name="T55">2015/830 (OL 2015 L 132, p. 8</text:span><text:span text:style-name="T56">),</text:span><text:span text:style-name="T57"><text:s/></text:span><text:span text:style-name="T58">(toliau – Reglam</text:span><text:span text:style-name="T59">entas (EB) Nr. 1272/2008),<text:s/></text:span><text:span text:style-name="T60">2009 m. rugsėjo 16 d. Europos Parlamento ir Tarybos reglamentu (EB) Nr. 1005/2009 dėl<text:s/></text:span><text:span text:style-name="T61">ozono sluoksnį</text:span><text:span text:style-name="T62"><text:s/>ardančių medžiagų (OL 2009 L 286, p. 1)<text:s/></text:span><text:span text:style-name="T63">su paskutiniais<text:s/></text:span><text:soft-page-break/><text:span text:style-name="T64">pakeitimais, padarytais<text:s/></text:span><text:span text:style-name="T65">2013 m. lapkričio 4 d.<text:s/></text:span><text:span text:style-name="T66">Komisijos reglamentu (ES)</text:span><text:span text:style-name="T67"><text:s/>Nr.<text:s/></text:span><text:span text:style-name="T68">1088/2013</text:span><text:span text:style-name="T69"><text:s/>(OL 2013 L 293, p. 29</text:span><text:span text:style-name="T70">)</text:span><text:span text:style-name="T71">, ir<text:s/></text:span><text:span text:style-name="T72">2008 m. spalio 22 d. Europos Parlamento ir Tarybos reglamentu (EB) Nr. 1102/2008 dėl metalinio gyvsidabrio ir tam tikrų gyvsidabrio junginių ir mišinių eksporto uždraudimo bei metalinio gyvsidabrio saugaus saugojim</text:span><text:span text:style-name="T73">o (</text:span><text:span text:style-name="T74">OL 2008 L 304, p. 75</text:span><text:span text:style-name="T75">)</text:span><text:span text:style-name="T76">.</text:span><text:span text:style-name="T77">“</text:span></text:p>
        <text:p text:style-name="P78"/>
        <text:p text:style-name="P79"><text:span text:style-name="T80">2</text:span><text:span text:style-name="T81"><text:s/>straipsnis.<text:s/></text:span><text:span text:style-name="T82">2 straipsnio pakeitimas</text:span></text:p>
        <text:p text:style-name="P83"><text:span text:style-name="T84">Pakeisti 2 straipsnio 13 dalį ir ją išdėstyti taip:</text:span></text:p>
        <text:p text:style-name="P85"><text:span text:style-name="T86">„</text:span><text:span text:style-name="T87">13</text:span><text:span text:style-name="T88">. Šiame įstatyme sąvoka „cheminis preparatas“ atitinka sąvoką „mišinys“ ir vartojama ta pačia reikšme, kaip ši apibrėžta Reglamente (EB) Nr. 1272/2008. Kitos šiame įstatyme vartojamos sąvokos suprantamos taip, kaip jos apibrėžtos Lietuvos Respublikos augal</text:span><text:span text:style-name="T89">ų apsaugos įstatyme, Reglamente (EB) Nr. 1907/2006, Reglamente (EB) Nr. 1272/2008 ir<text:s/></text:span><text:span text:style-name="T90">2012 m. liepos 4 d. Europos Parlamento ir Tarybos reglamente (ES) Nr. 649/2012 dėl pavojingų cheminių medžiagų eksporto ir importo<text:s/></text:span><text:span text:style-name="T91">(OL 20</text:span><text:span text:style-name="T92">12</text:span><text:span text:style-name="T93"><text:s/>L 20</text:span><text:span text:style-name="T94">1</text:span><text:span text:style-name="T95">, p.<text:s/></text:span><text:span text:style-name="T96">60</text:span><text:span text:style-name="T97">)<text:s/></text:span><text:span text:style-name="T98">su paskutiniais p</text:span><text:span text:style-name="T99">akeitimais, padarytais<text:s/></text:span><text:span text:style-name="T100">2014 m. rugpjūčio 7 d.</text:span><text:span text:style-name="T101"><text:s/>Komisijos deleguotuoju reglamentu (ES) Nr.<text:s/></text:span><text:span text:style-name="T102">1078/2014 (OL 2014 L 297, p. 1</text:span><text:span text:style-name="T103">).“</text:span></text:p>
        <text:p text:style-name="P104"/>
        <text:p text:style-name="P105"><text:span text:style-name="T106">3</text:span><text:span text:style-name="T107"><text:s/>straipsnis.<text:s/></text:span><text:span text:style-name="T108">Įstatymo įsigaliojimas</text:span></text:p>
        <text:p text:style-name="P109"><text:span text:style-name="T110">Šis įstatymas įsigalioja 2016 m. rugpjūčio 1 d.</text:span></text:p>
        <text:p text:style-name="P111"/>
        <text:p text:style-name="P112"><text:span text:style-name="T113">Skelbiu šį Lietuvos<text:s/></text:span><text:span text:style-name="T114">Respublikos Seimo priimtą įstatymą.</text:span></text:p>
        <text:p text:style-name="P115"/>
        <text:p text:style-name="P116"/>
        <text:p text:style-name="P117"/>
        <text:p text:style-name="P118">Respublikos Prezidentė<text:span text:style-name="T1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7T05:43:00Z</meta:creation-date>
    <dc:date>2016-04-27T05:4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37" meta:character-count="3525" meta:row-count="84" meta:non-whitespace-character-count="3114"/>
  </office:meta>
</office:document-meta>
</file>